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61</text:h>
      <text:p text:style-name="ifm_p_font.bold_size.13pt_lspace.-.1pt_mt.3.76mm_ifm">Besluit van 11 maart 2013, houdende vaststelling van het tijdstip van inwerkingtreding van de wet van 7 februari 2013 tot wijziging van de Wet op de vaste boekenprijs in verband met de evaluatie van die wet (Stb. 2013, 13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4 maart 2013, nr. WJZ-489896 (10302), directie Wetgeving en Juridische Zaken;</text:p>
      <text:p text:style-name="ifm_p_indent.0.13in_ifm">Gelet op artikel III van de wet van 7 februari 2013 tot wijziging van de Wet op de vaste boekenprijs in verband met de evaluatie van die wet (Stb. 2013, 139);</text:p>
      <text:p text:style-name="ifm_p_mt.3.76mm_indent.0.13in_ifm">Hebben goedgevonden en verstaan:</text:p>
      <text:h text:style-name="ifm_p_font.bold_mt.3.76mm_page.keep-with-next_ifm" text:outline-level="2">Enig<text:s/>artikel</text:h>
      <text:p text:style-name="ifm_p_mt.3.76mm_indent.0.13in_ifm">De wet van 7 februari 2013 tot wijziging van de Wet op de vaste boekenprijs in verband met de evaluatie van die wet (Stb. 2013, 139) treedt met uitzondering van artikel I, onderdeel A, onder 2 en 2a, in werking met ingang van 1 juli 201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1 maart 2013</text:p>
      <text:p text:style-name="ifm_p_mt.5.08mm_page.keep-with-next_align.right_ifm">Beatrix</text:p>
      <text:p text:style-name="ifm_p_mt.3.76mm_ifm">De 
            Minister van Onderwijs, Cultuur en  Wetenschap,<text:line-break/>M.<text:s/>Bussemaker</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61</text:p><text:p text:style-name="frillblok">'s-Gravenhage 2013</text:p></draw:text-box></draw:frame></text:p>
      <text:h text:style-name="ifm_p_font.bold_mt.5.08mm_page.break-before_ifm" text:outline-level="3">NOTA VAN TOELICHTING</text:h>
      <text:p text:style-name="ifm_p_mt.4.23mm_indent.0.13in_ifm">De wet van 7 februari 2013 tot wijziging van de Wet op de vaste boekenprijs in verband met de evaluatie van die wet (Stb. 2013, 139) treedt met uitzondering van artikel I, onderdeel A, onder 2 en 2a, in werking met ingang van 1 juli 2013.</text:p>
      <text:p text:style-name="ifm_p_indent.0.13in_ifm">Dit onderdeel voorziet in uitbreiding van de definitie van «schoolboek» tot «school- en wetenschappelijk boek» en een daarmee samenhangende wijziging. Deze wijzigingen vloeien voort uit het amendement-De Liefde/Voordewind (Kamerstukken II 2011–2012, 32 641, nr. 9) dat er toe strekte het wetenschappelijke boek<text:note text:id="n1" text:note-class="footnote"><text:note-citation text:label="1 ">1</text:note-citation><text:note-body><text:p text:style-name="ifm_p_font.normal_size.6.93pt_mt..5mm_indent.-0.1161in_mleft.0.1161in_ifm">Het betreft het wetenschappelijke boek zoals omschreven in artikel 1, onderdeel d, van de Wet op de vaste boekenprijs, indien de wijziging van die bepaling (door de wet van 7 februari 2013) in werking zou zijn getreden.</text:p></text:note-body></text:note> van de vaste boekenprijs uit te zonderen.</text:p>
      <text:p text:style-name="ifm_p_indent.0.13in_ifm">Op grond van nadere informatie uit het boekenvak en de vragen en opmerkingen in het voorlopig verslag en het nader voorlopig verslag van de vaste commissie voor Onderwijs, Cultuur en Wetenschap uit de Eerste Kamer met betrekking tot het wetsvoorstel dat tot de wet van 7 februari 2013 leidde, ben ik tot de conclusie gekomen dat nader onderzoek moet worden ingesteld, voordat artikel I, onderdeel A, onder 2 en 2a, van die wet in werking kan treden. Voor de problemen die samenhangen met de uitvoering van dat onderdeel verwijs ik naar mijn brief van 25 januari 2013 aan de Voorzitter van de Eerste Kamer (Kamerstukken I 2012–2013, 32 641, G). Dit betekent dat artikel I, onderdeel A, onder 2 en 2a, van de wet van 7 februari 2013 vooralsnog niet in werking zal treden. De eventuele inwerkingtreding daarvan zal afhangen van de uitkomsten van nader onderzoek naar de afschaffing van de vaste prijs van het wetenschappelijke boek<text:note text:id="n2" text:note-class="footnote"><text:note-citation text:label="2 ">2</text:note-citation><text:note-body><text:p text:style-name="ifm_p_font.normal_size.6.93pt_mt..5mm_indent.-0.1161in_mleft.0.1161in_ifm">Zie noot 1.</text:p></text:note-body></text:note> als onderdeel van de eerstkomende evaluatie van de Wet op de vaste boekenprijs die begin 2014 plaats vind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1 maart 2013, houdende vaststelling van het tijdstip van inwerkingtreding van de wet van 7 februari 2013 tot wijziging van de Wet op de vaste boekenprijs in verband met de evaluatie van die wet (Stb. 2013, 139)</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7 februari 2013 tot wijziging van de Wet op de vaste boekenprijs in verband met evaluatie van die wet</meta:user-defined>
    <meta:user-defined meta:name="OVERHEID.TaxonomieBeleidsagenda/OVERHEID.category">Onderwijs en wetenschap | Organisatie en beleid</meta:user-defined>
    <meta:user-defined meta:name="DC.title">Besluit van 11 maart 2013, houdende vaststelling van het tijdstip van inwerkingtreding van de wet van 7 februari 2013 tot wijziging van de Wet op de vaste boekenprijs in verband met de evaluatie van die wet (Stb. 2013, 139)</meta:user-defined>
    <meta:user-defined meta:name="DCTERMS.W3CDTF/OVERHEIDop.jaargang">2013</meta:user-defined>
    <meta:user-defined meta:name="OVERHEIDop.StbID/DC.identifier">stb-2013-161</meta:user-defined>
    <meta:user-defined meta:name="OVERHEIDop.publicationIssue">161</meta:user-defined>
    <meta:user-defined meta:name="DCTERMS.alternative"/>
    <meta:user-defined meta:name="DCTERMS.W3CDTF/OVERHEIDop.datumOndertekening">2013-03-11</meta:user-defined>
    <meta:user-defined meta:name="DCTERMS.W3CDTF/DCTERMS.available">2013-04-26</meta:user-defined>
    <meta:user-defined meta:name="DCTERMS.W3CDTF/DCTERMS.issued">2013-04-26</meta:user-defined>
    <meta:user-defined meta:name="OVERHEIDop.behandeldDossier">32641;9</meta:user-defined>
    <meta:user-defined meta:name="OVERHEIDop.behandeldDossier">32641;G</meta:user-defined>
  </office:meta>
</office:document-meta>
</file>