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5400*"/>
    </style:style>
    <style:style style:family="table-column" style:name="table1.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8</text:h>
      <text:p text:style-name="ifm_p_font.bold_size.13pt_lspace.-.1pt_mt.3.76mm_ifm">Besluit van 16 april 2013, houdende wijziging van het Besluit typekeuring luchtverontreiniging trekkers en motoren voor mobiele machines (uitbreiding flexibiliteit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5 maart 2013, nr. IenM/BSK-2013/18900, Hoofddirectie Bestuurlijke en Juridische Zaken;</text:p>
      <text:p text:style-name="ifm_p_indent.0.13in_ifm">Gelet op richtlijn 2011/88/EU van het Europees Parlement en de Raad van de Europese Unie van 16 november 2011 tot wijziging van Richtlijn 97/68/EG wat betreft de voorschriften voor motoren die in het kader van de flexibele regeling in de handel zijn gebracht (PbEU L 305) en artikel 9.5.1 van de Wet milieubeheer;</text:p>
      <text:p text:style-name="ifm_p_indent.0.13in_ifm">De Afdeling advisering van de Raad van State gehoord (advies van 27 maart 2013, nr. W14.13.0055/IV);</text:p>
      <text:p text:style-name="ifm_p_indent.0.13in_ifm">Gezien het nader rapport van de Staatssecretaris van Infrastructuur en Milieu van 10 april 2013, nr. IENM/BSK-2013/6555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typekeuring luchtverontreiniging trekkers en motoren voor mobiele machines wordt als volgt gewijzigd:</text:p>
      <text:p text:style-name="ifm_p_mt.3.76mm_indent.no_ifm">A</text:p>
      <text:p text:style-name="ifm_p_mt.3.76mm_indent.0.13in_ifm">Artikel 1 wordt als volgt gewijzigd:</text:p>
      <text:p text:style-name="ifm_p_mt.3.76mm_indent.0.13in_ifm">1.<text:s/>In onderdeel c wordt «Onze Minister van Volkshuisvesting, Ruimtelijke Ordening en Milieubeheer» vervangen door: Onze Minister van Infrastructuur en Milieu.</text:p>
      <text:p text:style-name="ifm_p_mt.3.76mm_indent.0.13in_ifm">2.<text:s/>Onder vervanging van de punt aan het slot van onderdeel o door een puntkomma, wordt een onderdeel toegevoegd, luidende:</text:p>
      <text:p text:style-name="ifm_p_indent.0.13in_ifm">p.  <text:span text:style-name="ifm_span_font.italic_ifm">flexibele regeling:</text:span> procedure waarbij een motorenfabrikant in de periode tussen twee opeenvolgende stadia van grenswaarden een beperkt aantal in niet voor weggebruik bestemde mobiele machines in te bouwen motoren in de handel mag brengen die uitsluitend voldoen aan de emissiegrenswaarden uit het vorige stadium.</text:p>
      <text:p text:style-name="ifm_p_mt.3.76mm_indent.no_ifm">B</text:p>
      <text:p text:style-name="ifm_p_mt.3.76mm_indent.0.13in_ifm">Artikel 10 wordt gewijzigd als volgt:</text:p>
      <text:p text:style-name="ifm_p_mt.3.76mm_indent.0.13in_ifm">1.<text:s/>In het dertiende lid wordt «volgens de procedure, bedoeld in artikel 4, zesde lid, van richtlijn 97/68, in de handel worden gebracht.» vervangen door: volgens de flexibele regeling in de handel worden gebracht overeenkomstig de procedure, bedoeld in artikel 4, zesde lid, van richtlijn 97/68.</text:p>
      <text:p text:style-name="ifm_p_mt.3.76mm_indent.0.13in_ifm">2.<text:s/>Onder vernummering van het veertiende en vijftiende lid tot vijftiende en zestiende lid wordt na het dertiende lid een lid ingevoegd, luidende:</text:p>
      <text:p text:style-name="ifm_p_mt.3.76mm_indent.0.13in_ifm">14.  In afwijking van het in artikel 3 gestelde verbod kunnen motoren als bedoeld in bijlage I, punt 1, onder A, onderdelen i, ii en v, van richtlijn 97/68 volgens de flexibele regeling in de handel worden gebracht overeenkomstig de procedure, bedoeld in artikel 10, zevende lid, van richtlijn 97/68.</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6 april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8</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In richtlijn 1997/68/EG betreffende de onderlinge aanpassing van de wetgevingen van de lidstaten inzake maatregelen tegen de uitstoor van verontreinigende gassen en deeltjes door inwendige verbrandingsmotoren die worden gemonteerd in niet voor de weg bestemde mobiele machines worden de typegoedkeuringseisen gesteld waar genoemde motoren aan moeten voldoen. Deze eisen zijn per 1 januari 2010 aangescherpt voor nieuwe typekeuringen en per 1 januari 2011 voor het op de markt brengen van deze motoren.</text:p>
      <text:p text:style-name="ifm_p_mt.3.76mm_indent.0.13in_ifm">Ter beperking van de gevolgen van de economische crisis voor met name het midden- en kleinbedrijf hebben het Europees parlement en de raad van de Europese Unie een reeks maatregelen genomen. De maatregelen houden onder meer in dat gedurende de periode van de in de richtlijn 97/68/EG genoemde fase III B of tot maximaal drie jaar, gerekend vanaf het begin van die fase, vrijstellingen van diverse technische eisen worden vastgesteld. Om aan de grenzen van fase III B te voldoen, moeten namelijk de huidige motoren aanzienlijk worden aangepast. De technische oplossingen die ervoor moeten zorgen dat motoren aan de voorschriften van fase III B voldoen, zijn in veel gevallen nog niet afgerond. Dit zorgt voor aanzienlijke kosten voor de fabrikanten, die door de vrijstellingen worden voorkomen.</text:p>
      <text:p text:style-name="ifm_p_mt.3.76mm_indent.0.13in_ifm">Per saldo houdt dit in dat het reeds bestaande percentage van vrijstellingen van 20% door de richtlijn wordt verhoogd tot 40% van het per jaar door de trekkerfabrikant in de handel gebrachte aantal trekkers met motoren in die bepaalde motorcategorie (berekend als het gemiddelde van de verkoop op de markt van de EU in de laatste vijf jaar). Het effect op de luchtkwaliteit is daarmee gering, terwijl de verruiming de betrokken bedrijven toch wat meer tijd geeft om het ontwerp van hun machines aan te passen.</text:p>
      <text:p text:style-name="ifm_p_mt.3.76mm_indent.0.13in_ifm">De overige wijzigingen, door richtlijn nr. 2011/88/EU van het Europees Parlement en de Raad van 16 november 2011 tot wijziging van Richtlijn 97/68/EG wat betreft de voorschriften voor motoren die in het kader van de flexibele regeling in de handel zijn gebracht in artikel 4 en in bijlage XIII van richtlijn 97/68/EG, zijn voor de toepassing van het bepaalde in het Besluit typekeuring luchtverontreiniging trekkers en motoren voor mobiele machines en de Regeling uitvoering Besluit typekeuring luchtverontreiniging trekkers en motoren in werking getreden op 9 juli 2012 (Stcrt. 2012, nr. 13936).</text:p>
      <text:h text:style-name="ifm_p_font.bold_mt.5.08mm_page.keep-with-next_ifm" text:outline-level="5">Richtlijn 2011/88/EU</text:h>
      <text:p text:style-name="ifm_p_mt.4.23mm_indent.0.13in_ifm">Richtlijn 2011/88/EU bevat met de wijziging van artikel 10, zevende lid, van richtlijn 1997/68/EG een uitbreiding van de flexibiliteitsregeling naar locomotieven. Hiertoe bleek wijziging van het Besluit typekeuring luchtverontreiniging trekkers en motoren voor mobiele machines nodig, die met dit besluit wordt aangebracht. Onder locomotieven worden in dit verband verstaan: voertuigen op rails met eigen aandrijving die zijn ontworpen voor het verplaatsen of voortstuwen van voertuigen die zijn ontworpen voor het vervoer van vracht, passagiers en andere apparatuur, maar zelf niet zijn ontworpen of bedoeld voor het vervoer van vracht, passagiers (buiten de personen die de locomotief bedienen) of andere apparatuur. Hulpmotoren of motoren die bedoeld zijn ter aandrijving van apparatuur welke bedoeld is om onderhouds- of aanlegwerkzaamheden aan de rails uit te voeren worden niet onder dit lid geclassificeerd (bijlage I, punt 1, onder A, onder v, van richtlijn 97/68/EG). Het gaat dus uitdrukkelijk niet om railvoertuigen met eigen aandrijving die specifiek zijn ontworpen voor het vervoer van goederen en/of passagiers.</text:p>
      <text:h text:style-name="ifm_p_font.bold_mt.5.08mm_page.keep-with-next_ifm" text:outline-level="5">Lasten voor het bedrijfsleven</text:h>
      <text:p text:style-name="ifm_p_mt.4.23mm_indent.0.13in_ifm">Het onderhavige besluit leidt niet tot een verhoging van de administratieve lasten. Door de verlenging van de geldigheidstermijn van de typegoedkeuring voor bepaalde (motoren voor) mobiele machines zullen de nalevingskosten voor de betreffende bedrijven de komende jaren wat lager zijn dan eerder was voorzien.</text:p>
      <text:p text:style-name="ifm_p_indent.0.13in_ifm">In Nederland worden geen (motoren voor) locomotieven geproduceerd. Er is daarom in Nederland geen wijziging in de administratieve lasten.</text:p>
      <text:h text:style-name="ifm_p_font.bold_mt.5.08mm_page.keep-with-next_ifm" text:outline-level="4">Artikelsgewijze toelichting</text:h>
      <text:h text:style-name="ifm_p_font.bold_mt.5.08mm_page.keep-with-next_ifm" text:outline-level="5">Artikel I, onderdeel A</text:h>
      <text:p text:style-name="ifm_p_mt.4.23mm_indent.0.13in_ifm">Onder punt 2 wordt een definitie gegeven van het begrip flexibele regeling. Deze regeling ziet erop fabrikanten van uitrustingen in de gelegenheid te stellen in de periode tussen twee emissiefasen een beperkt aantal motoren te in de handel te brengen die niet voldoen aan de tijdens deze periode toepasselijke emissiegrenswaarden, maar zijn goedgekeurd overeenkomstig de voorschriften die onmiddellijk aan de fase vooraf gaat.</text:p>
      <text:h text:style-name="ifm_p_font.bold_mt.5.08mm_page.keep-with-next_ifm" text:outline-level="5">Artikel I, onderdeel B</text:h>
      <text:p text:style-name="ifm_p_mt.4.23mm_indent.0.13in_ifm">In dit onderdeel wordt concreet aangegeven over welke motoren gesproken wordt. Verwezen wordt naar bijlage I, punt 1, onder A, onderdelen i, ii en v richtlijn 97/68/EG.</text:p>
      <text:h text:style-name="ifm_p_font.bold_mt.5.08mm_page.keep-with-next_ifm" text:outline-level="5">Vaste verandermomenten</text:h>
      <text:p text:style-name="ifm_p_mt.4.23mm_indent.0.13in_ifm">Dit besluit treedt de dag na plaatsing in het Staatsblad in werking. In verband met de in de richtlijn 2011/88/EU bepaalde datum van omzetting in het nationale recht wordt afgeweken van de systematiek van de vaste verandermomenten zoals vastgelegd in Aanwijzing 174 van de Aanwijzingen voor de regelgeving. Deze afwijking berust op de vierde afwijkingsgrond die betrekking heeft op Europese of internationale regelgeving.</text:p>
      <text:p text:style-name="ifm_p_mt.3.76mm_ifm">De Staatssecretaris van Infrastructuur en Milieu,<text:line-break/>W.J.<text:s/>Mansveld</text:p>
      <text:h text:style-name="ifm_p_font.bold_mt.5.08mm_page.break-before_ifm" text:outline-level="3">BIJLAGE</text:h>
      <text:p text:style-name="ifm_p_mt.4.23mm_indent.0.13in_ifm">Transponeringstabel behorende bij de implementatie van de richtlijn nr. 2011/88EU tot wijziging van Richtlijn 97/68 wat betreft de voorschriften voor motoren die in het kader van de flexibele regeling in de handel zijn gebra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 of bestaande wet- of regelgeving</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Regeling van de Staatssecretaris tot wijziging van de Regeling uitvoering Besluit typekeuring luchtverontreiniging trekkers en motoren voor mobiele machines</text:p>
          </table:table-cell>
          <table:table-cell table:style-name="table.cell.padding-top.top.pleft.pright">
            <text:p text:style-name="text.cell.6.5.left">Geïmplementeerd in de Regeling van de Staatssecretaris van Infrastructuur en Milieu van 5 juli 2012, nr. IenM/BSK-2012/128257, tot wijziging van de Regeling uitvoering Besluit typekeuring luchtverontreiniging trekkers en motoren voor mobiele machines (Stct 2012 nr. 13936, 9 juli 2012)</text:p>
          </table:table-cell>
        </table:table-row>
        <table:table-row>
          <table:table-cell table:style-name="table.cell.top">
            <text:p text:style-name="text.cell.6.5.left">Artikel 1, tweede lid</text:p>
          </table:table-cell>
          <table:table-cell table:style-name="table.cell.top.pleft.pright">
            <text:p text:style-name="text.cell.6.5.left">Besluit van de Staatssecretaris tot wijziging van het Besluit typekeuring luchtverontreiniging trekkers en motoren voor mobiele machines</text:p>
          </table:table-cell>
          <table:table-cell table:style-name="table.cell.top.pleft.pright">
            <text:p text:style-name="text.cell.6.5.left">Artikel 1, tweede lid, is als volgt geïmplementeerd:</text:p>
            <text:p text:style-name="text.cell.6.5.left">1.	1ter geeft lidstaten de mogelijkheid om genoemde motoren voor motortreinstellen en locomotieven in de handel te brengen. Nederland kiest ervoor dit niet te doen;</text:p>
            <text:p text:style-name="text.cell.6.5.left">2.	1quater: De aanduiding ruilmotor is geregeld in het bestaande besluit art. 6, eerste lid, onder c;</text:p>
            <text:p text:style-name="text.cell.6.5.left">3.	onderdeel c is overgenomen in het wijzigingsbesluit.</text:p>
          </table:table-cell>
        </table:table-row>
        <table:table-row>
          <table:table-cell table:style-name="table.cell.border-bottom.top">
            <text:p text:style-name="text.cell.6.5.left">Artikel 2</text:p>
          </table:table-cell>
          <table:table-cell table:style-name="table.cell.border-bottom.top.pleft.pright">
            <text:p text:style-name="text.cell.6.5.left"/>
          </table:table-cell>
          <table:table-cell table:style-name="table.cell.border-bottom.top.pleft.pright">
            <text:p text:style-name="text.cell.6.5.left">Bepaling behoeft uit haar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april 2013, houdende wijziging van het Besluit typekeuring luchtverontreiniging trekkers en motoren voor mobiele machines (uitbreiding flexibiliteitsregeling)</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5.1 van de Wet milieubeheer</meta:user-defined>
    <meta:user-defined meta:name="OVERHEID.TaxonomieBeleidsagenda/OVERHEID.category">Economie | Organisatie en beleid</meta:user-defined>
    <meta:user-defined meta:name="DCTERMS.relation"/>
    <meta:user-defined meta:name="DC.title">Besluit van 16 april 2013, houdende wijziging van het Besluit typekeuring luchtverontreiniging trekkers en motoren voor mobiele machines (uitbreiding flexibiliteitsregeling)</meta:user-defined>
    <meta:user-defined meta:name="DCTERMS.W3CDTF/OVERHEIDop.jaargang">2013</meta:user-defined>
    <meta:user-defined meta:name="OVERHEIDop.StbID/DC.identifier">stb-2013-158</meta:user-defined>
    <meta:user-defined meta:name="OVERHEIDop.publicationIssue">158</meta:user-defined>
    <meta:user-defined meta:name="DCTERMS.alternative"/>
    <meta:user-defined meta:name="DCTERMS.W3CDTF/OVERHEIDop.datumOndertekening">2013-04-16</meta:user-defined>
    <meta:user-defined meta:name="DCTERMS.W3CDTF/DCTERMS.available">2013-04-26</meta:user-defined>
    <meta:user-defined meta:name="DCTERMS.W3CDTF/DCTERMS.issued">2013-04-26</meta:user-defined>
    <meta:user-defined meta:name="OVERHEIDop.Ruimtelijkplan/OVERHEIDop.bekendmakingBetreffendePlan"/>
  </office:meta>
</office:document-meta>
</file>