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152</text:h>
      <text:p text:style-name="ifm_p_font.bold_size.13pt_lspace.-.1pt_mt.3.76mm_ifm">Wet van 28 januari 2013 inzake wijziging van de begrotingsstaat van het BES-fonds voor het jaar 201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2 en vastgesteld bij de wet van 2 februari 2012, Stb. 187, laatstelijk gewijzigd bij de wet van 13 september 2012, Stb. 57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BES-fonds voor het jaar 201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480 H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<text:s/>’s-Gravenhage, 28 januari 2013</text:p>
      <text:p text:style-name="ifm_p_mt.5.08mm_page.keep-with-next_align.right_ifm">Beatrix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zesentwintigste</text:span> april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152</text:p><text:p text:style-name="frillblok">'s-Gravenhage 2013</text:p></draw:text-box></draw:frame></text:p>
      <text:h text:style-name="ifm_p_font.bold_mt.5.08mm_page.break-before_ifm" text:outline-level="3">Wijziging van de begrotingsstaat van het BES-fonds (H) voor het jaar 2012 (wijziging samenhangende met de Najaarsnota)</text:h>
      <text:p text:style-name="ifm_p_mt.4.23mm_indent.0.13in_ifm"><text:span text:style-name="ifm_span_font.bold_mt.4.23mm_ifm">Suppletoire begrotingsstaat (Najaarsnota) behorende bij de Wet van 28 januari 2013, </text:span><text:span text:style-name="ifm_span_font.bold_mt.4.23mm_ifm">Stb. 152</text:span>
                  </text:p>
      <text:p text:style-name="ifm_p_indent.0.13in_ifm"><text:span text:style-name="ifm_span_font.bold_ifm">Begroting 2012</text:span>
                  </text:p>
      <text:p text:style-name="ifm_p_indent.0.13in_ifm"><text:span text:style-name="ifm_span_font.bold_ifm">BES-fonds (H) (x € 1.000)</text:span>
                  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
                              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4.903 </text:span>
                              </text:p>
          </table:table-cell>
          <table:table-cell table:style-name="table.cell.padding-top.top.pleft.pright">
            <text:p text:style-name="text.cell.6.5.right"><text:span text:style-name="ifm_span_font.semi-bold_ifm">0 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8.520 </text:span>
                              </text:p>
          </table:table-cell>
          <table:table-cell table:style-name="table.cell.padding-top.top.pleft.pright">
            <text:p text:style-name="text.cell.6.5.right"><text:span text:style-name="ifm_span_font.semi-bold_ifm">0 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.170 </text:span>
                              </text:p>
          </table:table-cell>
          <table:table-cell table:style-name="table.cell.padding-top.top.pleft.pright">
            <text:p text:style-name="text.cell.6.5.right"><text:span text:style-name="ifm_span_font.semi-bold_ifm">0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</text:span>
         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24.903</text:p>
          </table:table-cell>
          <table:table-cell table:style-name="table.cell.border-bottom.top.pleft.pright">
            <text:p text:style-name="text.cell.6.5.right">24.90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.520</text:p>
          </table:table-cell>
          <table:table-cell table:style-name="table.cell.border-bottom.top.pleft.pright">
            <text:p text:style-name="text.cell.6.5.right">8.52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.170 </text:p>
          </table:table-cell>
          <table:table-cell table:style-name="table.cell.border-bottom.top.pleft.pright">
            <text:p text:style-name="text.cell.6.5.right">2.17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28 januari 2013 inzake wijziging van de begrotingsstaat van het BES-fonds voor het jaar 2012 (wijziging samenhangende met de Najaarsnota)</dc:title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.title">Wet van 28 januari 2013 inzake wijziging van de begrotingsstaat van het BES-fonds voor het jaar 2012 (wijziging samenhangende met de Najaarsnota)</meta:user-defined>
    <meta:user-defined meta:name="DCTERMS.W3CDTF/OVERHEIDop.jaargang">2013</meta:user-defined>
    <meta:user-defined meta:name="OVERHEIDop.StbID/DC.identifier">stb-2013-152</meta:user-defined>
    <meta:user-defined meta:name="OVERHEIDop.publicationIssue">152</meta:user-defined>
    <meta:user-defined meta:name="DCTERMS.alternative"/>
    <meta:user-defined meta:name="DCTERMS.W3CDTF/OVERHEIDop.datumOndertekening">2013-01-28</meta:user-defined>
    <meta:user-defined meta:name="DCTERMS.W3CDTF/DCTERMS.available">2013-04-26</meta:user-defined>
    <meta:user-defined meta:name="DCTERMS.W3CDTF/DCTERMS.issued">2013-04-26</meta:user-defined>
    <meta:user-defined meta:name="OVERHEIDop.behandeldDossier">33480-H</meta:user-defined>
  </office:meta>
</office:document-meta>
</file>