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text:h>
      <text:section text:name="aanhef.d8974e1017"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basis te leggen voor een nieuw normenstelsel voor burgerluchthavens
               met uitzondering van de luchthaven Schiphol, waarbij de bevoegdheid ten aanzien van de bepaling van de milieuruimte van burgerluchthavens
               en de ruimtelijke indeling van het gebied in de nabijheid van die luchthavens in principe wordt gedecentraliseerd naar het
               provinciaal bestuur, waarbij wordt uitgegaan van een scheiding van rollen en verantwoordelijkheden tussen overheid, exploitanten
               en gebruikers van luchthavens en waarbij door vereenvoudiging en stroomlijning van besluitvormingsprocedures voor luchthavens
               de lastendruk wordt verminderd;
            </text:p>
        <text:p text:style-name="considerans.al">alsmede dat het wenselijk is het stelsel van regelgeving voor de militaire luchthavens aan te passen, waarbij het instrumentarium voor het gebruik van militaire luchthavens door burgerluchtvaart
               wordt verbeterd, de mogelijkheid wordt gecreëerd om milieurandvoorwaarden te kunnen stellen voor het gebruik van militaire
               helikopterlandingsplaatsen, en waarbij eveneens door vereenvoudiging en stroomlijning van besluitvormingsprocedures voor deze luchthavens de lastendruk wordt verminderd;
            </text:p>
        <text:p text:style-name="afkondiging">Zo is het, dat Wij, de Raad van State gehoord, en met gemeen overleg der Staten-Generaal, hebben goedgevonden en verstaan,
               gelijk Wij goedvinden en verstaan bij deze:
            </text:p>
      </text:section>
      <text:section text:name="wettekst.d8974e1041" text:style-name="wettekst">
        <text:h text:outline-level="3" text:style-name="wijzig-artikel_kop">ARTIKEL I (WIJZIGING WET LUCHTVAART)
            </text:h>
        <text:p text:style-name="wat">In de Wet luchtvaart worden de volgende wijzigingen aangebracht:</text:p>
        <text:section text:name="wijzig-lid.d8974e1050" text:style-name="wijzig-lid">
          <text:p text:style-name="lid">
                  <text:span text:style-name="lidnr">A<text:tab/>
                  </text:span>
               </text:p>
          <text:p text:style-name="wat">Artikel 1.1, eerste lid, wordt gewijzigd als volgt:</text:p>
          <text:section text:name="wijziging.d8974e1059" text:style-name="wijziging">
            <text:p text:style-name="wat-labeled">1. Het begrip <text:span text:style-name="cur">luchtvaartterrein</text:span> vervalt.
                  </text:p>
          </text:section>
          <text:section text:name="wijziging.d8974e1070" text:style-name="wijziging">
            <text:p text:style-name="wat-labeled">2. In het begrip <text:span text:style-name="cur">luchtverkeer</text:span> wordt «luchtvaartterrein» vervangen door: luchthaven.
                  </text:p>
          </text:section>
          <text:section text:name="wijziging.d8974e1081" text:style-name="wijziging">
            <text:p text:style-name="wat-labeled">3. De volgende begrippen worden op alfabetische volgorde ingevoegd:
                  </text:p>
            <text:section text:name="artikeltekst.d8974e1088" text:style-name="wijziging.block">
              <text:p text:style-name="definition.term">burgerexploitant:</text:p>
              <text:p text:style-name="definition.description">houder van een vergunning voor burgermedegebruik die is afgegeven voor burgerluchtvaart van commerciële aard onder vaststelling
                              van een grenswaarde voor de geluidbelasting door dat luchthavenluchtverkeer, anders dan in de vorm van een maximum aantal
                              vliegtuigbewegingen;
                           </text:p>
              <text:p text:style-name="definition.term">burgermedegebruik:</text:p>
              <text:p text:style-name="definition.description">gebruik van een militaire luchthaven door andere dan militaire luchtvaart;</text:p>
              <text:p text:style-name="definition.term">luchthaven:</text:p>
              <text:p text:style-name="definition.description">een terrein geheel of gedeeltelijk bestemd voor het opstijgen en het landen van luchtvaartuigen met inbegrip van:</text:p>
              <text:list text:style-name="list-style-1">
                <text:list-item text:start-value="1">
                  <text:p text:style-name="list.start">de daarmee verband houdende bewegingen van luchtvaartuigen op de grond,
                                 </text:p>
                </text:list-item>
                <text:list-item text:start-value="2">
                  <text:p text:style-name="list.cont">de afwikkeling van het in de aanhef en onder 1° bedoelde luchtverkeer, of
                                 </text:p>
                </text:list-item>
                <text:list-item text:start-value="3">
                  <text:p text:style-name="list.end">bedrijfsmatige activiteiten die samenhangen met de afwikkeling van het in de aanhef en onder 1° bedoelde luchtverkeer;
                                 </text:p>
                </text:list-item>
              </text:list>
              <text:p text:style-name="definition.term">luchthavenbesluit:</text:p>
              <text:p text:style-name="definition.description">het besluit, bedoeld in de artikelen 8.43, eerste en tweede lid, 8.70, eerste lid, of 10.15;</text:p>
              <text:p text:style-name="definition.term">luchthavengebied:</text:p>
              <text:p text:style-name="definition.description">het gebied dat bestemd is voor gebruik als luchthaven;</text:p>
              <text:p text:style-name="definition.term">luchthavenindelingbesluit:</text:p>
              <text:p text:style-name="definition.description">het besluit, bedoeld in artikel 8.4;</text:p>
              <text:p text:style-name="definition.term">luchthavenluchtverkeer:</text:p>
              <text:p text:style-name="definition.description">het onder het begrip luchthaven, in de aanhef en onder 1°, bedoelde luchtverkeer;</text:p>
              <text:p text:style-name="definition.term">luchthavenregeling:</text:p>
              <text:p text:style-name="definition.description">de regeling, bedoeld in de artikelen 8.64, eerste lid, 8.77, eerste lid, of 10.39, eerste lid;</text:p>
              <text:p text:style-name="definition.term">luchthavenverkeerbesluit:</text:p>
              <text:p text:style-name="definition.description">het besluit, bedoeld in artikel 8.15;</text:p>
              <text:p text:style-name="definition.term">luchtvaartgebied:</text:p>
              <text:p text:style-name="definition.description">het deel van de luchthaven dat bestemd is voor luchthavenluchtverkeer;</text:p>
              <text:p text:style-name="definition.term">luchtverkeerweg:</text:p>
              <text:p text:style-name="definition.description">een ten behoeve van geleiding van het luchthavenluchtverkeer afgebakend deel van het luchtruim;</text:p>
              <text:p text:style-name="definition.term">veiligheidscertificaat:</text:p>
              <text:p text:style-name="definition.description">verklaring dat de exploitant van de luchthaven met het veiligheidsmanagementsysteem de veiligheidsrisico's op die luchthaven
                              beheerst;
                           </text:p>
              <text:p text:style-name="definition.term">veiligheidsmanagementsysteem:</text:p>
              <text:p text:style-name="definition.description">een systeem voor het management van de orde en de veiligheid op de luchthaven;</text:p>
            </text:section>
          </text:section>
        </text:section>
        <text:section text:name="wijzig-lid.d8974e1244" text:style-name="wijzig-lid">
          <text:p text:style-name="lid">
                  <text:span text:style-name="lidnr">B<text:tab/>
                  </text:span>
               </text:p>
          <text:p text:style-name="wat">In de artikelen 5.4, onderdeel a, 5.5, tweede lid, onderdeel f, en 6.51, derde lid, wordt «luchtvaartterrein» telkens vervangen
                  door: luchthaven.
               </text:p>
        </text:section>
        <text:section text:name="wijzig-lid.d8974e1254" text:style-name="wijzig-lid">
          <text:p text:style-name="lid">
                  <text:span text:style-name="lidnr">C<text:tab/>
                  </text:span>
               </text:p>
          <text:p text:style-name="wat">In de artikelen 5.11, eerste lid, onderdeel a, 5.31, derde lid, onderdeel c, en 6.54 wordt «luchtvaartterreinen» telkens vervangen
                  door : luchthavens.
               </text:p>
        </text:section>
        <text:section text:name="wijzig-lid.d8974e1265" text:style-name="wijzig-lid">
          <text:p text:style-name="lid">
                  <text:span text:style-name="lidnr">D<text:tab/>
                  </text:span>
               </text:p>
          <text:p text:style-name="wat">In artikel 5.19 wordt «de beheerder van een burgerluchtvaartterrein» vervangen door «de exploitant van een burgerluchthaven»
                  en wordt «het luchtvaartterrein» vervangen door: de luchthaven.
               </text:p>
        </text:section>
        <text:section text:name="wijzig-lid.d8974e1275" text:style-name="wijzig-lid">
          <text:p text:style-name="lid">
                  <text:span text:style-name="lidnr">E<text:tab/>
                  </text:span>
               </text:p>
          <text:p text:style-name="wat">Het opschrift van hoofdstuk 8 wordt vervangen door:</text:p>
          <text:section text:name="wijziging.d8974e1284" text:style-name="wijziging">
            <text:section text:name="wijzig-divisie.d8974e1286" text:style-name="wijzig-divisie">
              <text:h text:outline-level="4" text:style-name="wijzig-divisie_kop">HOOFDSTUK 8 LUCHTHAVENS
                     </text:h>
            </text:section>
          </text:section>
        </text:section>
        <text:section text:name="wijzig-lid.d8974e1295" text:style-name="wijzig-lid">
          <text:p text:style-name="lid">
                  <text:span text:style-name="lidnr">F<text:tab/>
                  </text:span>
               </text:p>
          <text:p text:style-name="wat">Artikel 8.1 wordt vervangen door:</text:p>
          <text:section text:name="wijziging.d8974e1304" text:style-name="wijziging">
            <text:section text:name="artikel.d8974e1306" text:style-name="wijziging.block">
              <text:h text:outline-level="4" text:style-name="artikel_kop">Artikel 8.1
                     </text:h>
              <text:list text:style-name="list-style-2">
                <text:list-item text:start-value="1">
                  <text:p text:style-name="list.start"> Luchthavens zijn te onderscheiden in:
                           </text:p>
                  <text:list>
                    <text:list-item text:start-value="1">
                      <text:p text:style-name="list.start">de luchthaven Schiphol,
                                 </text:p>
                    </text:list-item>
                    <text:list-item text:start-value="2">
                      <text:p text:style-name="list.cont">overige burgerluchthavens, en
                                 </text:p>
                    </text:list-item>
                    <text:list-item text:start-value="3">
                      <text:p text:style-name="list.cont">militaire luchthavens.
                                 </text:p>
                    </text:list-item>
                  </text:list>
                </text:list-item>
                <text:list-item text:start-value="2">
                  <text:p text:style-name="list.cont"> Overige burgerluchthavens zijn van regionale betekenis of van nationale betekenis. Deze luchthavens zijn van nationale betekenis indien:
                           </text:p>
                  <text:list>
                    <text:list-item text:start-value="1">
                      <text:p text:style-name="list.cont">zij zijn gelegen buiten provinciegrenzen zoals bepaald bij of krachtens de Provinciewet, of
                                 </text:p>
                    </text:list-item>
                    <text:list-item text:start-value="2">
                      <text:p text:style-name="list.cont">dit bij wet is bepaald.
                                 </text:p>
                    </text:list-item>
                  </text:list>
                </text:list-item>
                <text:list-item text:start-value="3">
                  <text:p text:style-name="list.cont"> Luchthavens van nationale betekenis zijn:
                           </text:p>
                  <text:list>
                    <text:list-item text:start-value="1">
                      <text:p text:style-name="list.cont">de luchthaven Lelystad,
                                 </text:p>
                    </text:list-item>
                    <text:list-item text:start-value="2">
                      <text:p text:style-name="list.cont">de luchthaven Eelde,
                                 </text:p>
                    </text:list-item>
                    <text:list-item text:start-value="3">
                      <text:p text:style-name="list.cont">de luchthaven Maastricht, en
                                 </text:p>
                    </text:list-item>
                    <text:list-item text:start-value="4">
                      <text:p text:style-name="list.cont">de luchthaven Rotterdam.
                                 </text:p>
                    </text:list-item>
                  </text:list>
                </text:list-item>
                <text:list-item text:start-value="4">
                  <text:p text:style-name="list.cont"> Indien het militaire gebruik van een militaire luchthaven, met uitzondering van de militaire luchthaven Twenthe, wordt beëindigd door intrekking van:
                           </text:p>
                  <text:list>
                    <text:list-item text:start-value="1">
                      <text:p text:style-name="list.cont">de aanwijzing op grond van de Luchtvaartwet van die luchthaven als militaire luchthaven, of
                                 </text:p>
                    </text:list-item>
                    <text:list-item text:start-value="2">
                      <text:p text:style-name="list.cont">het luchthavenbesluit dat op deze luchthaven betrekking heeft,
                                 </text:p>
                    </text:list-item>
                  </text:list>
                  <text:p text:style-name="list.end">en op die plaats een burgerluchthaven wordt gevestigd, dan is deze luchthaven van nationale betekenis.</text:p>
                </text:list-item>
                <text:list-item text:start-value="5">
                  <text:p text:style-name="list.cont"> In afwijking van het vierde lid kan bij algemene maatregel van bestuur worden vastgesteld dat een luchthaven als bedoeld
                              in dat lid van regionale betekenis is.
                           </text:p>
                </text:list-item>
                <text:list-item text:start-value="6">
                  <text:p text:style-name="list.cont"> De voordracht voor een krachtens het vijfde lid vast te stellen algemene maatregel van bestuur wordt niet eerder gedaan dan
                              vier weken nadat het ontwerp aan beide kamers der Staten-Generaal is overgelegd.
                           </text:p>
                </text:list-item>
                <text:list-item text:start-value="7">
                  <text:p text:style-name="list.cont"> Indien het militaire gebruik van de militaire luchthaven Twenthe wordt beëindigd door intrekking van:
                           </text:p>
                  <text:list>
                    <text:list-item text:start-value="1">
                      <text:p text:style-name="list.cont">de aanwijzing op grond van de Luchtvaartwet van die luchthaven als militaire luchthaven, of
                                 </text:p>
                    </text:list-item>
                    <text:list-item text:start-value="2">
                      <text:p text:style-name="list.cont">het luchthavenbesluit dat op deze luchthaven betrekking heeft,
                                 </text:p>
                    </text:list-item>
                  </text:list>
                  <text:p text:style-name="list.end">en op die plaats een burgerluchthaven wordt gevestigd, dan is deze luchthaven van nationale betekenis.</text:p>
                </text:list-item>
              </text:list>
            </text:section>
            <text:section text:name="artikel.d8974e1504" text:style-name="wijziging.block">
              <text:h text:outline-level="4" text:style-name="artikel_kop">Artikel 8.1a
                     </text:h>
              <text:list text:style-name="list-style-3">
                <text:list-item text:start-value="1">
                  <text:p text:style-name="list.start"> Het is verboden met een luchtvaartuig op te stijgen of te landen, anders dan van of op een luchthaven.
                           </text:p>
                </text:list-item>
                <text:list-item text:start-value="2">
                  <text:p text:style-name="list.cont"> Het is verboden de luchthaven Schiphol in bedrijf te hebben indien voor deze luchthaven geen luchthavenindelingbesluit en
                              luchthavenverkeerbesluit gelden en indien de exploitant van deze luchthaven niet beschikt over een geldig veiligheidscertificaat.
                           </text:p>
                </text:list-item>
                <text:list-item text:start-value="3">
                  <text:p text:style-name="list.cont"> Het is verboden een overige burgerluchthaven in bedrijf te hebben indien voor deze luchthaven geen luchthavenbesluit of luchthavenregeling
                              geldt. Vaststelling van een luchthavenbesluit is vereist indien buiten het luchthavengebied het externe-veiligheidsrisico
                              of de geluidbelasting vanwege het luchthavenluchtverkeer zodanig is dat dit gevolgen heeft voor de ruimtelijke indeling van
                              het gebied rond de luchthaven. Bij of krachtens algemene maatregel van bestuur wordt de mate van externe-veiligheidsrisico of geluidbelasting buiten het luchthavengebied bepaald die vaststelling van gevolgen voor de ruimtelijke
                              indeling van het gebied rond de luchthaven noodzakelijk maakt. De voordracht voor een krachtens de vorige volzin vast te stellen
                              algemene maatregel van bestuur wordt niet eerder gedaan dan vier weken nadat het ontwerp aan beide kamers der Staten-Generaal
                              is overgelegd.
                           </text:p>
                </text:list-item>
                <text:list-item text:start-value="4">
                  <text:p text:style-name="list.cont"> Het is de exploitant van een overige burgerluchthaven waarvoor vaststelling van een luchthavenbesluit is vereist, verboden
                              die luchthaven in bedrijf te hebben indien hij niet beschikt over een geldig veiligheidscertificaat. Bij algemene maatregel
                              van bestuur kan dit verbod van toepassing worden verklaard op burgerluchthavens waarvoor vaststelling van een luchthavenregeling
                              mogelijk is.
                           </text:p>
                </text:list-item>
                <text:list-item text:start-value="5">
                  <text:p text:style-name="list.cont"> Voor een militaire luchthaven is een luchthavenbesluit of een luchthavenregeling van kracht.
                           </text:p>
                </text:list-item>
                <text:list-item text:start-value="6">
                  <text:p text:style-name="list.end"> Het is de burgerexploitant verboden een militaire luchthaven te gebruiken voor burgerluchtvaart indien hij niet beschikt
                              over een geldig veiligheidscertificaat.
                           </text:p>
                </text:list-item>
              </text:list>
            </text:section>
          </text:section>
        </text:section>
        <text:section text:name="wijzig-lid.d8974e1569" text:style-name="wijzig-lid">
          <text:p text:style-name="lid">
                  <text:span text:style-name="lidnr">G<text:tab/>
                  </text:span>
               </text:p>
          <text:p text:style-name="wat">In de opschriften van de titels 8.2 tot en met 8.7 wordt «TITEL» telkens vervangen door: AFDELING.</text:p>
        </text:section>
        <text:section text:name="wijzig-lid.d8974e1579" text:style-name="wijzig-lid">
          <text:p text:style-name="lid">
                  <text:span text:style-name="lidnr">H<text:tab/>
                  </text:span>
               </text:p>
          <text:p text:style-name="wat">Na artikel 8.1a wordt ingevoegd:</text:p>
          <text:section text:name="wijziging.d8974e1588" text:style-name="wijziging">
            <text:section text:name="wijzig-divisie.d8974e1590" text:style-name="wijzig-divisie">
              <text:h text:outline-level="4" text:style-name="wijzig-divisie_kop.kopopmaak_vet">TITEL 8.2 DE LUCHTHAVEN SCHIPHOL
                     </text:h>
              <text:section text:name="wijzig-divisie.d8974e1596" text:style-name="wijzig-divisie">
                <text:h text:outline-level="5" text:style-name="wijzig-divisie_kop">AFDELING 8.2.1 ALGEMEEN
                        </text:h>
                <text:section text:name="artikel.d8974e1602" text:style-name="artikel">
                  <text:h text:outline-level="6" text:style-name="artikel_kop">Artikel 8.1b
                           </text:h>
                  <text:p text:style-name="artikel">In deze titel wordt verstaan onder:</text:p>
                  <text:p text:style-name="definition.term">exploitant van de luchthaven:</text:p>
                  <text:p text:style-name="definition.description">de N.V. Luchthaven Schiphol;</text:p>
                  <text:p text:style-name="definition.term">inspecteur-generaal:</text:p>
                  <text:p text:style-name="definition.description">de inspecteur-generaal van de Inspectie Verkeer en Waterstaat;</text:p>
                </text:section>
              </text:section>
            </text:section>
          </text:section>
        </text:section>
        <text:section text:name="wijzig-lid.d8974e1637" text:style-name="wijzig-lid">
          <text:p text:style-name="lid">
                  <text:span text:style-name="lidnr">I<text:tab/>
                  </text:span>
               </text:p>
          <text:p text:style-name="wat">In de artikelen 8.2 en 8.3 wordt «Dit hoofdstuk», respectievelijk «dit hoofdstuk» vervangen door: Deze titel, respectievelijk
                  deze titel.
               </text:p>
        </text:section>
        <text:section text:name="wijzig-lid.d8974e1648" text:style-name="wijzig-lid">
          <text:p text:style-name="lid">
                  <text:span text:style-name="lidnr">J<text:tab/>
                  </text:span>
               </text:p>
          <text:p text:style-name="wat">Paragraaf 8.5.4 vervalt.</text:p>
        </text:section>
        <text:section text:name="wijzig-lid.d8974e1658" text:style-name="wijzig-lid">
          <text:p text:style-name="lid">
                  <text:span text:style-name="lidnr">K<text:tab/>
                  </text:span>
               </text:p>
          <text:p text:style-name="wat">Na artikel 8.40 worden twee titels ingevoegd, luidende:</text:p>
          <text:section text:name="wijziging.d8974e1667" text:style-name="wijziging">
            <text:section text:name="wijzig-divisie.d8974e1669" text:style-name="wijzig-divisie">
              <text:h text:outline-level="4" text:style-name="wijzig-divisie_kop.kopopmaak_vet">TITEL 8.3 LUCHTHAVENS VAN REGIONALE BETEKENIS
                     </text:h>
              <text:section text:name="wijzig-divisie.d8974e1675" text:style-name="wijzig-divisie">
                <text:h text:outline-level="5" text:style-name="wijzig-divisie_kop">AFDELING 8.3.1 ALGEMEEN
                        </text:h>
                <text:section text:name="artikel.d8974e1681" text:style-name="artikel">
                  <text:h text:outline-level="6" text:style-name="artikel_kop">Artikel 8.41
                           </text:h>
                  <text:list text:style-name="list-style-4">
                    <text:list-item text:start-value="1">
                      <text:p text:style-name="list.start"> Deze titel is van toepassing op luchthavens van regionale betekenis.
                                 </text:p>
                    </text:list-item>
                    <text:list-item text:start-value="2">
                      <text:p text:style-name="list.cont"> Bij of krachtens algemene maatregel van bestuur kunnen, indien bovenprovinciale belangen dit vorderen, regels worden gesteld
                                    ten aanzien van de vorm van luchtvaart die in ieder geval toegang heeft tot een luchthaven van regionale betekenis. Bij of
                                    krachtens algemene maatregel van bestuur kan tevens worden bepaald welke grenswaarden voor de geluidbelasting voor dit luchthavenluchtverkeer
                                    ter beschikking moeten worden gesteld.
                                 </text:p>
                    </text:list-item>
                    <text:list-item text:start-value="3">
                      <text:p text:style-name="list.end"> De voordracht voor een krachtens het tweede lid vast te stellen algemene maatregel van bestuur wordt niet eerder gedaan dan
                                    vier weken nadat het ontwerp aan beide kamers der Staten-Generaal is overgelegd.
                                 </text:p>
                    </text:list-item>
                  </text:list>
                </text:section>
              </text:section>
              <text:section text:name="wijzig-divisie.d8974e1716" text:style-name="wijzig-divisie">
                <text:h text:outline-level="5" text:style-name="wijzig-divisie_kop">AFDELING 8.3.2. LUCHTHAVENS VAN REGIONALE BETEKENIS MET LUCHTHAVENBESLUIT
                        </text:h>
                <text:section text:name="wijzig-divisie.d8974e1722" text:style-name="wijzig-divisie">
                  <text:h text:outline-level="6" text:style-name="wijzig-divisie_kop">§ 8.3.2.1 Algemeen
                           </text:h>
                  <text:section text:name="artikel.d8974e1728" text:style-name="artikel">
                    <text:h text:outline-level="6" text:style-name="artikel_kop">Artikel 8.42
                              </text:h>
                    <text:p text:style-name="artikel">Deze afdeling is van toepassing op luchthavens van regionale betekenis waarvoor op grond van artikel 8.1a, derde lid, vaststelling
                                 van een luchthavenbesluit is vereist.
                              </text:p>
                  </text:section>
                </text:section>
                <text:section text:name="wijzig-divisie.d8974e1739" text:style-name="wijzig-divisie">
                  <text:h text:outline-level="6" text:style-name="wijzig-divisie_kop">§ 8.3.2.2 Het luchthavenbesluit
                           </text:h>
                  <text:section text:name="artikel.d8974e1745" text:style-name="artikel">
                    <text:h text:outline-level="6" text:style-name="artikel_kop">Artikel 8.43
                              </text:h>
                    <text:list text:style-name="list-style-5">
                      <text:list-item text:start-value="1">
                        <text:p text:style-name="list.start"> Provinciale staten stellen bij verordening voor de luchthaven een luchthavenbesluit vast. Provinciale staten kunnen de bevoegdheid
                                       tot het vaststellen van deze verordening niet overdragen als bedoeld in artikel 152 van de Provinciewet.
                                    </text:p>
                      </text:list-item>
                      <text:list-item text:start-value="2">
                        <text:p text:style-name="list.cont"> Een luchthavenbesluit bevat bepalingen omtrent:
                                    </text:p>
                        <text:list>
                          <text:list-item text:start-value="1">
                            <text:p text:style-name="list.cont">het luchthavenluchtverkeer, en
                                          </text:p>
                          </text:list-item>
                          <text:list-item text:start-value="2">
                            <text:p text:style-name="list.cont">de ruimtelijke indeling van het gebied van en rond de luchthaven.
                                          </text:p>
                          </text:list-item>
                        </text:list>
                      </text:list-item>
                      <text:list-item text:start-value="3">
                        <text:p text:style-name="list.end"> Artikel 107 van de Provinciewet is niet van toepassing, tenzij op grond van artikel 106 van de Wet gemeenschappelijke regelingen
                                       een plusregio is ingesteld.
                                    </text:p>
                      </text:list-item>
                    </text:list>
                  </text:section>
                  <text:section text:name="artikel.d8974e1798" text:style-name="artikel">
                    <text:h text:outline-level="6" text:style-name="artikel_kop">Artikel 8.44
                              </text:h>
                    <text:list text:style-name="list-style-6">
                      <text:list-item text:start-value="1">
                        <text:p text:style-name="list.start"> Het luchthavenbesluit bevat ten aanzien van het luchthavenluchtverkeer:
                                    </text:p>
                        <text:list>
                          <text:list-item text:start-value="1">
                            <text:p text:style-name="list.start">grenswaarden en regels voor zover deze noodzakelijk zijn met het oog op de geluidbelasting, en
                                          </text:p>
                          </text:list-item>
                          <text:list-item text:start-value="2">
                            <text:p text:style-name="list.cont">regels voor zover deze noodzakelijk zijn met het oog op de vliegveiligheid.
                                          </text:p>
                          </text:list-item>
                        </text:list>
                      </text:list-item>
                      <text:list-item text:start-value="2">
                        <text:p text:style-name="list.cont"> Een luchthavenbesluit kan tevens regels of grenswaarden bevatten die noodzakelijk zijn met het oog op het externe-veiligheidsrisico
                                       of de lokale luchtverontreiniging.
                                    </text:p>
                      </text:list-item>
                      <text:list-item text:start-value="3">
                        <text:p text:style-name="list.cont"> Bij of krachtens algemene maatregel van bestuur worden nadere regels gesteld omtrent de in luchthavenbesluiten op te nemen
                                       grenswaarden en regels. Deze maatregel stelt in ieder geval regels omtrent het opnemen van grenswaarden voor de geluidbelasting.
                                       Bij deze maatregel kan een onderscheid worden gemaakt tussen categorieën luchthavens en tussen vormen van luchtvaart die gebruik
                                       maken van luchthavens.
                                    </text:p>
                      </text:list-item>
                      <text:list-item text:start-value="4">
                        <text:p text:style-name="list.cont"> De artikelen 8.19 tot en met 8.21 zijn van overeenkomstige toepassing.
                                    </text:p>
                      </text:list-item>
                      <text:list-item text:start-value="5">
                        <text:p text:style-name="list.end"> De voordracht voor een krachtens het derde lid vast te stellen algemene maatregel van bestuur wordt niet eerder gedaan dan
                                       vier weken nadat het ontwerp aan beide kamers der Staten-Generaal is overgelegd.
                                    </text:p>
                      </text:list-item>
                    </text:list>
                  </text:section>
                  <text:section text:name="artikel.d8974e1871" text:style-name="artikel">
                    <text:h text:outline-level="6" text:style-name="artikel_kop">Artikel 8.45
                              </text:h>
                    <text:list text:style-name="list-style-7">
                      <text:list-item text:start-value="1">
                        <text:p text:style-name="list.start"> Zodra gedeputeerde staten constateren dat een in het luchthavenbesluit opgenomen grenswaarde is overschreden, schrijven zij
                                       maatregelen voor die naar hun oordeel bijdragen aan het terugdringen van de belasting vanwege het luchthavenluchtverkeer binnen
                                       de grenswaarden.
                                    </text:p>
                      </text:list-item>
                      <text:list-item text:start-value="2">
                        <text:p text:style-name="list.end"> Artikel 8.22, derde en vierde lid, is van overeenkomstige toepassing met dien verstande dat gedeputeerde staten in de plaats
                                       treden van de inspecteur-generaal. Artikel 8.44, vierde lid, is van overeenkomstige toepassing ten aanzien van de voorgeschreven
                                       maatregel.
                                    </text:p>
                      </text:list-item>
                    </text:list>
                  </text:section>
                  <text:section text:name="artikel.d8974e1897" text:style-name="artikel">
                    <text:h text:outline-level="6" text:style-name="artikel_kop">Artikel 8.46
                              </text:h>
                    <text:list text:style-name="list-style-8">
                      <text:list-item text:start-value="1">
                        <text:p text:style-name="list.start"> Gedeputeerde staten kunnen indien ten gevolge van groot onderhoud van een baan of door een bijzonder voorval het normale
                                       gebruik van de luchthaven naar hun oordeel ernstig wordt belemmerd:
                                    </text:p>
                        <text:list>
                          <text:list-item text:start-value="1">
                            <text:p text:style-name="list.start">vrijstelling verlenen van een regel in het luchthavenbesluit;
                                          </text:p>
                          </text:list-item>
                          <text:list-item text:start-value="2">
                            <text:p text:style-name="list.cont">een in het luchthavenbesluit vastgelegde grenswaarde voor geluid vervangen door een andere grenswaarde.
                                          </text:p>
                          </text:list-item>
                        </text:list>
                      </text:list-item>
                      <text:list-item text:start-value="2">
                        <text:p text:style-name="list.cont"> Aan een vrijstelling of vervanging kunnen beperkingen en voorschriften worden verbonden met het oog op de geluidbelasting,
                                       het externe-veiligheidsrisico, de vliegveiligheid of de lokale luchtverontreiniging.
                                    </text:p>
                      </text:list-item>
                      <text:list-item text:start-value="3">
                        <text:p text:style-name="list.end"> Artikel 8.23, tweede lid, is van toepassing. Artikel 8.44, vierde lid, is van overeenkomstige toepassing ten aanzien van
                                       de beperkingen en voorschriften.
                                    </text:p>
                      </text:list-item>
                    </text:list>
                  </text:section>
                  <text:section text:name="artikel.d8974e1951" text:style-name="artikel">
                    <text:h text:outline-level="6" text:style-name="artikel_kop">Artikel 8.47
                              </text:h>
                    <text:list text:style-name="list-style-9">
                      <text:list-item text:start-value="1">
                        <text:p text:style-name="list.start"> In het luchthavenbesluit worden ten behoeve van de ruimtelijke indeling van het gebied van en rond de luchthaven, het luchthavengebied
                                       en het beperkingengebied vastgesteld.
                                    </text:p>
                      </text:list-item>
                      <text:list-item text:start-value="2">
                        <text:p text:style-name="list.cont"> De artikelen 8.5, derde tot en met vijfde lid, 8.6, 8.7, eerste en derde lid, 8.8, 8.9, 8.10, 8.11 en 8.12, eerste tot en
                                       met vierde lid, zijn van overeenkomstige toepassing met dien verstande dat de verklaring van geen bezwaar, bedoeld in artikel
                                       8.9, derde lid, respectievelijk de ontheffing, bedoeld in artikel 8.12, derde lid, wordt verleend door gedeputeerde staten.
                                    </text:p>
                      </text:list-item>
                      <text:list-item text:start-value="3">
                        <text:p text:style-name="list.cont"> Bij of krachtens algemene maatregel van bestuur worden nadere regels gesteld omtrent de in luchthavenbesluiten op te nemen
                                       regels omtrent de vaststelling van het luchthavengebied en het beperkingengebied. Deze maatregel stelt ten aanzien van het
                                       beperkingengebied in ieder geval regels ten aanzien van:
                                    </text:p>
                        <text:list>
                          <text:list-item text:start-value="1">
                            <text:p text:style-name="list.cont">de bestemming en het gebruik van grond in verband met het externe-veiligheidsrisico vanwege het luchthavenluchtverkeer;
                                          </text:p>
                          </text:list-item>
                          <text:list-item text:start-value="2">
                            <text:p text:style-name="list.cont">de bestemming en het gebruik van grond in verband met de geluidbelasting vanwege het luchthavenluchtverkeer;
                                          </text:p>
                          </text:list-item>
                          <text:list-item text:start-value="3">
                            <text:p text:style-name="list.cont">de bestemming en het gebruik van de grond waaronder begrepen de maximale hoogte van objecten in, op of boven de grond, in
                                             verband met de vliegveiligheid.
                                          </text:p>
                          </text:list-item>
                        </text:list>
                      </text:list-item>
                      <text:list-item text:start-value="4">
                        <text:p text:style-name="list.end"> De voordracht voor een krachtens het derde lid vast te stellen algemene maatregel van bestuur wordt niet eerder gedaan dan
                                       vier weken nadat het ontwerp aan beide kamers der Staten-Generaal is overgelegd.
                                    </text:p>
                      </text:list-item>
                    </text:list>
                  </text:section>
                  <text:section text:name="artikel.d8974e2020" text:style-name="artikel">
                    <text:h text:outline-level="6" text:style-name="artikel_kop">Artikel 8.47a
                              </text:h>
                    <text:p text:style-name="artikel">Provinciale staten nemen bij de vaststelling van het luchthavenbesluit het beleid in acht dat door Onze Minister van Verkeer
                                 en Waterstaat over luchthavens is vastgelegd.
                              </text:p>
                  </text:section>
                  <text:section text:name="artikel.d8974e2030" text:style-name="artikel">
                    <text:h text:outline-level="6" text:style-name="artikel_kop">Artikel 8.48
                              </text:h>
                    <text:p text:style-name="artikel">Op de voorbereiding van een luchthavenbesluit of op de voorbereiding van een wijziging van een luchthavenbesluit is afdeling
                                 3.4 van de Algemene wet bestuursrecht van toepassing. Zienswijzen kunnen naar voren worden gebracht door een ieder.
                              </text:p>
                  </text:section>
                  <text:section text:name="artikel.d8974e2040" text:style-name="artikel">
                    <text:h text:outline-level="6" text:style-name="artikel_kop">Artikel 8.49
                              </text:h>
                    <text:list text:style-name="list-style-10">
                      <text:list-item text:start-value="1">
                        <text:p text:style-name="list.start"> Een luchthavenbesluit of een wijziging van dit besluit treedt niet in werking dan nadat Onze Minister van Verkeer en Waterstaat
                                       heeft verklaard dat het veilig gebruik van het luchtruim door het luchthavenluchtverkeer is gewaarborgd. Onze Minister van
                                       Verkeer en Waterstaat beslist binnen negen weken na indiening van de aanvraag voor deze verklaring veilig gebruik.
                                    </text:p>
                      </text:list-item>
                      <text:list-item text:start-value="2">
                        <text:p text:style-name="list.cont"> De afgifte van de verklaring van geen bezwaar op grond van artikel 8.9, derde lid, of de ontheffing op grond van artikel
                                       8.12, derde lid, geschiedt niet dan nadat Onze Minister van Verkeer en Waterstaat heeft verklaard dat het veilig gebruik van
                                       het luchtruim door deze verklaring of ontheffing is gewaarborgd. Onze Minister van Verkeer en Waterstaat beslist binnen vier
                                       weken na indiening van de aanvraag voor deze verklaring veilig gebruik. Hij kan die beslissing eenmaal voor ten hoogste vier
                                       weken verdagen.
                                    </text:p>
                      </text:list-item>
                      <text:list-item text:start-value="3">
                        <text:p text:style-name="list.cont"> De verklaring veilig gebruik, bedoeld in het tweede lid, is van rechtswege verleend indien Onze Minister:
                                    </text:p>
                        <text:list>
                          <text:list-item text:start-value="1">
                            <text:p text:style-name="list.cont">niet binnen vier weken na ontvangst van de aanvraag een beslissing op die aanvraag heeft genomen,
                                          </text:p>
                          </text:list-item>
                          <text:list-item text:start-value="2">
                            <text:p text:style-name="list.cont">niet binnen vier weken na ontvangst van de aanvraag heeft besloten de beslissing op die aanvraag te verdagen, of
                                          </text:p>
                          </text:list-item>
                          <text:list-item text:start-value="3">
                            <text:p text:style-name="list.cont">niet binnen de termijn waarmee de beslissing op de aanvraag is verdaagd, een beslissing op die aanvraag heeft genomen.
                                          </text:p>
                          </text:list-item>
                        </text:list>
                      </text:list-item>
                      <text:list-item text:start-value="4">
                        <text:p text:style-name="list.end"> Bij regeling van Onze Minister van Verkeer en Waterstaat worden voorschriften gegeven omtrent de gegevens die bij een aanvraag
                                       voor een verklaring van veilig gebruik moeten worden meegezonden.
                                    </text:p>
                      </text:list-item>
                    </text:list>
                  </text:section>
                  <text:section text:name="artikel.d8974e2111" text:style-name="artikel">
                    <text:h text:outline-level="6" text:style-name="artikel_kop">Artikel 8.49a
                              </text:h>
                    <text:p text:style-name="artikel">Tijdens de periode dat wordt beslist op de aanvraag voor de verklaring veilig gebruik, bedoeld in artikel 8.49, eerste lid,
                                 kan Onze Minister van Verkeer en Waterstaat het luchthavenbesluit toetsen aan het bepaalde bij of krachtens artikel 8.1a,
                                 derde lid, 8.41, 8.44, 8.47, 8.47a of 8.51.
                              </text:p>
                  </text:section>
                </text:section>
                <text:section text:name="wijzig-divisie.d8974e2122" text:style-name="wijzig-divisie">
                  <text:h text:outline-level="6" text:style-name="wijzig-divisie_kop">§ 8.3.2.3 Vaststellen routes in de nabijheid van de luchthaven
                           </text:h>
                  <text:section text:name="artikel.d8974e2128" text:style-name="artikel">
                    <text:h text:outline-level="6" text:style-name="artikel_kop">Artikel 8.50
                              </text:h>
                    <text:p text:style-name="artikel">Indien voor een luchthaven op grond van artikel 5.11, eerste lid, onderdeel b, luchtverkeersroutes en -procedures worden vastgesteld,
                                 geschiedt vaststelling van het deel van de luchtverkeersroutes die zijn gelegen in het plaatselijk luchtverkeersleidinggebied,
                                 en vaststelling van de luchtverkeersprocedures, in overeenstemming met gedeputeerde staten. Bij de vaststelling van deze routes
                                 en procedures wordt het advies van gedeputeerde staten gevolgd, tenzij dit niet mogelijk is met het oog op de vliegveiligheid, de indeling van het luchtruim of de capaciteit van het luchtruim.
                              </text:p>
                  </text:section>
                </text:section>
                <text:section text:name="wijzig-divisie.d8974e2141" text:style-name="wijzig-divisie">
                  <text:h text:outline-level="6" text:style-name="wijzig-divisie_kop">§ 8.3.2.4 De toegang tot en de exploitatie van de luchthaven
                           </text:h>
                  <text:section text:name="artikel.d8974e2147" text:style-name="artikel">
                    <text:h text:outline-level="6" text:style-name="artikel_kop">Artikel 8.51
                              </text:h>
                    <text:p text:style-name="artikel">Artikel 8.25 is van toepassing met dien verstande dat voor de toepassing van het derde lid gedeputeerde staten in de plaats treden van Onze Minister van Verkeer en Waterstaat.</text:p>
                  </text:section>
                  <text:section text:name="artikel.d8974e2159" text:style-name="artikel">
                    <text:h text:outline-level="6" text:style-name="artikel_kop">Artikel 8.52
                              </text:h>
                    <text:list text:style-name="list-style-11">
                      <text:list-item text:start-value="1">
                        <text:p text:style-name="list.start"> De exploitant van een luchthaven is gerechtigd luchthavenluchtverkeer ten behoeve van burgerluchtvaart op de luchthaven afhankelijk te stellen van toestemming. De toestemming wordt alleen
                                       geweigerd om te voorkomen dat de in het luchthavenbesluit opgenomen grenswaarden worden overschreden.
                                    </text:p>
                      </text:list-item>
                      <text:list-item text:start-value="2">
                        <text:p text:style-name="list.cont"> Indien op de luchthaven luchtverkeersdienstverlening wordt gegeven vindt afstemming plaats met de verlening van luchtverkeersdienstverlening.
                                    </text:p>
                      </text:list-item>
                      <text:list-item text:start-value="3">
                        <text:p text:style-name="list.end"> Indien de exploitant gebruik maakt van het recht, bedoeld in het eerste lid, kan hij bij de vaststelling van tarieven voor
                                       de luchthaven een opslagtarief vaststellen voor het geval een luchtvaartuig zonder voorafgaande toestemming start of landt.
                                    </text:p>
                      </text:list-item>
                    </text:list>
                  </text:section>
                  <text:section text:name="artikel.d8974e2195" text:style-name="artikel">
                    <text:h text:outline-level="6" text:style-name="artikel_kop">Artikel 8.53
                              </text:h>
                    <text:p text:style-name="artikel">Indien de exploitant van een luchthaven tarieven en voorwaarden vaststelt voor het gebruik van de luchthaven zijn deze non-discriminatoir.</text:p>
                  </text:section>
                </text:section>
                <text:section text:name="wijzig-divisie.d8974e2207" text:style-name="wijzig-divisie">
                  <text:h text:outline-level="6" text:style-name="wijzig-divisie_kop">§ 8.3.2.5 Informatievoorziening en gegevensverstrekking
                           </text:h>
                  <text:section text:name="artikel.d8974e2213" text:style-name="artikel">
                    <text:h text:outline-level="6" text:style-name="artikel_kop">Artikel 8.54
                              </text:h>
                    <text:list text:style-name="list-style-12">
                      <text:list-item text:start-value="1">
                        <text:p text:style-name="list.start"> De exploitant van de luchthaven draagt zorg voor het registreren van de milieubelasting en indien van toepassing het externe-veiligheidsrisico
                                       vanwege het luchthavenluchtverkeer. Hij verricht de berekeningen die voor die registratie noodzakelijk zijn. Het registreren
                                       wordt zodanig uitgevoerd dat een vergelijking mogelijk is met de in het luchthavenbesluit opgenomen grenswaarden.
                                    </text:p>
                      </text:list-item>
                      <text:list-item text:start-value="2">
                        <text:p text:style-name="list.cont"> Provinciale staten kunnen bij verordening regels stellen omtrent de registratie en omtrent de berekeningen die daartoe noodzakelijk
                                       zijn.
                                    </text:p>
                      </text:list-item>
                      <text:list-item text:start-value="3">
                        <text:p text:style-name="list.cont"> Bij of krachtens algemene maatregel van bestuur worden regels gesteld omtrent de registratie van de milieubelasting en indien
                                       van toepassing het externe-veiligheidsrisico voor zover op grond van artikel 8.44, derde lid, nadere regels zijn voorgeschreven.
                                       Hierbij worden tevens regels voorgeschreven omtrent de berekeningen die daartoe noodzakelijk zijn. De voordracht voor een
                                       krachtens de eerste volzin vast te stellen algemene maatregel van bestuur wordt niet eerder gedaan dan vier weken nadat het
                                       ontwerp aan beide kamers der Staten-Generaal is overgelegd.
                                    </text:p>
                      </text:list-item>
                      <text:list-item text:start-value="4">
                        <text:p text:style-name="list.cont"> De exploitant van de luchthaven verstrekt aan gedeputeerde staten:
                                    </text:p>
                        <text:list>
                          <text:list-item text:start-value="1">
                            <text:p text:style-name="list.cont">de op grond van het eerste tot en met derde lid geregistreerde gegevens;
                                          </text:p>
                          </text:list-item>
                          <text:list-item text:start-value="2">
                            <text:p text:style-name="list.end">gegevens over de in het eerste tot en met derde lid bedoelde berekeningen.
                                          </text:p>
                          </text:list-item>
                        </text:list>
                      </text:list-item>
                    </text:list>
                  </text:section>
                  <text:section text:name="artikel.d8974e2274" text:style-name="artikel">
                    <text:h text:outline-level="6" text:style-name="artikel_kop">Artikel 8.55
                              </text:h>
                    <text:list text:style-name="list-style-13">
                      <text:list-item text:start-value="1">
                        <text:p text:style-name="list.start"> Gedeputeerde staten brengen ieder jaar aan Onze Minister van Verkeer en Waterstaat verslag uit over de milieuaspecten en
                                       indien van toepassing de externe-veiligheidsaspecten vanwege het luchthavenluchtverkeer.
                                    </text:p>
                      </text:list-item>
                      <text:list-item text:start-value="2">
                        <text:p text:style-name="list.end"> De artikelen 8.29, tweede lid, en 8.30 zijn van overeenkomstige toepassing.
                                    </text:p>
                      </text:list-item>
                    </text:list>
                  </text:section>
                </text:section>
                <text:section text:name="wijzig-divisie.d8974e2301" text:style-name="wijzig-divisie">
                  <text:h text:outline-level="6" text:style-name="wijzig-divisie_kop">§ 8.3.2.6 Financiële aspecten
                           </text:h>
                  <text:section text:name="artikel.d8974e2307" text:style-name="artikel">
                    <text:h text:outline-level="6" text:style-name="artikel_kop">Artikel 8.56
                              </text:h>
                    <text:list text:style-name="list-style-14">
                      <text:list-item text:start-value="1">
                        <text:p text:style-name="list.start"> Indien een belanghebbende ten gevolge van een luchthavenbesluit schade lijdt of zal lijden, welke redelijkerwijs niet of
                                       niet geheel te zijnen laste behoort te blijven en waarvan de vergoeding niet of onvoldoende anderszins is verzekerd, kennen
                                       gedeputeerde staten hem op aanvraag een naar billijkheid te bepalen schadevergoeding toe.
                                    </text:p>
                      </text:list-item>
                      <text:list-item text:start-value="2">
                        <text:p text:style-name="list.end"> De artikelen 8.31, tweede en derde lid, en 8.32 zijn van overeenkomstige toepassing met dien verstande dat bij de toepassing
                                       van artikel 8.31, tweede lid, gedeputeerde staten in de plaats treden van Onze Minister van Verkeer en Waterstaat.
                                    </text:p>
                      </text:list-item>
                    </text:list>
                  </text:section>
                  <text:section text:name="artikel.d8974e2333" text:style-name="artikel">
                    <text:h text:outline-level="6" text:style-name="artikel_kop">Artikel 8.57
                              </text:h>
                    <text:p text:style-name="artikel">Bij regeling van Onze Minister van Verkeer en Waterstaat kunnen regels worden gesteld ten aanzien van het verstrekken van
                                 geldelijke steun uit de provinciale kas aan gemeenten ter bestrijding van de kosten ten gevolge van uitvoering van in overeenstemming
                                 met het luchthavenbesluit gebrachte bestemmingsplannen.
                              </text:p>
                  </text:section>
                </text:section>
                <text:section text:name="wijzig-divisie.d8974e2344" text:style-name="wijzig-divisie">
                  <text:h text:outline-level="6" text:style-name="wijzig-divisie_kop">§ 8.3.2.7 Commissie regionaal overleg luchthaven
                           </text:h>
                  <text:section text:name="artikel.d8974e2350" text:style-name="artikel">
                    <text:h text:outline-level="6" text:style-name="artikel_kop">Artikel 8.58
                              </text:h>
                    <text:list text:style-name="list-style-15">
                      <text:list-item text:start-value="1">
                        <text:p text:style-name="list.start"> Provinciale staten stellen voor iedere luchthaven een commissie regionaal overleg luchthaven in. De artikelen 107 en 152
                                       van de Provinciewet zijn niet van toepassing.
                                    </text:p>
                      </text:list-item>
                      <text:list-item text:start-value="2">
                        <text:p text:style-name="list.cont"> De commissie bestaat uit een onafhankelijke voorzitter en in ieder geval uit vertegenwoordigers van:
                                    </text:p>
                        <text:list>
                          <text:list-item text:start-value="1">
                            <text:p text:style-name="list.cont">gemeenten waarin het beperkingengebied geheel of gedeeltelijk is gelegen,
                                          </text:p>
                          </text:list-item>
                          <text:list-item text:start-value="2">
                            <text:p text:style-name="list.cont">de exploitant van de luchthaven,
                                          </text:p>
                          </text:list-item>
                          <text:list-item text:start-value="3">
                            <text:p text:style-name="list.cont">de verlener van luchtverkeersdienstverlening voor zover op de luchthaven van toepassing, en
                                          </text:p>
                          </text:list-item>
                          <text:list-item text:start-value="4">
                            <text:p text:style-name="list.cont">omwonenden van de luchthaven.
                                          </text:p>
                          </text:list-item>
                        </text:list>
                      </text:list-item>
                      <text:list-item text:start-value="3">
                        <text:p text:style-name="list.end"> Onverminderd het tweede lid kan de commissie ook bestaan uit vertegenwoordigers van rechtspersoonlijkheidbezittende gebruikersorganisaties
                                       of milieuorganisaties.
                                    </text:p>
                      </text:list-item>
                    </text:list>
                  </text:section>
                  <text:section text:name="artikel.d8974e2419" text:style-name="artikel">
                    <text:h text:outline-level="6" text:style-name="artikel_kop">Artikel 8.59
                              </text:h>
                    <text:list text:style-name="list-style-16">
                      <text:list-item text:start-value="1">
                        <text:p text:style-name="list.start"> De commissie heeft tot taak om door overleg tussen de in artikel 8.58, tweede en derde lid, bedoelde betrokkenen een gebruik
                                       van de luchthaven te bevorderen dat zoveel mogelijk recht doet aan de belangen van die betrokkenen.
                                    </text:p>
                      </text:list-item>
                      <text:list-item text:start-value="2">
                        <text:p text:style-name="list.cont"> Provinciale staten stellen nadere regels vast omtrent de taak, de samenstelling en de werkwijze van de commissie. Daarbij
                                       wordt in ieder geval bepaald welke in artikel 8.58, tweede lid, onderdeel a, bedoelde gemeenten in de commissie vertegenwoordigd
                                       zijn.
                                    </text:p>
                      </text:list-item>
                      <text:list-item text:start-value="3">
                        <text:p text:style-name="list.cont"> De voorzitter van de commissie wordt door provinciale staten benoemd, geschorst en ontslagen.
                                    </text:p>
                      </text:list-item>
                      <text:list-item text:start-value="4">
                        <text:p text:style-name="list.end"> Elk ander lid wordt benoemd, geschorst en ontslagen door de voorzitter op voordracht van het orgaan of de organisatie die
                                       het lid vertegenwoordigt.
                                    </text:p>
                      </text:list-item>
                    </text:list>
                  </text:section>
                </text:section>
                <text:section text:name="wijzig-divisie.d8974e2462" text:style-name="wijzig-divisie">
                  <text:h text:outline-level="6" text:style-name="wijzig-divisie_kop">§ 8.3.2.8 Aanwijzingen
                           </text:h>
                  <text:section text:name="artikel.d8974e2468" text:style-name="artikel">
                    <text:h text:outline-level="6" text:style-name="artikel_kop">Artikel 8.60
                              </text:h>
                    <text:p text:style-name="artikel">Onze Minister van Verkeer en Waterstaat kan aan provinciale staten een aanwijzing geven een luchthavenbesluit vast te stellen
                                 met inachtneming van het bepaalde bij of krachtens artikel 8.1a, derde lid, 8.41, 8.44, 8.47, 8.47a of 8.51.
                              </text:p>
                  </text:section>
                  <text:section text:name="artikel.d8974e2478" text:style-name="artikel">
                    <text:h text:outline-level="6" text:style-name="artikel_kop">Artikel 8.61
                              </text:h>
                    <text:list text:style-name="list-style-17">
                      <text:list-item text:start-value="1">
                        <text:p text:style-name="list.start"> Onze Minister van Verkeer en Waterstaat kan aan gedeputeerde staten een aanwijzing geven maatregelen te treffen op grond
                                       van artikel 8.45.
                                    </text:p>
                      </text:list-item>
                      <text:list-item text:start-value="2">
                        <text:p text:style-name="list.cont"> Indien de aanwijzing niet binnen de termijn is opgevolgd kan Onze Minister van Verkeer en Waterstaat op kosten van de provincie
                                       overgaan tot het voorschrijven van maatregelen op grond van artikel 8.45, eerste lid.
                                    </text:p>
                      </text:list-item>
                      <text:list-item text:start-value="3">
                        <text:p text:style-name="list.end"> Artikel 8.22, derde en vierde lid, is van overeenkomstige toepassing, met dien verstande dat voor de toepassing van artikel
                                       8.22, derde en vierde lid, Onze Minister van Verkeer en Waterstaat in de plaats treedt van de inspecteur-generaal. Artikel
                                       8.44, vierde lid, is van overeenkomstige toepassing ten aanzien van de voorgeschreven maatregel.
                                    </text:p>
                      </text:list-item>
                    </text:list>
                  </text:section>
                </text:section>
                <text:section text:name="wijzig-divisie.d8974e2513" text:style-name="wijzig-divisie">
                  <text:h text:outline-level="6" text:style-name="wijzig-divisie_kop">§ 8.3.2.9 Bijzondere bepalingen in verband met gevolgen die een provinciegrens overstijgen
                           </text:h>
                  <text:section text:name="artikel.d8974e2519" text:style-name="artikel">
                    <text:h text:outline-level="6" text:style-name="artikel_kop">Artikel 8.62
                              </text:h>
                    <text:p text:style-name="artikel">Indien een beperkingengebied als bedoeld in artikel 8.47, gedeeltelijk valt binnen de grenzen van een andere provincie dan
                                 de provincie waarin een luchthaven is gelegen, wordt het luchthavenbesluit vastgesteld in overeenstemming met provinciale
                                 staten van de andere provincie.
                              </text:p>
                  </text:section>
                </text:section>
              </text:section>
              <text:section text:name="wijzig-divisie.d8974e2531" text:style-name="wijzig-divisie">
                <text:h text:outline-level="5" text:style-name="wijzig-divisie_kop">AFDELING 8.3.3 LUCHTHAVENS VAN REGIONALE BETEKENIS MET LUCHTHAVENREGELING
                        </text:h>
                <text:section text:name="wijzig-divisie.d8974e2537" text:style-name="wijzig-divisie">
                  <text:h text:outline-level="6" text:style-name="wijzig-divisie_kop">§ 8.3.3.1 Algemeen
                           </text:h>
                  <text:section text:name="artikel.d8974e2543" text:style-name="artikel">
                    <text:h text:outline-level="6" text:style-name="artikel_kop">Artikel 8.63
                              </text:h>
                    <text:p text:style-name="artikel">Deze afdeling is van toepassing op luchthavens van regionale betekenis waarvoor op grond van artikel 8.1a, derde lid, vaststelling
                                 van een luchthavenbesluit niet is vereist.
                              </text:p>
                  </text:section>
                </text:section>
                <text:section text:name="wijzig-divisie.d8974e2556" text:style-name="wijzig-divisie">
                  <text:h text:outline-level="6" text:style-name="wijzig-divisie_kop">§ 8.3.3.2 Luchthavenregeling
                           </text:h>
                  <text:section text:name="artikel.d8974e2562" text:style-name="artikel">
                    <text:h text:outline-level="6" text:style-name="artikel_kop">Artikel 8.64
                              </text:h>
                    <text:list text:style-name="list-style-18">
                      <text:list-item text:start-value="1">
                        <text:p text:style-name="list.start"> Provinciale staten stellen bij verordening een luchthavenregeling vast voor een luchthaven. Provinciale staten kunnen de
                                       bevoegdheid tot het vaststellen van deze verordening niet overdragen als bedoeld in artikel 152 van de Provinciewet.
                                    </text:p>
                      </text:list-item>
                      <text:list-item text:start-value="2">
                        <text:p text:style-name="list.cont"> Een luchthavenregeling bevat regels omtrent het luchthavenluchtverkeer voor zover die regels noodzakelijk zijn met het oog
                                       op de geluidbelasting vanwege het luchthavenluchtverkeer. Een luchthavenregeling kan tevens bevatten:
                                    </text:p>
                        <text:list>
                          <text:list-item text:start-value="1">
                            <text:p text:style-name="list.cont">grenswaarden die noodzakelijk zijn met het oog op het externe-veiligheidsrisico of de geluidbelasting; of
                                          </text:p>
                          </text:list-item>
                          <text:list-item text:start-value="2">
                            <text:p text:style-name="list.cont">regels die noodzakelijk zijn met het oog op het externe-veiligheidsrisico.
                                          </text:p>
                          </text:list-item>
                        </text:list>
                      </text:list-item>
                      <text:list-item text:start-value="3">
                        <text:p text:style-name="list.cont"> De in de luchthavenregeling opgenomen regels of grenswaarden bevorderen in ieder geval dat niet wordt voldaan aan het criterium
                                       op grond waarvan volgens artikel 8.1a, derde lid, vaststelling van een luchthavenbesluit is vereist.
                                    </text:p>
                      </text:list-item>
                      <text:list-item text:start-value="4">
                        <text:p text:style-name="list.cont"> In een luchthavenregeling wordt het luchthavengebied vastgesteld. Het luchthavengebied wordt vastgesteld met behulp van een
                                       kaart waarop de ligging van dit gebied is aangegeven. Deze kaart wordt vervaardigd op een schaal van ten minste 1 op 10 000.
                                    </text:p>
                      </text:list-item>
                      <text:list-item text:start-value="5">
                        <text:p text:style-name="list.cont"> Bij of krachtens algemene maatregel van bestuur kunnen nadere regels worden gesteld omtrent de in luchthavenregelingen op
                                       te nemen regels en grenswaarden.
                                    </text:p>
                      </text:list-item>
                      <text:list-item text:start-value="6">
                        <text:p text:style-name="list.end"> De artikelen 8.19, 8.21, eerste en derde lid, 8.45, 8.46, 8.47a tot en met 8.49a zijn van overeenkomstige toepassing.
                                    </text:p>
                      </text:list-item>
                    </text:list>
                  </text:section>
                </text:section>
                <text:section text:name="wijzig-divisie.d8974e2643" text:style-name="wijzig-divisie">
                  <text:h text:outline-level="6" text:style-name="wijzig-divisie_kop">§ 8.3.3.3 Informatievoorziening
                           </text:h>
                  <text:section text:name="artikel.d8974e2649" text:style-name="artikel">
                    <text:h text:outline-level="6" text:style-name="artikel_kop">Artikel 8.65
                              </text:h>
                    <text:p text:style-name="artikel">De artikelen 8.54 en 8.55 zijn van toepassing.</text:p>
                  </text:section>
                </text:section>
                <text:section text:name="wijzig-divisie.d8974e2660" text:style-name="wijzig-divisie">
                  <text:h text:outline-level="6" text:style-name="wijzig-divisie_kop">§ 8.3.3.4 Commissie regionaal overleg luchthaven
                           </text:h>
                  <text:section text:name="artikel.d8974e2666" text:style-name="artikel">
                    <text:h text:outline-level="6" text:style-name="artikel_kop">Artikel 8.66
                              </text:h>
                    <text:p text:style-name="artikel">Indien provinciale staten voor een luchthaven een commissie regionaal overleg luchthaven instellen, zijn de artikelen 8.58,
                                 tweede en derde lid, en 8.59 van toepassing.
                              </text:p>
                  </text:section>
                </text:section>
                <text:section text:name="wijzig-divisie.d8974e2678" text:style-name="wijzig-divisie">
                  <text:h text:outline-level="6" text:style-name="wijzig-divisie_kop">§ 8.3.3.5 Aanwijzingen
                           </text:h>
                  <text:section text:name="artikel.d8974e2684" text:style-name="artikel">
                    <text:h text:outline-level="6" text:style-name="artikel_kop">Artikel 8.67
                              </text:h>
                    <text:p text:style-name="artikel">De artikelen 8.60 en 8.61 zijn van overeenkomstige toepassing.</text:p>
                  </text:section>
                </text:section>
              </text:section>
            </text:section>
            <text:section text:name="wijzig-divisie.d8974e2697" text:style-name="wijzig-divisie">
              <text:h text:outline-level="4" text:style-name="wijzig-divisie_kop.kopopmaak_vet">TITEL 8.4 LUCHTHAVENS VAN NATIONALE BETEKENIS
                     </text:h>
              <text:section text:name="wijzig-divisie.d8974e2703" text:style-name="wijzig-divisie">
                <text:h text:outline-level="5" text:style-name="wijzig-divisie_kop">AFDELING 8.4.1 ALGEMEEN
                        </text:h>
                <text:section text:name="artikel.d8974e2709" text:style-name="artikel">
                  <text:h text:outline-level="6" text:style-name="artikel_kop">Artikel 8.68
                           </text:h>
                  <text:p text:style-name="artikel">Deze titel is van toepassing op luchthavens die op grond van artikel 8.1, tweede lid, van nationale betekenis zijn.</text:p>
                </text:section>
              </text:section>
              <text:section text:name="wijzig-divisie.d8974e2720" text:style-name="wijzig-divisie">
                <text:h text:outline-level="5" text:style-name="wijzig-divisie_kop">AFDELING 8.4.2 LUCHTHAVENS VAN NATIONALE BETEKENIS MET LUCHTHAVENBESLUIT
                        </text:h>
                <text:section text:name="wijzig-divisie.d8974e2726" text:style-name="wijzig-divisie">
                  <text:h text:outline-level="6" text:style-name="wijzig-divisie_kop">§ 8.4.2.1 Algemeen
                           </text:h>
                  <text:section text:name="artikel.d8974e2732" text:style-name="artikel">
                    <text:h text:outline-level="6" text:style-name="artikel_kop">Artikel 8.69
                              </text:h>
                    <text:p text:style-name="artikel">Deze afdeling is van toepassing op luchthavens van nationale betekenis waarvoor op grond van artikel 8.1a, derde lid, vaststelling
                                 van een luchthavenbesluit is vereist.
                              </text:p>
                  </text:section>
                </text:section>
                <text:section text:name="wijzig-divisie.d8974e2745" text:style-name="wijzig-divisie">
                  <text:h text:outline-level="6" text:style-name="wijzig-divisie_kop">§ 8.4.2.2 Het luchthavenbesluit
                           </text:h>
                  <text:section text:name="artikel.d8974e2751" text:style-name="artikel">
                    <text:h text:outline-level="6" text:style-name="artikel_kop">Artikel 8.70
                              </text:h>
                    <text:list text:style-name="list-style-19">
                      <text:list-item text:start-value="1">
                        <text:p text:style-name="list.start"> Voor een luchthaven waarvan op grond van artikel 8.1, tweede lid, is bepaald dat deze van nationale betekenis is, wordt het
                                       luchthavenbesluit bij algemene maatregel van bestuur vastgesteld.
                                    </text:p>
                      </text:list-item>
                      <text:list-item text:start-value="2">
                        <text:p text:style-name="list.cont"> De artikelen 8.43, tweede lid, 8.44, eerste, tweede en vierde lid, 8.45, 8.46 en 8.47, eerste en tweede lid, zijn van overeenkomstige
                                       toepassing met dien verstande dat voor de toepassing van de artikelen 8.45, eerste lid, en 8.46, eerste lid, Onze Minister
                                       van Verkeer en Waterstaat in de plaats treedt van gedeputeerde staten.
                                    </text:p>
                      </text:list-item>
                      <text:list-item text:start-value="3">
                        <text:p text:style-name="list.cont"> Het luchthavenbesluit bevat omtrent de ruimtelijke indeling van het gebied van en rond de luchthaven in ieder geval regels
                                       ten aanzien van:
                                    </text:p>
                        <text:list>
                          <text:list-item text:start-value="1">
                            <text:p text:style-name="list.cont">de bestemming en het gebruik van grond in verband met het externe-veiligheidsrisico vanwege het luchthavenluchtverkeer;
                                          </text:p>
                          </text:list-item>
                          <text:list-item text:start-value="2">
                            <text:p text:style-name="list.cont">de bestemming en het gebruik van grond in verband met de geluidbelasting vanwege het luchthavenluchtverkeer;
                                          </text:p>
                          </text:list-item>
                          <text:list-item text:start-value="3">
                            <text:p text:style-name="list.end">de bestemming en het gebruik van de grond waaronder begrepen de maximale hoogte van objecten in, op of boven de grond, in
                                             verband met de vliegveiligheid.
                                          </text:p>
                          </text:list-item>
                        </text:list>
                      </text:list-item>
                    </text:list>
                  </text:section>
                  <text:section text:name="artikel.d8974e2814" text:style-name="artikel">
                    <text:h text:outline-level="6" text:style-name="artikel_kop">Artikel 8.71
                              </text:h>
                    <text:p text:style-name="artikel">De voordracht voor een luchthavenbesluit of de voordracht tot een wijziging daarvan wordt niet gedaan dan nadat het ontwerp
                                 in de Staatscourant is bekendgemaakt en aan een ieder de gelegenheid is geboden om binnen zesweken na de dag waarop de bekendmaking
                                 is geschied, wensen en bedenkingen ter kennis van Onze Minister van Verkeer en Waterstaat te brengen. Gelijktijdig met de
                                 bekendmaking wordt het ontwerp aan beide kamers der Staten-Generaal overgelegd.
                              </text:p>
                  </text:section>
                </text:section>
                <text:section text:name="wijzig-divisie.d8974e2825" text:style-name="wijzig-divisie">
                  <text:h text:outline-level="6" text:style-name="wijzig-divisie_kop">§ 8.4.2.3 Toegang tot en exploitatie van de luchthaven, informatievoorziening, financiële aspecten
                           </text:h>
                  <text:section text:name="artikel.d8974e2831" text:style-name="artikel">
                    <text:h text:outline-level="6" text:style-name="artikel_kop">Artikel 8.72
                              </text:h>
                    <text:list text:style-name="list-style-20">
                      <text:list-item text:start-value="1">
                        <text:p text:style-name="list.start"> De artikelen 8.25, 8.52, 8.53 en 8.54, eerste en vierde lid, zijn van toepassing met dien verstande dat voor de toepassing
                                       van artikel 8.54, vierde lid, Onze Ministers van Verkeer en Waterstaat en Volkshuisvesting, Ruimtelijke Ordening en Milieubeheer
                                       in de plaats treden van gedeputeerde staten.
                                    </text:p>
                      </text:list-item>
                      <text:list-item text:start-value="2">
                        <text:p text:style-name="list.end"> Bij regeling van Onze Minister van Verkeer en Waterstaat worden, in overeenstemming met Onze Minister van Volkshuisvesting,
                                       Ruimtelijke Ordening en Milieubeheer, nadere regels gesteld omtrent het registreren van de grenswaarden die in het luchthavenbesluit
                                       zijn opgenomen, omtrent de berekeningen die daartoe noodzakelijk zijn en omtrent de gegevensverstrekking, bedoeld in artikel
                                       8.54, vierde lid.
                                    </text:p>
                      </text:list-item>
                    </text:list>
                  </text:section>
                  <text:section text:name="artikel.d8974e2857" text:style-name="artikel">
                    <text:h text:outline-level="6" text:style-name="artikel_kop">Artikel 8.73
                              </text:h>
                    <text:list text:style-name="list-style-21">
                      <text:list-item text:start-value="1">
                        <text:p text:style-name="list.start"> Onze Minister van Verkeer en Waterstaat maakt elk jaar een verslag over de milieuaspecten en indien van toepassing de externe-veiligheidsaspecten van het luchthavenluchtverkeer. Het verslag bevat ten minste een beschrijving van de ter uitvoering van artikel
                                       8.45 getroffen maatregelen en van de doelmatigheid en doeltreffendheid van die maatregelen.
                                    </text:p>
                      </text:list-item>
                      <text:list-item text:start-value="2">
                        <text:p text:style-name="list.cont"> Onze Minister van Volkshuisvesting, Ruimtelijke Ordening en Milieubeheer ontvangt een afschrift van het verslag.
                                    </text:p>
                      </text:list-item>
                      <text:list-item text:start-value="3">
                        <text:p text:style-name="list.end"> De artikelen 8.29, tweede lid, en 8.30 zijn van overeenkomstige toepassing.
                                    </text:p>
                      </text:list-item>
                    </text:list>
                  </text:section>
                  <text:section text:name="artikel.d8974e2893" text:style-name="artikel">
                    <text:h text:outline-level="6" text:style-name="artikel_kop">Artikel 8.74
                              </text:h>
                    <text:p text:style-name="artikel">De artikelen 8.31 tot en met 8.33 zijn van overeenkomstige toepassing.</text:p>
                  </text:section>
                </text:section>
                <text:section text:name="wijzig-divisie.d8974e2904" text:style-name="wijzig-divisie">
                  <text:h text:outline-level="6" text:style-name="wijzig-divisie_kop">§ 8.4.2.4 Commissie regionaal overleg luchthaven
                           </text:h>
                  <text:section text:name="artikel.d8974e2910" text:style-name="artikel">
                    <text:h text:outline-level="6" text:style-name="artikel_kop">Artikel 8.75
                              </text:h>
                    <text:list text:style-name="list-style-22">
                      <text:list-item text:start-value="1">
                        <text:p text:style-name="list.start"> Onze Minister van Verkeer en Waterstaat stelt voor iedere luchthaven een commissie regionaal overleg luchthaven in.
                                    </text:p>
                      </text:list-item>
                      <text:list-item text:start-value="2">
                        <text:p text:style-name="list.cont"> De commissie bestaat uit een onafhankelijke voorzitter en in ieder geval uit vertegenwoordigers van:
                                    </text:p>
                        <text:list>
                          <text:list-item text:start-value="1">
                            <text:p text:style-name="list.cont">elke provincie waarin het beperkingengebied geheel of gedeeltelijk is gelegen,
                                          </text:p>
                          </text:list-item>
                          <text:list-item text:start-value="2">
                            <text:p text:style-name="list.cont">gemeenten waarin het beperkingengebied geheel of gedeeltelijk is gelegen,
                                          </text:p>
                          </text:list-item>
                          <text:list-item text:start-value="3">
                            <text:p text:style-name="list.cont">de exploitant van de luchthaven,
                                          </text:p>
                          </text:list-item>
                          <text:list-item text:start-value="4">
                            <text:p text:style-name="list.cont">de verlener van luchtverkeersdienstverlening voor zover op de luchthaven van toepassing, en
                                          </text:p>
                          </text:list-item>
                          <text:list-item text:start-value="5">
                            <text:p text:style-name="list.cont">omwonenden van de luchthaven.
                                          </text:p>
                          </text:list-item>
                        </text:list>
                      </text:list-item>
                      <text:list-item text:start-value="3">
                        <text:p text:style-name="list.cont"> Onverminderd het tweede lid kan de commissie ook bestaan uit vertegenwoordigers van rechtspersoonlijkheid bezittende gebruikersorganisaties
                                       of milieuorganisaties.
                                    </text:p>
                      </text:list-item>
                      <text:list-item text:start-value="4">
                        <text:p text:style-name="list.end"> Artikel 8.59 is van overeenkomstige toepassing met dien verstande dat voor de toepassing van het tweede en derde lid Onze
                                       Minister de plaats inneemt van provinciale staten.
                                    </text:p>
                      </text:list-item>
                    </text:list>
                  </text:section>
                </text:section>
              </text:section>
              <text:section text:name="wijzig-divisie.d8974e2997" text:style-name="wijzig-divisie">
                <text:h text:outline-level="5" text:style-name="wijzig-divisie_kop">AFDELING 8.4.3 LUCHTHAVENS VAN NATIONALE BETEKENIS MET LUCHTHAVENREGELING
                        </text:h>
                <text:section text:name="wijzig-divisie.d8974e3003" text:style-name="wijzig-divisie">
                  <text:h text:outline-level="6" text:style-name="wijzig-divisie_kop">§ 8.4.3.1 Algemeen
                           </text:h>
                  <text:section text:name="artikel.d8974e3009" text:style-name="artikel">
                    <text:h text:outline-level="6" text:style-name="artikel_kop">Artikel 8.76
                              </text:h>
                    <text:p text:style-name="artikel">Deze afdeling is van toepassing op luchthavens van nationale betekenis waarvoor op grond van artikel 8.1a, derde lid, vaststelling
                                 van een luchthavenbesluit niet is vereist.
                              </text:p>
                  </text:section>
                </text:section>
                <text:section text:name="wijzig-divisie.d8974e3020" text:style-name="wijzig-divisie">
                  <text:h text:outline-level="6" text:style-name="wijzig-divisie_kop">§ 8.4.3.2 Luchthavenregeling
                           </text:h>
                  <text:section text:name="artikel.d8974e3026" text:style-name="artikel">
                    <text:h text:outline-level="6" text:style-name="artikel_kop">Artikel 8.77
                              </text:h>
                    <text:list text:style-name="list-style-23">
                      <text:list-item text:start-value="1">
                        <text:p text:style-name="list.start"> Voor een luchthaven die is gelegen buiten provinciegrenzen zoals bepaald bij of krachtens de Provinciewet, wordt bij regeling
                                       van Onze Minister van Verkeer en Waterstaat een luchthavenregeling vastgesteld.
                                    </text:p>
                      </text:list-item>
                      <text:list-item text:start-value="2">
                        <text:p text:style-name="list.end"> Artikel 8.64, tweede tot en met vierde en zesde lid, zijn van overeenkomstige toepassing met dien verstande dat voor de toepassing
                                       van de artikelen 8.45, eerste lid, en 8.46, eerste lid, Onze Minister van Verkeer en Waterstaat in de plaats treedt van gedeputeerde
                                       staten.
                                    </text:p>
                      </text:list-item>
                    </text:list>
                  </text:section>
                </text:section>
                <text:section text:name="wijzig-divisie.d8974e3053" text:style-name="wijzig-divisie">
                  <text:h text:outline-level="6" text:style-name="wijzig-divisie_kop">§ 8.4.3.3 Toegang tot de luchthaven en informatievoorziening
                           </text:h>
                  <text:section text:name="artikel.d8974e3059" text:style-name="artikel">
                    <text:h text:outline-level="6" text:style-name="artikel_kop">Artikel 8.78
                              </text:h>
                    <text:p text:style-name="artikel">De artikelen 8.25, derde lid, 8.54, eerste en vierde lid, 8.72, tweede lid, en 8.73, eerste en derde lid, zijn van overeenkomstige
                                 toepassing met dien verstande dat voor de toepassing van artikel 8.54, vierde lid, Onze Minister van Verkeer en Waterstaat
                                 in de plaats treedt van gedeputeerde staten.
                              </text:p>
                  </text:section>
                </text:section>
                <text:section text:name="wijzig-divisie.d8974e3070" text:style-name="wijzig-divisie">
                  <text:h text:outline-level="6" text:style-name="wijzig-divisie_kop">§ 8.4.3.4 Commissie regionaal overleg luchthaven
                           </text:h>
                  <text:section text:name="artikel.d8974e3076" text:style-name="artikel">
                    <text:h text:outline-level="6" text:style-name="artikel_kop">Artikel 8.79
                              </text:h>
                    <text:p text:style-name="artikel">Indien Onze Minister van Verkeer en Waterstaat voor een luchthaven een commissie regionaal overleg luchthaven instelt, is
                                 artikel 8.75, lid 2, 3 en 4, van toepassing.
                              </text:p>
                  </text:section>
                </text:section>
              </text:section>
            </text:section>
          </text:section>
        </text:section>
        <text:section text:name="wijzig-lid.d8974e3091" text:style-name="wijzig-lid">
          <text:p text:style-name="lid">
                  <text:span text:style-name="lidnr">L<text:tab/>
                  </text:span>
               </text:p>
          <text:p text:style-name="wat">Na hoofdstuk 8 wordt een nieuw hoofdstuk ingevoegd, luidende:</text:p>
          <text:section text:name="wijziging.d8974e3100" text:style-name="wijziging">
            <text:section text:name="wijzig-divisie.d8974e3102" text:style-name="wijzig-divisie">
              <text:h text:outline-level="4" text:style-name="wijzig-divisie_kop">HOOFDSTUK 8A. BIJZONDERE BEPALINGEN LUCHTHAVENS
                     </text:h>
              <text:section text:name="wijzig-divisie.d8974e3108" text:style-name="wijzig-divisie">
                <text:h text:outline-level="5" text:style-name="wijzig-divisie_kop.kopopmaak_vet">TITEL 8A.1 VEILIG GEBRUIK VAN LUCHTHAVENS
                        </text:h>
                <text:section text:name="artikel.d8974e3114" text:style-name="artikel">
                  <text:h text:outline-level="6" text:style-name="artikel_kop">Artikel 8a.1
                           </text:h>
                  <text:list text:style-name="list-style-24">
                    <text:list-item text:start-value="1">
                      <text:p text:style-name="list.start"> Bij regeling van Onze Minister van Verkeer en Waterstaat kunnen regels worden gesteld omtrent de aanleg, de inrichting, de
                                    uitrusting en het gebruik van luchthavens met het oog op de orde en de veiligheid op die luchthavens. Hierbij kan een onderscheid
                                    worden gemaakt tussen categorieën luchthavens en tussen vormen van luchtvaart die gebruik maken van luchthavens.
                                 </text:p>
                    </text:list-item>
                    <text:list-item text:start-value="2">
                      <text:p text:style-name="list.cont"> Onze Minister van Verkeer en Waterstaat kan ontheffing verlenen van de regels, bedoeld in het eerste lid. Deze ontheffing
                                    wordt slechts verleend indien:
                                 </text:p>
                      <text:list>
                        <text:list-item text:start-value="1">
                          <text:p text:style-name="list.cont">als gevolg van bijzondere omstandigheden de regels in redelijkheid geen toepassing kunnen vinden, en
                                       </text:p>
                        </text:list-item>
                        <text:list-item text:start-value="2">
                          <text:p text:style-name="list.cont">de veiligheid van de luchthaven en van het luchthavenluchtverkeer met het verlenen van een ontheffing niet in gevaar worden
                                          gebracht.
                                       </text:p>
                        </text:list-item>
                      </text:list>
                    </text:list-item>
                    <text:list-item text:start-value="3">
                      <text:p text:style-name="list.cont"> Aan de ontheffing, bedoeld in het tweede lid, kunnen voorschriften of beperkingen worden verbonden.
                                 </text:p>
                    </text:list-item>
                    <text:list-item text:start-value="4">
                      <text:p text:style-name="list.end"> Bij regeling van Onze Minister van Verkeer en Waterstaat kunnen regels worden gesteld omtrent het verrichten van grondafhandelingsdiensten
                                    op luchthavens.
                                 </text:p>
                    </text:list-item>
                  </text:list>
                </text:section>
                <text:section text:name="artikel.d8974e3175" text:style-name="artikel">
                  <text:h text:outline-level="6" text:style-name="artikel_kop">Artikel 8a.2
                           </text:h>
                  <text:list text:style-name="list-style-25">
                    <text:list-item text:start-value="1">
                      <text:p text:style-name="list.start"> Onze Minister van Verkeer en Waterstaat verleent of wijzigt op aanvraag van de exploitant een veiligheidscertificaat indien wordt voldaan aan de regels, bedoeld in artikel 8a.1, eerste lid,
                                    voorzover deze regels betrekking hebben op het luchtvaartgebied en artikel 8a.3, tweede lid.
                                 </text:p>
                    </text:list-item>
                    <text:list-item text:start-value="2">
                      <text:p text:style-name="list.end"> Een veiligheidscertificaat vermeldt het gebruik waarvoor het verleend is.
                                 </text:p>
                    </text:list-item>
                  </text:list>
                </text:section>
                <text:section text:name="artikel.d8974e3203" text:style-name="artikel">
                  <text:h text:outline-level="6" text:style-name="artikel_kop">Artikel 8a.3
                           </text:h>
                  <text:list text:style-name="list-style-26">
                    <text:list-item text:start-value="1">
                      <text:p text:style-name="list.start"> Ten behoeve van het verkrijgen van een veiligheidscertificaat stelt de exploitant een luchthavenbedrijfshandboek op. Het
                                    luchthavenbedrijfshandboek bevat een beschrijving van de aanleg, de inrichting, de uitrusting en het veilig gebruik van het
                                    luchtvaartgebied alsmede een beschrijving van het veiligheidsmanagementsysteem van de luchthaven.
                                 </text:p>
                    </text:list-item>
                    <text:list-item text:start-value="2">
                      <text:p text:style-name="list.end"> Bij regeling van Onze Minister van Verkeer en Waterstaat worden regels gegeven omtrent het veiligheidscertificaat, het veiligheidsmanagementsysteem en het luchthavenbedrijfshandboek. Hierbij kan een onderscheid worden gemaakt tussen categorieën luchthavens en vormen van luchtvaart die gebruik maken van luchthavens.
                                 </text:p>
                    </text:list-item>
                  </text:list>
                </text:section>
                <text:section text:name="artikel.d8974e3233" text:style-name="artikel">
                  <text:h text:outline-level="6" text:style-name="artikel_kop">Artikel 8a.4
                           </text:h>
                  <text:list text:style-name="list-style-27">
                    <text:list-item text:start-value="1">
                      <text:p text:style-name="list.start"> Een veiligheidscertificaat vervalt vijf jaar na de dag van inwerkingtreding. Tussentijdse wijzigingen of aanvullingen gelden
                                    voor de resterende geldigheidsduur van het certificaat. Een veiligheidscertificaat is niet overdraagbaar.
                                 </text:p>
                    </text:list-item>
                    <text:list-item text:start-value="2">
                      <text:p text:style-name="list.cont"> In afwijking van het eerste lid wordt de geldigheidsduur van het certificaat verlengd indien op het moment van de vervaldatum
                                    van het certificaat nog niet onherroepelijk op de aanvraag om verlenging van het certificaat is beslist. Het certificaat vervalt
                                    in dat geval op het moment dat onherroepelijk op de aanvraag om verlenging is beslist.
                                 </text:p>
                    </text:list-item>
                    <text:list-item text:start-value="3">
                      <text:p text:style-name="list.end"> Bij regeling van Onze Minister van Verkeer en Waterstaat worden nadere regels gegeven omtrent de aanvraag tot het verlenen
                                    of het wijzigen van een veiligheidscertificaat.
                                 </text:p>
                    </text:list-item>
                  </text:list>
                </text:section>
                <text:section text:name="artikel.d8974e3270" text:style-name="artikel">
                  <text:h text:outline-level="6" text:style-name="artikel_kop">Artikel 8a.5
                           </text:h>
                  <text:list text:style-name="list-style-28">
                    <text:list-item text:start-value="1">
                      <text:p text:style-name="list.start"> Onze Minister van Verkeer en Waterstaat schorst het veiligheidscertificaat geheel of gedeeltelijk indien de veiligheid van
                                    de luchthaven niet gewaarborgd is.
                                 </text:p>
                    </text:list-item>
                    <text:list-item text:start-value="2">
                      <text:p text:style-name="list.cont"> Onze Minister van Verkeer en Waterstaat trekt een veiligheidscertificaat geheel of gedeeltelijk in bij gehele of gedeeltelijke
                                    beëindiging van het gebruik waarvoor het certificaat is verleend.
                                 </text:p>
                    </text:list-item>
                    <text:list-item text:start-value="3">
                      <text:p text:style-name="list.cont"> Onze Minister van Verkeer en Waterstaat trekt een veiligheidscertificaat geheel of gedeeltelijk ambtshalve in indien:
                                 </text:p>
                      <text:list>
                        <text:list-item text:start-value="1">
                          <text:p text:style-name="list.cont">er stelselmatig sprake is van grove overtredingen van de veiligheidsvoorschriften,
                                       </text:p>
                        </text:list-item>
                        <text:list-item text:start-value="2">
                          <text:p text:style-name="list.cont">het veiligheidsmanagementsysteem de veiligheid niet langer waarborgt, of
                                       </text:p>
                        </text:list-item>
                        <text:list-item text:start-value="3">
                          <text:p text:style-name="list.end">de exploitant ook na aanmaning weigert mee te werken aan het toezicht op de veiligheid.
                                       </text:p>
                        </text:list-item>
                      </text:list>
                    </text:list-item>
                  </text:list>
                </text:section>
                <text:section text:name="artikel.d8974e3335" text:style-name="artikel">
                  <text:h text:outline-level="6" text:style-name="artikel_kop">Artikel 8a.6
                           </text:h>
                  <text:p text:style-name="artikel">De exploitant van de luchthaven is verplicht op de luchthaven elektronische, meteorologische en andere hulpmiddelen te gedogen
                              ten behoeve van de aan de LVNL en het Koninklijk Nederlands Meteorologisch Instituut met betrekking tot de luchtverkeersbeveiliging
                              en de luchtvaartmeteorologische dienstverlening opgedragen taken.
                           </text:p>
                </text:section>
              </text:section>
              <text:section text:name="wijzig-divisie.d8974e3348" text:style-name="wijzig-divisie">
                <text:h text:outline-level="5" text:style-name="wijzig-divisie_kop.kopopmaak_vet">TITEL 8A.2 (GERESERVEERD)
                        </text:h>
              </text:section>
              <text:section text:name="wijzig-divisie.d8974e3355" text:style-name="wijzig-divisie">
                <text:h text:outline-level="5" text:style-name="wijzig-divisie_kop.kopopmaak_vet">TITEL 8A.3 HEFFINGEN
                        </text:h>
                <text:section text:name="wijzig-divisie.d8974e3361" text:style-name="wijzig-divisie">
                  <text:h text:outline-level="6" text:style-name="wijzig-divisie_kop">§ 8a.3.1 Heffingen luchthaven Schiphol
                           </text:h>
                  <text:section text:name="artikel.d8974e3367" text:style-name="artikel">
                    <text:h text:outline-level="6" text:style-name="artikel_kop">Artikel 8a.37
                              </text:h>
                    <text:p text:style-name="artikel">Deze paragraaf is van toepassing op de luchthaven Schiphol.</text:p>
                  </text:section>
                  <text:section text:name="artikel.d8974e3377" text:style-name="artikel">
                    <text:h text:outline-level="6" text:style-name="artikel_kop">Artikel 8a.38
                              </text:h>
                    <text:list text:style-name="list-style-29">
                      <text:list-item text:start-value="1">
                        <text:p text:style-name="list.start"> Met betrekking tot de financiering en de bekostiging van de kosten van de uitvoering van artikel 8.32 wordt onder de naam
                                       «geluidsheffing burgerluchtvaart» een heffing geheven. Naast de geluidsheffing burgerluchtvaart wordt een heffing geheven
                                       ter financiering van de kosten van de uitvoering van artikel 8.33, alsmede de kosten van het Schadeschap Luchthaven Schiphol
                                       en van zijn uitspraken voor zover deze betrekking hebben op de uitvoering van artikel 9, eerste lid, tweede lid, onderdeel
                                       a, en de leden 3a, 3f en 3g, van de Gemeenschappelijke regeling Schadeschap Luchthaven Schiphol.
                                    </text:p>
                      </text:list-item>
                      <text:list-item text:start-value="2">
                        <text:p text:style-name="list.cont"> De heffingen worden geheven ter zake van het landen met een burgerluchtvaartuig tot het tijdstip waarop de kosten als bedoeld
                                       in het eerste lid, zijn voldaan.
                                    </text:p>
                      </text:list-item>
                      <text:list-item text:start-value="3">
                        <text:p text:style-name="list.cont"> De heffingen worden geheven van de natuurlijke persoon of de rechtspersoon die als eigenaar of houder van een burgerluchtvaartuig
                                       dit te zijner beschikking heeft en dit onder zijn verantwoordelijkheid laat deelnemen aan het luchtverkeer. De natuurlijke
                                       persoon of rechtspersoon, bedoeld in de eerste volzin, is in ieder geval belanghebbende bij een uitspraak van het Schadeschap
                                       Luchthaven Schiphol als bedoeld in het eerste lid, tweede volzin.
                                    </text:p>
                      </text:list-item>
                      <text:list-item text:start-value="4">
                        <text:p text:style-name="list.cont"> De geluidsheffing burgerluchtvaart wordt geheven naar de geluidsproduktie van het burgerluchtvaartuig uitgedrukt in een aantal
                                       rekeneenheden. De geluidsproduktie wordt bepaald met toepassing van bij of krachtens algemene maatregel van bestuur te bepalen
                                       formules.
                                    </text:p>
                      </text:list-item>
                      <text:list-item text:start-value="5">
                        <text:p text:style-name="list.cont"> Het basistarief van de heffing per rekeneenheid geluidsproductie bedraagt in het jaar 2004 € 27,–. Het tarief van de heffing
                                       per rekeneenheid geluidsproductie wordt na 2004 met ingang van elk daarop volgend kalenderjaar verhoogd met € 1,–.
                                    </text:p>
                      </text:list-item>
                      <text:list-item text:start-value="6">
                        <text:p text:style-name="list.cont"> Het basistarief, bedoeld in het vijfde lid, wordt per rekeneenheid verhoogd met:
                                    </text:p>
                        <text:list>
                          <text:list-item text:start-value="1">
                            <text:p text:style-name="list.cont">€ 98,50 tot het jaar 2010;
                                          </text:p>
                          </text:list-item>
                          <text:list-item text:start-value="2">
                            <text:p text:style-name="list.cont">€ 40,– vanaf het jaar 2010, met dien verstande dat deze verhoging met ingang van elk daaropvolgend kalenderjaar wordt verhoogd
                                             met € 1,25.
                                          </text:p>
                          </text:list-item>
                        </text:list>
                      </text:list-item>
                      <text:list-item text:start-value="7">
                        <text:p text:style-name="list.cont"> Het tarief van de in het eerste lid, tweede volzin, bedoelde heffing bedraagt € 0,50 per ton van de maximale toegelaten startmassa
                                       van het luchtvaartuig.
                                    </text:p>
                      </text:list-item>
                      <text:list-item text:start-value="8">
                        <text:p text:style-name="list.cont"> Onze Minister van Verkeer en Waterstaat kan bij de toepassing van het eerste lid een deel van de kosten buiten toepassing
                                       laten indien toepassing, gelet op het belang van de burgerluchtvaart, zal leiden tot een onbillijkheid van overwegende aard.
                                    </text:p>
                      </text:list-item>
                      <text:list-item text:start-value="9">
                        <text:p text:style-name="list.end"> De eigenaar of houder van een luchtvaartuig dient de ter bepaling van de geluidsheffing noodzakelijke gegevens ter beschikking
                                       van Onze Minister van Verkeer en Waterstaat te stellen overeenkomstig door hem te geven regels.
                                    </text:p>
                      </text:list-item>
                    </text:list>
                  </text:section>
                  <text:section text:name="artikel.d8974e3479" text:style-name="artikel">
                    <text:h text:outline-level="6" text:style-name="artikel_kop">Artikel 8a.39
                              </text:h>
                    <text:list text:style-name="list-style-30">
                      <text:list-item text:start-value="1">
                        <text:p text:style-name="list.start"> De heffingen worden door Onze Minister van Verkeer en Waterstaat geheven.
                                    </text:p>
                      </text:list-item>
                      <text:list-item text:start-value="2">
                        <text:p text:style-name="list.cont"> Onverminderd het overigens in dit artikel bepaalde worden de heffingen geheven met overeenkomstige toepassing van de Algemene
                                       wet inzake rijksbelastingen, met dien verstande dat van die wet buiten toepassing blijven, de artikelen 2, vierde lid, 37,
                                       38, 47a , 48, 52, 53 en 54 alsmede 68 tot en met 88.
                                    </text:p>
                      </text:list-item>
                      <text:list-item text:start-value="3">
                        <text:p text:style-name="list.cont"> De bevoegdheden en de verplichtingen van de hierna vermelde, in de Algemene wet inzake rijksbelastingen genoemde functionarissen
                                       gelden met betrekking tot de heffingen voor de daarachter genoemde functionarissen:
                                    </text:p>
                        <text:list>
                          <text:list-item text:start-value="1">
                            <text:p text:style-name="list.cont">Onze Minister van Financiën: Onze Minister van Verkeer en Waterstaat;
                                          </text:p>
                          </text:list-item>
                          <text:list-item text:start-value="2">
                            <text:p text:style-name="list.cont">de inspecteur: de door Onze Minister van Verkeer en Waterstaat daartoe aan te wijzen functionaris van de exploitant van de
                                             luchthaven;
                                          </text:p>
                          </text:list-item>
                        </text:list>
                      </text:list-item>
                      <text:list-item text:start-value="4">
                        <text:p text:style-name="list.cont"> In afwijking van het derde lid, onderdeel b, treedt voor de toepassing van hoofdstuk V van de Algemene wet inzake rijksbelastingen
                                       de door Onze Minister van Verkeer en Waterstaat aan te wijzen ambtenaar in de plaats van de inspecteur. Voorts treedt voor
                                       de toepassing van artikel 28a van de Algemene wet inzake rijksbelastingen Onze Minister van Verkeer en Waterstaat in de plaats
                                       van Onze Minister van Financiën.
                                    </text:p>
                      </text:list-item>
                      <text:list-item text:start-value="5">
                        <text:p text:style-name="list.end"> De heffingen worden geheven bij wege van aanslag. Zij worden geheven over een bij regeling van Onze Minister van Verkeer
                                       en Waterstaat te bepalen tijdvak.
                                    </text:p>
                      </text:list-item>
                    </text:list>
                  </text:section>
                  <text:section text:name="artikel.d8974e3552" text:style-name="artikel">
                    <text:h text:outline-level="6" text:style-name="artikel_kop">Artikel 8a.40
                              </text:h>
                    <text:list text:style-name="list-style-31">
                      <text:list-item text:start-value="1">
                        <text:p text:style-name="list.start"> De heffingen worden ingevorderd door de door Onze Minister van Verkeer en Waterstaat aan te wijzen functionaris van de exploitant
                                       van de luchthaven, door de door Onze Minister van Verkeer en Waterstaat in overeenstemming met Onze Minister van Financiën
                                       aan te wijzen ambtenaar van de Dienst der Domeinen en door de ontvanger, bedoeld in artikel 2, eerste lid, onderdeel i, van de Invorderingswet
                                       1990.
                                    </text:p>
                      </text:list-item>
                      <text:list-item text:start-value="2">
                        <text:p text:style-name="list.cont"> Onverminderd het overigens in dit artikel bepaalde worden de heffingen ingevorderd met overeenkomstige toepassing van de
                                       Invorderingswet 1990 en de Kostenwet invordering rijksbelastingen, met dien verstande dat van de Invorderingswet 1990 buiten toepassing
                                       blijven de artikelen 9, eerste tot en met negende lid, 59 en 62. Voorts blijven bij de toepassing van artikel 66 van die wet
                                       de artikelen 76, 80, tweede, derde en vierde lid, 82, 84, 86 en 87 van de Algemene wet inzake rijksbelastingen buiten toepassing.
                                    </text:p>
                      </text:list-item>
                      <text:list-item text:start-value="3">
                        <text:p text:style-name="list.cont"> Met betrekking tot de invordering geldt vervolgens dat:
                                    </text:p>
                        <text:list>
                          <text:list-item text:start-value="1">
                            <text:p text:style-name="list.cont">de belastingaanslagen terstond en tot het volle bedrag invorderbaar zijn;
                                          </text:p>
                          </text:list-item>
                          <text:list-item text:start-value="2">
                            <text:p text:style-name="list.cont">wat betreft de toepassing van artikel 8, eerste lid, van de Invorderingswet 1990 uitsluitend bevoegd is de functionaris of ambtenaar bedoeld in het eerste lid. De in de artikelen 11, 12 en
                                             15, eerste lid, onderdeel a, van de Invorderingswet 1990 bedoelde bevoegdheden komen uitsluitend toe aan de functionaris of
                                             ambtenaar, bedoeld in het eerste lid. De in artikel 26 van de Invorderingswet 1990 bedoelde bevoegdheid komt uitsluitend toe
                                             aan de door Onze Minister van Verkeer en Waterstaat aan te wijzen ambtenaar, met dien verstande dat voor de toepassing van
                                             artikel 26 van die wet de door Onze Minister van Financiën bij regeling gestelde regels van toepassing zijn;
                                          </text:p>
                          </text:list-item>
                          <text:list-item text:start-value="3">
                            <text:p text:style-name="list.cont">de overige bij de invordering van toepassing zijnde bevoegdheden, met uitzondering van die bedoeld in de artikelen 24, tweede
                                             en derde lid, 25 en 58 van de Invorderingswet 1990, uitsluitend toekomen aan de ontvanger, bedoeld in het eerste lid;
                                          </text:p>
                          </text:list-item>
                          <text:list-item text:start-value="4">
                            <text:p text:style-name="list.cont">de bevoegdheid bedoeld in artikel 24, tweede en derde lid, van de Invorderingswet 1990 zowel toekomt aan de functionaris of
                                             ambtenaar bedoeld in het eerste lid als aan de ontvanger bedoeld in het eerste lid;
                                          </text:p>
                          </text:list-item>
                          <text:list-item text:start-value="5">
                            <text:p text:style-name="list.cont">de bevoegdheden bedoeld in artikel 25 en artikel 58 van de Invorderingswet 1990 toekomen, indien de functionaris of ambtenaar bedoeld in het eerste lid met de invordering is belast, aan
                                             deze functionaris of ambtenaar en indien de ontvanger, bedoeld in het eerste lid, met de invordering is belast, aan de ontvanger.
                                          </text:p>
                          </text:list-item>
                        </text:list>
                      </text:list-item>
                      <text:list-item text:start-value="4">
                        <text:p text:style-name="list.cont"> In het kader van het verzet tegen de tenuitvoerlegging van het dwangbevel moet in artikel 17 van de Invorderingswet 1990
                                       voor «de ontvanger die het dwangbevel heeft uitgevaardigd» telkens worden gelezen: de met de tenuitvoerlegging van het dwangbevel
                                       belaste ontvanger.
                                    </text:p>
                      </text:list-item>
                      <text:list-item text:start-value="5">
                        <text:p text:style-name="list.end"> Betaling van de heffingen dient te geschieden aan de functionaris of ambtenaar bedoeld in het eerste lid. Na de betekening
                                       van het dwangbevel dient te worden betaald aan de ontvanger, bedoeld in het eerste lid, die is vermeld op het dwangbevel.
                                    </text:p>
                      </text:list-item>
                    </text:list>
                  </text:section>
                  <text:section text:name="artikel.d8974e3654" text:style-name="artikel">
                    <text:h text:outline-level="6" text:style-name="artikel_kop">Artikel 8a.41
                              </text:h>
                    <text:list text:style-name="list-style-32">
                      <text:list-item text:start-value="1">
                        <text:p text:style-name="list.start"> Bij regeling van Onze Minister van Verkeer en Waterstaat kunnen inzake de heffingen en de invordering daarvan nadere in het
                                       kader van de artikelen 8a.38 tot en met 8a.40 passende regels worden gesteld ter aanvulling van de daarin geregelde onderwerpen.
                                    </text:p>
                      </text:list-item>
                      <text:list-item text:start-value="2">
                        <text:p text:style-name="list.end"> Bij regeling van Onze Minister van Verkeer en Waterstaat worden regels gesteld inzake de afdracht van de door de functionaris
                                       als bedoeld in artikel 8a.40, eerste lid, ingevorderde heffing aan Onze Minister van Verkeer en Waterstaat.
                                    </text:p>
                      </text:list-item>
                    </text:list>
                  </text:section>
                </text:section>
                <text:section text:name="wijzig-divisie.d8974e3681" text:style-name="wijzig-divisie">
                  <text:h text:outline-level="6" text:style-name="wijzig-divisie_kop">§ 8a.3.2 Heffingen burgerluchthavens van nationale betekenis
                           </text:h>
                  <text:section text:name="artikel.d8974e3687" text:style-name="artikel">
                    <text:h text:outline-level="6" text:style-name="artikel_kop">Artikel 8a.42
                              </text:h>
                    <text:list text:style-name="list-style-33">
                      <text:list-item text:start-value="1">
                        <text:p text:style-name="list.start"> Met betrekking tot de financiering en de bekostiging van de kosten van de uitvoering van artikel 8.74 wordt onder de naam
                                       «geluidsheffing burgerluchtvaart» een heffing geheven. Tevens wordt een heffing geheven ter financiering van de kosten van de uitvoering van artikel 8.33.
                                    </text:p>
                      </text:list-item>
                      <text:list-item text:start-value="2">
                        <text:p text:style-name="list.cont"> De artikelen 8a.38, tweede tot en met vierde en zevende tot en met negende lid, en 8a.39 tot en met 8a.41 zijn van overeenkomstige
                                       toepassing.
                                    </text:p>
                      </text:list-item>
                      <text:list-item text:start-value="3">
                        <text:p text:style-name="list.cont"> Het tarief van de heffing per rekeneenheid geluidsproduktie bedraagt in het jaar 2004 € 27,– en wordt met ingang van elk
                                       daaropvolgend kalenderjaar verhoogd met € 1,–.
                                    </text:p>
                      </text:list-item>
                      <text:list-item text:start-value="4">
                        <text:p text:style-name="list.end"> Het tarief van de heffing, bedoeld in het tweede lid, bedraagt € 0,50 per ton van de maximale toegelaten startmassa van het
                                       luchtvaartuig.
                                    </text:p>
                      </text:list-item>
                    </text:list>
                  </text:section>
                </text:section>
                <text:section text:name="wijzig-divisie.d8974e3734" text:style-name="wijzig-divisie">
                  <text:h text:outline-level="6" text:style-name="wijzig-divisie_kop">§ 8a.3.3 Heffingen burgerluchthavens van regionale betekenis
                           </text:h>
                  <text:section text:name="artikel.d8974e3740" text:style-name="artikel">
                    <text:h text:outline-level="6" text:style-name="artikel_kop">Artikel 8a.43
                              </text:h>
                    <text:list text:style-name="list-style-34">
                      <text:list-item text:start-value="1">
                        <text:p text:style-name="list.start"> Provinciale staten kunnen bij verordening bepalen dat met betrekking tot de financiering en de bekostiging van de kosten
                                       van de uitvoering van artikel 8.56, eerste lid, onder de naam «geluidsheffing burgerluchtvaart» een heffing wordt geheven.
                                       Tevens kunnen provinciale staten bij verordening bepalen dat een heffing wordt geheven ter financiering van de kosten van de uitvoering van artikel 8.57.
                                    </text:p>
                      </text:list-item>
                      <text:list-item text:start-value="2">
                        <text:p text:style-name="list.cont"> De heffingen worden geheven ter zake van het landen met een burgerluchtvaartuig tot het tijdstip waarop de kosten als bedoeld
                                       in het eerste lid, zijn voldaan.
                                    </text:p>
                      </text:list-item>
                      <text:list-item text:start-value="3">
                        <text:p text:style-name="list.end"> Voor de heffing en invordering zijn de artikelen 220, 220a, 221 en 227 tot en met 232h van de Provinciewet van overeenkomstige
                                       toepassing.
                                    </text:p>
                      </text:list-item>
                    </text:list>
                  </text:section>
                </text:section>
              </text:section>
              <text:section text:name="wijzig-divisie.d8974e3778" text:style-name="wijzig-divisie">
                <text:h text:outline-level="5" text:style-name="wijzig-divisie_kop.kopopmaak_vet">TITEL 8A.4 GELUIDBELASTINGKAARTEN EN ACTIEPLANNEN IN VERBAND MET EU RICHTLIJN OMGEVINGSLAWAAI
                        </text:h>
                <text:section text:name="artikel.d8974e3784" text:style-name="artikel">
                  <text:h text:outline-level="6" text:style-name="artikel_kop">Artikel 8a.44
                           </text:h>
                  <text:list text:style-name="list-style-35">
                    <text:list-item text:start-value="1">
                      <text:p text:style-name="list.start"> Onze Minister van Verkeer en Waterstaat meldt vóór 30 september 2008, vóór 1 april 2010 en vervolgens elke vijf jaar vóór
                                    1 april aan Onze Minister van Volkshuisvesting, Ruimtelijke Ordening en Milieubeheer welke burgerluchthavens worden aangeduid
                                    als belangrijke luchthavens.
                                 </text:p>
                    </text:list-item>
                    <text:list-item text:start-value="2">
                      <text:p text:style-name="list.cont"> Een belangrijke luchthaven is een burgerluchthaven waarop jaarlijks meer dan 50000 vliegtuigbewegingen plaatsvinden. Oefenvluchten
                                    met lichte vliegtuigen, als bedoeld in hoofdstuk 5.2 ECAC.CEAC Doc 29 Report on standard Method of Computing Noise around
                                    civil airports, worden hierbij niet meegerekend.
                                 </text:p>
                    </text:list-item>
                    <text:list-item text:start-value="3">
                      <text:p text:style-name="list.cont"> Een wijziging van hoofdstuk 5.2 ECAC.CEAC Doc 29 gaat voor de toepassing van het tweede lid gelden met ingang van de dag
                                    van inwerkingtreding van deze wijziging.
                                 </text:p>
                    </text:list-item>
                    <text:list-item text:start-value="4">
                      <text:p text:style-name="list.end"> Onze Minister van Volkshuisvesting, Ruimtelijke Ordening en Milieubeheer publiceert vóór 31 december 2008, vóór 30 juni 2010
                                    en vervolgens elke vijf jaar vóór 30 juni in de Staatscourant welke burgerluchthavens zijn aangeduid als belangrijke luchthavens.
                                 </text:p>
                    </text:list-item>
                  </text:list>
                </text:section>
                <text:section text:name="artikel.d8974e3826" text:style-name="artikel">
                  <text:h text:outline-level="6" text:style-name="artikel_kop">Artikel 8a.45
                           </text:h>
                  <text:list text:style-name="list-style-36">
                    <text:list-item text:start-value="1">
                      <text:p text:style-name="list.start"> Onze Minister van Verkeer en Waterstaat stelt vóór 30 juni 2007 een geluidbelastingkaart vast die betrekking heeft op een
                                    geluidbelasting L<text:span text:style-name="subscript">den</text:span> en geluidbelasting L<text:span text:style-name="subscript">night</text:span> veroorzaakt door de luchthaven Schiphol op woningen en bij algemene maatregel van bestuur aan te wijzen categorieën van andere
                                    geluidgevoelige gebouwen.
                                 </text:p>
                    </text:list-item>
                    <text:list-item text:start-value="2">
                      <text:p text:style-name="list.cont"> Onze Minister van Verkeer en Waterstaat stelt vóór 30 juni 2012 en vervolgens vóór 30 juni van elk vijfde kalenderjaar een
                                    geluidbelastingkaart vast die betrekking heeft op een geluidbelasting L<text:span text:style-name="subscript">den</text:span> en geluidbelasting L<text:span text:style-name="subscript">night</text:span> veroorzaakt door belangrijke luchthavens op woningen en bij algemene maatregel van bestuur aan te wijzen categorieën van
                                    andere geluidgevoelige gebouwen.
                                 </text:p>
                    </text:list-item>
                    <text:list-item text:start-value="3">
                      <text:p text:style-name="list.cont"> Onder geluidbelasting L<text:span text:style-name="subscript">den</text:span> wordt verstaan: geluidbelasting op een plaats en vanwege een bron als omschreven in bijlage I, onderdeel 1, van richtlijn
                                    nr. 2002/49/EG van het Europees Parlement en de Raad van de Europese Unie van 25 juni 2002 inzake de evaluatie en de beheersing
                                    van omgevingslawaai (PbEG L 189) over alle perioden van 07.00 tot 19.00 uur, van 19.00 tot 23.00 uur en van 23.00 tot 07.00
                                    uur van een jaar. Onder geluidbelasting L<text:span text:style-name="subscript">night</text:span> wordt verstaan: geluidbelasting op een plaats en vanwege een bron als omschreven in bijlage I, onderdeel 2, van richtlijn
                                    nr. 2002/49/EG van het Europees Parlement en de Raad van de Europese Unie van 25 juni 2002 inzake de evaluatie en de beheersing
                                    van omgevingslawaai (PbEG L 189) over alle perioden van 23.00 tot 07.00 uur van een jaar.
                                 </text:p>
                    </text:list-item>
                    <text:list-item text:start-value="4">
                      <text:p text:style-name="list.cont"> De geluidbelastingkaart geeft ten minste een weergave van:
                                 </text:p>
                      <text:list>
                        <text:list-item text:start-value="1">
                          <text:p text:style-name="list.cont">de geluidbelasting L<text:span text:style-name="subscript">den </text:span>en de geluidbelasting L<text:span text:style-name="subscript">night</text:span> veroorzaakt door een belangrijke luchthaven in de periode van een jaar van 1 november van het tweede jaar voorafgaand aan
                                          het jaar van vaststelling van de geluidbelastingkaart tot en met 31 oktober van het jaar voorafgaand aan het jaar van vaststelling
                                          van de geluidbelastingkaart, en
                                       </text:p>
                        </text:list-item>
                        <text:list-item text:start-value="2">
                          <text:p text:style-name="list.cont">het aantal woningen en andere geluidgevoelige gebouwen en bewoners van woningen die aan bepaalde waarden van geluidbelasting
                                          L<text:span text:style-name="subscript">den</text:span> en geluidbelasting L<text:span text:style-name="subscript">night</text:span> worden blootgesteld.
                                       </text:p>
                        </text:list-item>
                      </text:list>
                    </text:list-item>
                    <text:list-item text:start-value="5">
                      <text:p text:style-name="list.end"> Bij regeling van Onze Minister van Verkeer en Waterstaat worden nadere regels gesteld omtrent de inhoud, vormgeving en inrichting
                                    van de geluidbelastingkaart. Ten behoeve van de bepaling van de geluidsbelasting L<text:span text:style-name="subscript">den</text:span> en de geluidsbelasting L<text:span text:style-name="subscript">night</text:span> vanwege een luchthaven kunnen bij regeling van Onze Minister van Verkeer en Waterstaat nadere regels worden gesteld.
                                 </text:p>
                    </text:list-item>
                  </text:list>
                </text:section>
                <text:section text:name="artikel.d8974e3933" text:style-name="artikel">
                  <text:h text:outline-level="6" text:style-name="artikel_kop">Artikel 8a.46
                           </text:h>
                  <text:list text:style-name="list-style-37">
                    <text:list-item text:start-value="1">
                      <text:p text:style-name="list.start"> De exploitant van een luchthaven verschaft ten behoeve van de vaststelling van de geluidbelastingkaart, bedoeld in artikel
                                    8a.45, eerste of tweede lid, aan Onze Minister van Verkeer en Waterstaat op zijn verzoek alle noodzakelijke inlichtingen en
                                    gegevens.
                                 </text:p>
                    </text:list-item>
                    <text:list-item text:start-value="2">
                      <text:p text:style-name="list.end"> Bij regeling van Onze Minister van Verkeer en Waterstaat kunnen nadere regels worden gesteld omtrent de te verschaffen inlichtingen
                                    en gegevens, waaronder de wijze waarop en de termijn waarbinnen deze moeten worden verschaft.
                                 </text:p>
                    </text:list-item>
                  </text:list>
                </text:section>
                <text:section text:name="artikel.d8974e3959" text:style-name="artikel">
                  <text:h text:outline-level="6" text:style-name="artikel_kop">Artikel 8a.47
                           </text:h>
                  <text:list text:style-name="list-style-38">
                    <text:list-item text:start-value="1">
                      <text:p text:style-name="list.start"> Onze Minister van Verkeer en Waterstaat geeft binnen één maand na vaststelling van de geluidbelastingkaart, bedoeld in artikel
                                    8a.45, eerste of tweede lid, mededeling van deze vaststelling in één of meer dag-, nieuws- of huis-aan-huisbladen dan wel
                                    op andere geschikte wijze. Hierbij geeft hij aan op welke wijze kennis kan worden gekregen van de inhoud van de geluidbelastingkaart.
                                 </text:p>
                    </text:list-item>
                    <text:list-item text:start-value="2">
                      <text:p text:style-name="list.cont"> Onze Minister van Verkeer en Waterstaat:
                                 </text:p>
                      <text:list>
                        <text:list-item text:start-value="1">
                          <text:p text:style-name="list.cont">stelt de geluidbelastingkaart zo mogelijk elektronisch ter beschikking van een ieder;
                                       </text:p>
                        </text:list-item>
                        <text:list-item text:start-value="2">
                          <text:p text:style-name="list.cont">voegt bij de geluidbelastingkaart een overzicht van de belangrijkste punten van die kaart.
                                       </text:p>
                        </text:list-item>
                      </text:list>
                    </text:list-item>
                    <text:list-item text:start-value="3">
                      <text:p text:style-name="list.end"> Onze Minister van Verkeer en Waterstaat zendt de geluidbelastingkaart binnen één maand na vaststelling aan Onze Minister
                                    van Volkshuisvesting, Ruimtelijke Ordening en Milieubeheer.
                                 </text:p>
                    </text:list-item>
                  </text:list>
                </text:section>
                <text:section text:name="artikel.d8974e4013" text:style-name="artikel">
                  <text:h text:outline-level="6" text:style-name="artikel_kop">Artikel 8a.48
                           </text:h>
                  <text:list text:style-name="list-style-39">
                    <text:list-item text:start-value="1">
                      <text:p text:style-name="list.start"> Onze Minister van Verkeer en Waterstaat stelt vóór 18 mei 2008 aan de hand van de geluidbelastingkaart, bedoeld in artikel
                                    8a.45, een actieplan vast met betrekking tot de luchthaven. Indien er sprake is van een belangrijke ontwikkeling die van invloed is op de
                                    geluidhindersituatie, en daarnaast ten minste elke vijf jaar na de vaststelling wordt het actieplan opnieuw overwogen, en
                                    zo nodig aangepast.
                                 </text:p>
                    </text:list-item>
                    <text:list-item text:start-value="2">
                      <text:p text:style-name="list.cont"> Het actieplan bevat ten minste een beschrijving van:
                                 </text:p>
                      <text:list>
                        <text:list-item text:start-value="1">
                          <text:p text:style-name="list.cont">het te voeren beleid om geluidbelasting L<text:span text:style-name="subscript">den</text:span> en geluidbelasting L<text:span text:style-name="subscript">night</text:span> te beperken, en
                                       </text:p>
                        </text:list-item>
                        <text:list-item text:start-value="2">
                          <text:p text:style-name="list.cont">de voorgenomen in de eerstvolgende vijf jaar te treffen maatregelen om overschrijding van in het luchthavenverkeerbesluit
                                          of luchthavenbesluit vastgestelde waarden van geluidbelasting L<text:span text:style-name="subscript">den</text:span> of geluidbelasting L<text:span text:style-name="subscript">night</text:span> te voorkomen of ongedaan te maken en de te verwachten effecten van die maatregelen.
                                       </text:p>
                        </text:list-item>
                      </text:list>
                    </text:list-item>
                    <text:list-item text:start-value="3">
                      <text:p text:style-name="list.cont"> Op de voorbereiding van een actieplan is afdeling 3.4 van de Algemene wet bestuursrecht van toepassing. Zienswijzen kunnen naar voren worden gebracht door een ieder.
                                 </text:p>
                    </text:list-item>
                    <text:list-item text:start-value="4">
                      <text:p text:style-name="list.cont"> Bij regeling van Onze Minister van Verkeer en Waterstaat worden nadere regels gesteld omtrent de inhoud, vormgeving en inrichting
                                    van het actieplan.
                                 </text:p>
                    </text:list-item>
                    <text:list-item text:start-value="5">
                      <text:p text:style-name="list.end"> Artikel 8a.47 is van overeenkomstige toepassing op de vaststelling van actieplannen.
                                 </text:p>
                    </text:list-item>
                  </text:list>
                </text:section>
                <text:section text:name="artikel.d8974e4098" text:style-name="artikel">
                  <text:h text:outline-level="6" text:style-name="artikel_kop">Artikel 8a.49
                           </text:h>
                  <text:p text:style-name="artikel">Indien de belangrijke luchthaven een luchthaven van regionale betekenis is, treden bij de toepassing van de artikelen 8a.45 tot en met 8a.48 gedeputeerde staten van de provincie die het luchthavenbesluit
                              heeft vastgesteld, in de plaats van Onze Minister van Verkeer en Waterstaat.
                           </text:p>
                </text:section>
              </text:section>
              <text:section text:name="wijzig-divisie.d8974e4112" text:style-name="wijzig-divisie">
                <text:h text:outline-level="5" text:style-name="wijzig-divisie_kop.kopopmaak_vet">TITEL 8A.5 OVERIGE BEPALINGEN
                        </text:h>
                <text:section text:name="artikel.d8974e4118" text:style-name="artikel">
                  <text:h text:outline-level="6" text:style-name="artikel_kop">Artikel 8a.50
                           </text:h>
                  <text:list text:style-name="list-style-40">
                    <text:list-item text:start-value="1">
                      <text:p text:style-name="list.start"> De verbodsbepaling bedoeld in artikel 8.1a, eerste lid, is niet van toepassing op bij algemene maatregel van bestuur te bepalen
                                    luchtvaartuigen.
                                 </text:p>
                    </text:list-item>
                    <text:list-item text:start-value="2">
                      <text:p text:style-name="list.cont"> Van de in artikel 8.1a, tweede tot en met vierde lid, genoemde verboden kan vrijstelling worden verleend door Onze Minister van Verkeer en Waterstaat.
                                 </text:p>
                    </text:list-item>
                    <text:list-item text:start-value="3">
                      <text:p text:style-name="list.cont"> Een vrijstelling kan slechts worden verleend voor een bepaalde in de vrijstelling te bepalen periode van ten hoogste een
                                    jaar.
                                 </text:p>
                    </text:list-item>
                    <text:list-item text:start-value="4">
                      <text:p text:style-name="list.end"> Aan de vrijstelling, bedoeld in het tweede lid, kunnen voorwaarden worden verbonden.
                                 </text:p>
                    </text:list-item>
                  </text:list>
                </text:section>
                <text:section text:name="artikel.d8974e4162" text:style-name="artikel">
                  <text:h text:outline-level="6" text:style-name="artikel_kop">Artikel 8a.51
                           </text:h>
                  <text:p text:style-name="artikel">Gedeputeerde Staten kunnen een ontheffing verlenen van de verbodsbepaling, bedoeld in artikel 8.1a, eerste lid, indien een
                              bij algemene maatregel van bestuur aan te wijzen luchtvaartuig voldoet aan bij regeling van Onze Minister van Verkeer en Waterstaat
                              gegeven voorschriften en opstijgt van of landt op een terrein dat geschikt is om tijdelijk en uitzonderlijk te worden gebruikt
                              door dit luchtvaartuig. Bij regeling van Onze Minister van Verkeer en Waterstaat worden voorschriften gegeven omtrent:
                           </text:p>
                  <text:list text:style-name="list-style-41">
                    <text:list-item text:start-value="1">
                      <text:p text:style-name="list.start">de termijn waarbinnen gedeputeerde staten de ontheffing verlenen, en
                                 </text:p>
                    </text:list-item>
                    <text:list-item text:start-value="2">
                      <text:p text:style-name="list.end">de wijze waarop de burgemeester van de gemeente waar het terrein is gelegen, wordt betrokken in verband met de openbare orde
                                    en veiligheid.
                                 </text:p>
                    </text:list-item>
                  </text:list>
                </text:section>
                <text:section text:name="artikel.d8974e4191" text:style-name="artikel">
                  <text:h text:outline-level="6" text:style-name="artikel_kop">Artikel 8a.52
                           </text:h>
                  <text:p text:style-name="artikel">Bij of krachtens algemene maatregel van bestuur kunnen nadere regels worden gesteld betreffende het gebruik van luchthavens.</text:p>
                </text:section>
                <text:section text:name="artikel.d8974e4201" text:style-name="artikel">
                  <text:h text:outline-level="6" text:style-name="artikel_kop">Artikel 8a.53
                           </text:h>
                  <text:p text:style-name="artikel">Wanneer de aanleg, de instandhouding of het gebruik van een werk ten behoeve van de uitvoering van de militaire taak op een
                              burgerluchthaven in strijd zou komen met een bepaling van of krachtens deze wet, kunnen Wij, op voordracht van Onze Minister
                              van Defensie, daarvan ontheffing verlenen.
                           </text:p>
                </text:section>
              </text:section>
            </text:section>
          </text:section>
        </text:section>
        <text:section text:name="wijzig-lid.d8974e4215" text:style-name="wijzig-lid">
          <text:p text:style-name="lid">
                  <text:span text:style-name="lidnr">M<text:tab/>
                  </text:span>
               </text:p>
          <text:p text:style-name="wat">Hoofdstuk 10 wordt gewijzigd als volgt:</text:p>
          <text:section text:name="wijziging.d8974e4224" text:style-name="wijziging">
            <text:p text:style-name="wat-labeled">1. Boven artikel 10.1 wordt de volgende aanduiding geplaatst:
                  </text:p>
            <text:section text:name="wijzig-divisie.d8974e4231" text:style-name="wijzig-divisie">
              <text:h text:outline-level="4" text:style-name="wijzig-divisie_kop.kopopmaak_vet">TITEL 10.1 PERSONEEL EN LUCHTVAARTUIGEN
                     </text:h>
            </text:section>
          </text:section>
          <text:section text:name="wijziging.d8974e4239" text:style-name="wijziging">
            <text:p text:style-name="wat-labeled">2. Boven artikel 10.5 wordt de volgende aanduiding geplaatst:
                  </text:p>
            <text:section text:name="wijzig-divisie.d8974e4246" text:style-name="wijzig-divisie">
              <text:h text:outline-level="4" text:style-name="wijzig-divisie_kop.kopopmaak_vet">TITEL 10.2 VLUCHTUITVOERING EN VERVOER
                     </text:h>
            </text:section>
          </text:section>
          <text:section text:name="wijziging.d8974e4254" text:style-name="wijziging">
            <text:p text:style-name="wat-labeled">3. Na artikel 10.10 worden twee titels toegevoegd, luidende:
                  </text:p>
            <text:section text:name="wijzig-divisie.d8974e4261" text:style-name="wijzig-divisie">
              <text:h text:outline-level="4" text:style-name="wijzig-divisie_kop.kopopmaak_vet">TITEL 10.3 LUCHTHAVENS
                     </text:h>
              <text:section text:name="wijzig-divisie.d8974e4267" text:style-name="wijzig-divisie">
                <text:h text:outline-level="5" text:style-name="wijzig-divisie_kop">AFDELING 10.3.1 ALGEMEEN
                        </text:h>
                <text:section text:name="artikel.d8974e4273" text:style-name="artikel">
                  <text:h text:outline-level="6" text:style-name="artikel_kop">Artikel 10.11
                           </text:h>
                  <text:list text:style-name="list-style-42">
                    <text:list-item text:start-value="1">
                      <text:p text:style-name="list.start"> Tenzij uitdrukkelijk anders is bepaald zijn de hoofdstukken 8 en 8a niet van toepassing op militaire luchthavens, met uitzondering
                                    van:
                                 </text:p>
                      <text:list>
                        <text:list-item text:start-value="1">
                          <text:p text:style-name="list.start">artikel 8.1a, eerste, vijfde en zesde lid,
                                       </text:p>
                        </text:list-item>
                        <text:list-item text:start-value="2">
                          <text:p text:style-name="list.cont">titel 8a.1 voor zover het betreft burgermedegebruik door tussenkomst van een burgerexploitant, met dien verstande dat de regels,
                                          bedoeld in artikel 8a.1, eerste lid, voor zover het militaire luchthavens betreft worden gesteld bij regeling van Onze Minister
                                          van Verkeer en Waterstaat in overeenstemming met Onze Minister van Defensie, en
                                       </text:p>
                        </text:list-item>
                        <text:list-item text:start-value="3">
                          <text:p text:style-name="list.cont">artikel 8a.42 voor zover het betreft het gebruik van militaire luchthavens door burgerluchtvaartuigen.
                                       </text:p>
                        </text:list-item>
                      </text:list>
                    </text:list-item>
                    <text:list-item text:start-value="2">
                      <text:p text:style-name="list.end"> Voor de toepassing ingevolge het eerste lid van titel 8a.1 op militaire luchthavens wordt als exploitant aangemerkt de burgerexploitant.
                                 </text:p>
                    </text:list-item>
                  </text:list>
                </text:section>
                <text:section text:name="artikel.d8974e4328" text:style-name="artikel">
                  <text:h text:outline-level="6" text:style-name="artikel_kop">Artikel 10.12
                           </text:h>
                  <text:list text:style-name="list-style-43">
                    <text:list-item text:start-value="1">
                      <text:p text:style-name="list.start"> Deze titel is van toepassing ten aanzien van de bij of krachtens algemene maatregel van bestuur aangewezen militaire luchthavens.
                                    Bij die maatregel worden de luchthavens aangewezen waarvoor vaststelling van een luchthavenbesluit is vereist.
                                 </text:p>
                    </text:list-item>
                    <text:list-item text:start-value="2">
                      <text:p text:style-name="list.cont"> Bij algemene maatregel van bestuur worden voor bij die maatregel aangewezen luchthavens uniforme grenswaarden vastgesteld
                                    voor de maximaal toegelaten geluidbelasting door landende en opstijgende luchtvaartuigen. Bij die maatregel kunnen tevens
                                    uniforme grenswaarden worden vastgesteld voor het externe-veiligheidsrisico en voor lokale luchtverontreiniging en kunnen
                                    regels worden gesteld met betrekking tot geluidbelasting, het externe-veiligheidsrisico, lokale luchtverontreiniging en de
                                    maximale hoogte van objecten als bedoeld in artikel 10.17, derde lid. Bij de vaststelling kan onderscheid worden gemaakt naar
                                    soorten luchtvaartuigen, aan- en uitvliegroutes, bestemming van gronden en perioden van het etmaal.
                                 </text:p>
                    </text:list-item>
                    <text:list-item text:start-value="3">
                      <text:p text:style-name="list.end"> Bij regeling van Onze Minister van Defensie in overeenstemming met Onze Minister van Volkshuisvesting, Ruimtelijke Ordening
                                    en Milieubeheer worden regels vastgesteld omtrent de wijze van meten, berekenen en registreren van de in het tweede lid bedoelde
                                    geluidbelasting en kunnen dergelijke regels worden vastgesteld met betrekking tot het externe-veiligheidsrisico en luchtverontreiniging.
                                 </text:p>
                    </text:list-item>
                  </text:list>
                </text:section>
                <text:section text:name="artikel.d8974e4362" text:style-name="artikel">
                  <text:h text:outline-level="6" text:style-name="artikel_kop">Artikel 10.13
                           </text:h>
                  <text:list text:style-name="list-style-44">
                    <text:list-item text:start-value="1">
                      <text:p text:style-name="list.start"> Het is verboden met een burgerluchtvaartuig op te stijgen van of te landen op een militaire luchthaven, zonder of in afwijking
                                    van een voor dat opstijgen of landen door Onze Minister van Defensie verleende vergunning voor burgermedegebruik als bedoeld
                                    in artikel 10.27, vrijstelling of ontheffing.
                                 </text:p>
                    </text:list-item>
                    <text:list-item text:start-value="2">
                      <text:p text:style-name="list.cont"> Bij of krachtens algemene maatregel van bestuur worden regels gesteld met betrekking tot het gebruik van militaire luchthavens
                                    door de burgerluchtvaart. Deze regels betreffen in ieder geval de gevallen waarin militair luchtverkeer voorrang heeft op
                                    burgerluchtverkeer.
                                 </text:p>
                    </text:list-item>
                    <text:list-item text:start-value="3">
                      <text:p text:style-name="list.cont"> Aan de in het eerste lid bedoelde vrijstelling en ontheffing kunnen beperkingen en voorschriften worden verbonden.
                                 </text:p>
                    </text:list-item>
                    <text:list-item text:start-value="4">
                      <text:p text:style-name="list.cont"> Bij of krachtens algemene maatregel van bestuur kunnen regels worden gesteld omtrent het verlenen, wijzigen en intrekken
                                    van de vrijstelling of ontheffing, alsmede omtrent de aan de behandeling van de aanvraag verbonden kosten.
                                 </text:p>
                    </text:list-item>
                    <text:list-item text:start-value="5">
                      <text:p text:style-name="list.cont"> Een vrijstelling of ontheffing wordt niet verleend voor burgerluchtvaart van commerciële aard op een luchthaven waar burgermedegebruik
                                    plaatsvindt door tussenkomst van een burgerexploitant.
                                 </text:p>
                    </text:list-item>
                    <text:list-item text:start-value="6">
                      <text:p text:style-name="list.cont"> Een vrijstelling of ontheffing kan in ieder geval door Onze Minister van Defensie worden ingetrokken of gewijzigd wanneer:
                                 </text:p>
                      <text:list>
                        <text:list-item text:start-value="1">
                          <text:p text:style-name="list.cont">een of meer redenen waarom de vrijstelling of ontheffing is verleend, zijn vervallen,
                                       </text:p>
                        </text:list-item>
                        <text:list-item text:start-value="2">
                          <text:p text:style-name="list.cont">een of meer van de daaraan verbonden beperkingen of voorschriften niet worden nageleefd, of
                                       </text:p>
                        </text:list-item>
                        <text:list-item text:start-value="3">
                          <text:p text:style-name="list.end">na de verlening zodanige feiten of omstandigheden bekend zijn geworden dat, indien deze ten tijde van de verlening bekend
                                          waren geweest, de vrijstelling of ontheffing niet of niet in die vorm zou zijn verleend.
                                       </text:p>
                        </text:list-item>
                      </text:list>
                    </text:list-item>
                  </text:list>
                </text:section>
              </text:section>
              <text:section text:name="wijzig-divisie.d8974e4449" text:style-name="wijzig-divisie">
                <text:h text:outline-level="5" text:style-name="wijzig-divisie_kop">AFDELING 10.3.2 MILITAIRE LUCHTHAVENS MET LUCHTHAVENBESLUIT
                        </text:h>
                <text:section text:name="wijzig-divisie.d8974e4455" text:style-name="wijzig-divisie">
                  <text:h text:outline-level="6" text:style-name="wijzig-divisie_kop">§ 10.3.2.1 Algemeen
                           </text:h>
                  <text:section text:name="artikel.d8974e4461" text:style-name="artikel">
                    <text:h text:outline-level="6" text:style-name="artikel_kop">Artikel 10.14
                              </text:h>
                    <text:p text:style-name="artikel">Deze afdeling is van toepassing op militaire luchthavens waarvoor op grond van artikel 10.12 vaststelling van een luchthavenbesluit
                                 is vereist.
                              </text:p>
                  </text:section>
                </text:section>
                <text:section text:name="wijzig-divisie.d8974e4472" text:style-name="wijzig-divisie">
                  <text:h text:outline-level="6" text:style-name="wijzig-divisie_kop">§ 10.3.2.2 Het luchthavenbesluit
                           </text:h>
                  <text:section text:name="artikel.d8974e4478" text:style-name="artikel">
                    <text:h text:outline-level="6" text:style-name="artikel_kop">Artikel 10.15
                              </text:h>
                    <text:list text:style-name="list-style-45">
                      <text:list-item text:start-value="1">
                        <text:p text:style-name="list.start"> Bij algemene maatregel van bestuur wordt voor een luchthaven een luchthavenbesluit vastgesteld.
                                    </text:p>
                      </text:list-item>
                      <text:list-item text:start-value="2">
                        <text:p text:style-name="list.cont"> In het luchthavenbesluit worden het luchthavengebied en het beperkingengebied vastgesteld.
                                    </text:p>
                      </text:list-item>
                      <text:list-item text:start-value="3">
                        <text:p text:style-name="list.cont"> Het luchthavengebied en het beperkingengebied overlappen elkaar niet. De gebieden kunnen bestaan uit niet aaneengesloten
                                       delen.
                                    </text:p>
                      </text:list-item>
                      <text:list-item text:start-value="4">
                        <text:p text:style-name="list.end"> Artikel 8.5, vijfde lid, is van toepassing.
                                    </text:p>
                      </text:list-item>
                    </text:list>
                  </text:section>
                  <text:section text:name="artikel.d8974e4520" text:style-name="artikel">
                    <text:h text:outline-level="6" text:style-name="artikel_kop">Artikel 10.16
                              </text:h>
                    <text:list text:style-name="list-style-46">
                      <text:list-item text:start-value="1">
                        <text:p text:style-name="list.start"> Als luchthavengebied wordt het gebied vastgesteld dat bestemd is voor gebruik als luchthaven.
                                    </text:p>
                      </text:list-item>
                      <text:list-item text:start-value="2">
                        <text:p text:style-name="list.end"> Het luchthavenbesluit bevat voor het luchthavengebied regels omtrent de bestemming en het gebruik van de grond voor zover
                                       die regels noodzakelijk zijn met het oog op het gebruik van het gebied als luchthaven.
                                    </text:p>
                      </text:list-item>
                    </text:list>
                  </text:section>
                  <text:section text:name="artikel.d8974e4546" text:style-name="artikel">
                    <text:h text:outline-level="6" text:style-name="artikel_kop">Artikel 10.17
                              </text:h>
                    <text:list text:style-name="list-style-47">
                      <text:list-item text:start-value="1">
                        <text:p text:style-name="list.start"> Als beperkingengebied wordt het gebied vastgesteld waar met het oog op de geluidsbelasting en de veiligheid in verband met
                                       de nabijheid van de luchthaven beperkingen noodzakelijk zijn ten aanzien van de bestemming of het gebruik van de grond. Het
                                       beperkingengebied omvat de gebieden die behoren bij de in het tweede lid bedoelde grenswaarden voor geluidbelasting en het
                                       externe-veiligheidsrisico, alsmede bij de in het derde lid, onderdeel b, bedoelde regels.
                                    </text:p>
                      </text:list-item>
                      <text:list-item text:start-value="2">
                        <text:p text:style-name="list.cont"> Het luchthavenbesluit bevat een grenswaarde voor geluidsbelasting. Het besluit kan tevens bevatten:
                                    </text:p>
                        <text:list>
                          <text:list-item text:start-value="1">
                            <text:p text:style-name="list.cont">een grenswaarde voor het externe-veiligheidsrisico;
                                          </text:p>
                          </text:list-item>
                          <text:list-item text:start-value="2">
                            <text:p text:style-name="list.cont">een of meer grenswaarden die noodzakelijk zijn met het oog op de lokale luchtverontreiniging.
                                          </text:p>
                          </text:list-item>
                        </text:list>
                      </text:list-item>
                      <text:list-item text:start-value="3">
                        <text:p text:style-name="list.cont"> Het luchthavenbesluit bevat voor het beperkingengebied in ieder geval regels waarbij beperkingen zijn gesteld ten aanzien
                                       van de bestemming en het gebruik van de grond voor zover die beperkingen noodzakelijk zijn met het oog op:
                                    </text:p>
                        <text:list>
                          <text:list-item text:start-value="1">
                            <text:p text:style-name="list.cont">de geluidsbelasting in verband met de nabijheid van de luchthaven;
                                          </text:p>
                          </text:list-item>
                          <text:list-item text:start-value="2">
                            <text:p text:style-name="list.cont">de maximale hoogte van objecten in, op of boven de grond, in verband met de veiligheid van het luchthavenluchtverkeer.
                                          </text:p>
                          </text:list-item>
                        </text:list>
                        <text:p text:style-name="list.cont">Het besluit kan voor het beperkingengebied tevens regels bevatten waarbij beperkingen zijn gesteld ten aanzien van de bestemming
                                       en het gebruik van de grond voor zover die beperkingen noodzakelijk zijn met het oog op het externe-veiligheidsrisico in verband
                                       met de nabijheid van de luchthaven.
                                    </text:p>
                      </text:list-item>
                      <text:list-item text:start-value="4">
                        <text:p text:style-name="list.cont"> Het luchthavenbesluit kan tevens voor het luchthavenluchtverkeer bevatten:
                                    </text:p>
                        <text:list>
                          <text:list-item text:start-value="1">
                            <text:p text:style-name="list.cont">regels met het oog op de geluidsbelasting;
                                          </text:p>
                          </text:list-item>
                          <text:list-item text:start-value="2">
                            <text:p text:style-name="list.cont">regels die noodzakelijk zijn met het oog op de lokale luchtverontreiniging.
                                          </text:p>
                          </text:list-item>
                        </text:list>
                      </text:list-item>
                      <text:list-item text:start-value="5">
                        <text:p text:style-name="list.cont"> Bij de regels met het oog op de geluidsbelasting en het externe-veiligheidsrisico, bedoeld in het derde lid, worden in ieder
                                       geval gronden aangewezen die niet bestemd of gebruikt worden voor woningen of andere in het besluit aangewezen gebouwen.
                                    </text:p>
                      </text:list-item>
                      <text:list-item text:start-value="6">
                        <text:p text:style-name="list.end"> De artikelen 8.8 tot en met 8.12 zijn van overeenkomstige toepassing met dien verstande dat Onze Minister van Defensie in
                                       de plaats treedt van Onze Minister van Verkeer en Waterstaat. 
                                    </text:p>
                      </text:list-item>
                    </text:list>
                  </text:section>
                  <text:section text:name="artikel.d8974e4665" text:style-name="artikel">
                    <text:h text:outline-level="6" text:style-name="artikel_kop">Artikel 10.18
                              </text:h>
                    <text:p text:style-name="artikel">De voordracht voor een luchthavenbesluit of de wijziging daarvan wordt gedaan:</text:p>
                    <text:list text:style-name="list-style-48">
                      <text:list-item text:start-value="1">
                        <text:p text:style-name="list.start">na overleg met gedeputeerde staten en de colleges van burgemeester en wethouders van respectievelijk de provincies en de gemeenten
                                       binnen de grenzen waarvan het gebied of een gedeelte van het gebied ligt dat door het ontwerp wordt bestreken, en
                                    </text:p>
                      </text:list-item>
                      <text:list-item text:start-value="2">
                        <text:p text:style-name="list.end">nadat het ontwerp vervolgens in de Staatscourant is bekendgemaakt en aan een ieder de gelegenheid is geboden om binnen zes
                                       weken na de dag waarop de bekendmaking is geschied, wensen en bedenkingen ter kennis van Onze Minister van Defensie te brengen.
                                    </text:p>
                      </text:list-item>
                    </text:list>
                  </text:section>
                  <text:section text:name="artikel.d8974e4695" text:style-name="artikel">
                    <text:h text:outline-level="6" text:style-name="artikel_kop">Artikel 10.19
                              </text:h>
                    <text:p text:style-name="artikel">De bij algemene maatregel van bestuur aangewezen gegevens met betrekking tot de geluidsbelasting, het externe-veiligheidsrisico
                                 en de lokale luchtverontreiniging zijn niet openbaar.
                              </text:p>
                  </text:section>
                </text:section>
                <text:section text:name="wijzig-divisie.d8974e4706" text:style-name="wijzig-divisie">
                  <text:h text:outline-level="6" text:style-name="wijzig-divisie_kop">§ 10.3.2.3 Luchthavenluchtverkeer
                           </text:h>
                  <text:section text:name="artikel.d8974e4712" text:style-name="artikel">
                    <text:h text:outline-level="6" text:style-name="artikel_kop">Artikel 10.20
                              </text:h>
                    <text:p text:style-name="artikel">Onze Minister van Defensie draagt er zorg voor dat het luchthavenluchtverkeer zodanig geschiedt dat de belasting vanwege het
                                 luchthavenluchtverkeer de grenswaarden, opgenomen in het luchthavenbesluit, niet overschrijdt.
                              </text:p>
                  </text:section>
                  <text:section text:name="artikel.d8974e4722" text:style-name="artikel">
                    <text:h text:outline-level="6" text:style-name="artikel_kop">Artikel 10.21
                              </text:h>
                    <text:list text:style-name="list-style-49">
                      <text:list-item text:start-value="1">
                        <text:p text:style-name="list.start"> Zodra Onze Minister van Defensie constateert dat de in artikel 10.17 bedoelde grenswaarden zijn overschreden, schrijft hij
                                       maatregelen voor die naar zijn oordeel bijdragen aan het terugdringen van de belasting vanwege het luchthavenluchtverkeer
                                       binnen de grenswaarden.
                                    </text:p>
                      </text:list-item>
                      <text:list-item text:start-value="2">
                        <text:p text:style-name="list.cont"> Onze Minister van Defensie trekt de maatregelen in of matigt deze voor zover zij naar zijn oordeel niet langer nodig zijn
                                       voor het terugdringen van de belasting vanwege het luchthavenluchtverkeer binnen de grenswaarden.
                                    </text:p>
                      </text:list-item>
                      <text:list-item text:start-value="3">
                        <text:p text:style-name="list.end"> Artikel 10.20 is van overeenkomstige toepassing ten aanzien van de voorgeschreven maatregelen.
                                    </text:p>
                      </text:list-item>
                    </text:list>
                  </text:section>
                  <text:section text:name="artikel.d8974e4756" text:style-name="artikel">
                    <text:h text:outline-level="6" text:style-name="artikel_kop">Artikel 10.22
                              </text:h>
                    <text:list text:style-name="list-style-50">
                      <text:list-item text:start-value="1">
                        <text:p text:style-name="list.start"> Onze Minister van Defensie kan voor een luchthaven indien ten gevolge van groot onderhoud van een baan of door een bijzonder
                                       voorval het normale gebruik van de luchthaven naar zijn oordeel ernstig wordt belemmerd, of in verband met bijzondere redenen
                                       van nationale of bondgenootschappelijke aard:
                                    </text:p>
                        <text:list>
                          <text:list-item text:start-value="1">
                            <text:p text:style-name="list.start">vrijstelling verlenen van een regel in het luchthavenbesluit;
                                          </text:p>
                          </text:list-item>
                          <text:list-item text:start-value="2">
                            <text:p text:style-name="list.cont">een in het luchthavenbesluit vastgelegde grenswaarde vervangen door een andere grenswaarde.
                                          </text:p>
                          </text:list-item>
                        </text:list>
                      </text:list-item>
                      <text:list-item text:start-value="2">
                        <text:p text:style-name="list.cont"> Het verlenen van een vrijstelling van een regel als bedoeld in artikel 10.17, vierde lid, onder a of b, geschiedt in overeenstemming
                                       met Onze Minister van Volkshuisvesting, Ruimtelijke Ordening en Milieubeheer.
                                    </text:p>
                      </text:list-item>
                      <text:list-item text:start-value="3">
                        <text:p text:style-name="list.cont"> Een vrijstelling kan slechts worden verleend voor een bepaalde in de vrijstelling vast te stellen termijn van ten hoogste
                                       een jaar.
                                    </text:p>
                      </text:list-item>
                      <text:list-item text:start-value="4">
                        <text:p text:style-name="list.cont"> Aan een vrijstelling kunnen beperkingen en voorschriften worden verbonden met het oog op geluidsbelasting en veiligheid.
                                       Artikel 10.20 is van overeenkomstige toepassing ten aanzien van de beperkingen en voorschriften.
                                    </text:p>
                      </text:list-item>
                      <text:list-item text:start-value="5">
                        <text:p text:style-name="list.end"> Het derde en vierde lid zijn van overeenkomstige toepassing op een vervanging als bedoeld in het eerste lid, onderdeel b.
                                    </text:p>
                      </text:list-item>
                    </text:list>
                  </text:section>
                </text:section>
                <text:section text:name="wijzig-divisie.d8974e4826" text:style-name="wijzig-divisie">
                  <text:h text:outline-level="6" text:style-name="wijzig-divisie_kop">§ 10.3.2.4 Informatievoorziening
                           </text:h>
                  <text:section text:name="artikel.d8974e4832" text:style-name="artikel">
                    <text:h text:outline-level="6" text:style-name="artikel_kop">Artikel 10.23
                              </text:h>
                    <text:p text:style-name="artikel">De gegevens omtrent het feitelijk gebruik van een luchthaven door het luchthavenluchtverkeer worden jaarlijks door Onze Minister
                                 van Defensie in overeenstemming met Onze Minister van Volkshuisvesting, Ruimtelijke Ordening en Milieubeheer herleid tot contouren
                                 die de actuele geluidsbelasting voor dat verkeer in dat jaar weergeven. Artikel 10.19 is van toepassing. De contourenkaarten
                                 zijn openbaar.
                              </text:p>
                  </text:section>
                </text:section>
                <text:section text:name="wijzig-divisie.d8974e4844" text:style-name="wijzig-divisie">
                  <text:h text:outline-level="6" text:style-name="wijzig-divisie_kop">§ 10.3.2.5 Financiële aspecten
                           </text:h>
                  <text:section text:name="artikel.d8974e4850" text:style-name="artikel">
                    <text:h text:outline-level="6" text:style-name="artikel_kop">Artikel 10.24
                              </text:h>
                    <text:p text:style-name="artikel">De artikelen 8.31 tot en met 8.33 zijn van overeenkomstige toepassing met dien verstande dat Onze Minister van Defensie in
                                 de plaats treedt van Onze Minister van Verkeer en Waterstaat.
                              </text:p>
                  </text:section>
                </text:section>
                <text:section text:name="wijzig-divisie.d8974e4861" text:style-name="wijzig-divisie">
                  <text:h text:outline-level="6" text:style-name="wijzig-divisie_kop">§ 10.3.2.6 Commissie van overleg en voorlichting milieu
                           </text:h>
                  <text:section text:name="artikel.d8974e4867" text:style-name="artikel">
                    <text:h text:outline-level="6" text:style-name="artikel_kop">Artikel 10.25
                              </text:h>
                    <text:list text:style-name="list-style-51">
                      <text:list-item text:start-value="1">
                        <text:p text:style-name="list.start"> Onze Minister van Defensie stelt voor iedere luchthaven ten behoeve van overleg en voorlichting omtrent milieuaspecten buiten
                                       een luchthaven een commissie van overleg en voorlichting milieu in.
                                    </text:p>
                      </text:list-item>
                      <text:list-item text:start-value="2">
                        <text:p text:style-name="list.cont"> De commissie bestaat in ieder geval uit:
                                    </text:p>
                        <text:list>
                          <text:list-item text:start-value="1">
                            <text:p text:style-name="list.cont">één vertegenwoordiger van elke provincie waarin het beperkingengebied geheel of gedeeltelijk is gelegen;
                                          </text:p>
                          </text:list-item>
                          <text:list-item text:start-value="2">
                            <text:p text:style-name="list.cont">twee vertegenwoordigers van elke gemeente waarin het beperkingengebied geheel of gedeeltelijk is gelegen, waarvan één vertegenwoordiger
                                             van elke gemeente een omwonende van de luchthaven is;
                                          </text:p>
                          </text:list-item>
                          <text:list-item text:start-value="3">
                            <text:p text:style-name="list.cont">één of twee vertegenwoordigers van de luchthaven;
                                          </text:p>
                          </text:list-item>
                          <text:list-item text:start-value="4">
                            <text:p text:style-name="list.cont">één of twee vertegenwoordigers van Onze Minister van Defensie.
                                          </text:p>
                          </text:list-item>
                        </text:list>
                      </text:list-item>
                      <text:list-item text:start-value="3">
                        <text:p text:style-name="list.cont"> Onverminderd het tweede lid kan de commissie ook bestaan uit vertegenwoordigers van rechtspersoonlijkheid bezittende milieuorganisaties.
                                    </text:p>
                      </text:list-item>
                      <text:list-item text:start-value="4">
                        <text:p text:style-name="list.cont"> De vertegenwoordiger van de provincie, dan wel één van hen indien er meer vertegenwoordigers van provincies in de commissie
                                       zitting hebben, treedt op als voorzitter van de commissie. De artikelen 8.37, tweede en derde lid, en 8.38 zijn van overeenkomstige
                                       toepassing met dien verstande dat Onze Minister van Defensie in de plaats treedt van Onze Minister van Verkeer en Waterstaat.
                                    </text:p>
                      </text:list-item>
                      <text:list-item text:start-value="5">
                        <text:p text:style-name="list.end"> Onze Minister van Defensie voorziet in het secretariaat van de commissie.
                                    </text:p>
                      </text:list-item>
                    </text:list>
                  </text:section>
                </text:section>
              </text:section>
              <text:section text:name="wijzig-divisie.d8974e4954" text:style-name="wijzig-divisie">
                <text:h text:outline-level="5" text:style-name="wijzig-divisie_kop">AFDELING 10.3.3 AANVULLENDE BEPALINGEN MILITAIRE LUCHTHAVENS MET VERGUNNING VOOR BURGERMEDEGEBRUIK
                        </text:h>
                <text:section text:name="wijzig-divisie.d8974e4960" text:style-name="wijzig-divisie">
                  <text:h text:outline-level="6" text:style-name="wijzig-divisie_kop">§ 10.3.3.1 Algemeen
                           </text:h>
                  <text:section text:name="artikel.d8974e4966" text:style-name="artikel">
                    <text:h text:outline-level="6" text:style-name="artikel_kop">Artikel 10.26
                              </text:h>
                    <text:p text:style-name="artikel">Deze afdeling is in aanvulling op de artikelen 10.15 tot en met 10.25 van toepassing op militaire luchthavens waar een vergunning
                                 voor burgermedegebruik kan worden verleend.
                              </text:p>
                  </text:section>
                </text:section>
                <text:section text:name="wijzig-divisie.d8974e4977" text:style-name="wijzig-divisie">
                  <text:h text:outline-level="6" text:style-name="wijzig-divisie_kop">§ 10.3.3.2 De vergunning voor burgermedegebruik
                           </text:h>
                  <text:section text:name="artikel.d8974e4983" text:style-name="artikel">
                    <text:h text:outline-level="6" text:style-name="artikel_kop">Artikel 10.27
                              </text:h>
                    <text:list text:style-name="list-style-52">
                      <text:list-item text:start-value="1">
                        <text:p text:style-name="list.start"> Onze Minister van Defensie kan aan een rechtspersoon een vergunning verlenen voor burgermedegebruik onder verantwoordelijkheid van die rechtspersoon.
                                    </text:p>
                      </text:list-item>
                      <text:list-item text:start-value="2">
                        <text:p text:style-name="list.cont"> Het verlenen van een vergunning voor burgermedegebruik door tussenkomst van een burgerexploitant geschiedt in overeenstemming
                                       met Onze Minister van Verkeer en Waterstaat. De overige vergunningen voor burgermedegebruik worden verleend na overleg met
                                       Onze Minister van Verkeer en Waterstaat.
                                    </text:p>
                      </text:list-item>
                      <text:list-item text:start-value="3">
                        <text:p text:style-name="list.cont"> De vergunning vermeldt in ieder geval:
                                    </text:p>
                        <text:list>
                          <text:list-item text:start-value="1">
                            <text:p text:style-name="list.cont">de aard van het burgerluchtverkeer waarvoor de vergunning geldt;
                                          </text:p>
                          </text:list-item>
                          <text:list-item text:start-value="2">
                            <text:p text:style-name="list.cont">de termijn waarvoor de vergunning wordt verleend;
                                          </text:p>
                          </text:list-item>
                          <text:list-item text:start-value="3">
                            <text:p text:style-name="list.cont">de voor het burgermedegebruik geldende grenswaarden, wat betreft de geluidbelasting eventueel in de vorm van een maximum aantal
                                             vliegtuigbewegingen per jaar waarvoor de vergunning geldt.
                                          </text:p>
                          </text:list-item>
                        </text:list>
                      </text:list-item>
                      <text:list-item text:start-value="4">
                        <text:p text:style-name="list.cont"> Aan de vergunning kunnen beperkingen en voorschriften worden verbonden.
                                    </text:p>
                      </text:list-item>
                      <text:list-item text:start-value="5">
                        <text:p text:style-name="list.cont"> Bij of krachtens algemene maatregel van bestuur kunnen regels worden gesteld omtrent het verlenen, wijzigen, overdragen en
                                       intrekken van de vergunning, alsmede omtrent de aan de behandeling van de aanvraag verbonden kosten.
                                    </text:p>
                      </text:list-item>
                      <text:list-item text:start-value="6">
                        <text:p text:style-name="list.cont"> Een vergunning wordt niet verleend voor burgerluchtvaart van commerciële aard op een luchthaven waar reeds burgermedegebruik
                                       plaatsvindt door tussenkomst van een burgerexploitant.
                                    </text:p>
                      </text:list-item>
                      <text:list-item text:start-value="7">
                        <text:p text:style-name="list.cont"> Een vergunning kan in ieder geval door Onze Minister van Defensie worden ingetrokken of gewijzigd wanneer:
                                    </text:p>
                        <text:list>
                          <text:list-item text:start-value="1">
                            <text:p text:style-name="list.cont">een of meer redenen waarom de vergunning is verleend, zijn vervallen,
                                          </text:p>
                          </text:list-item>
                          <text:list-item text:start-value="2">
                            <text:p text:style-name="list.cont">een of meer van de aan de vergunning verbonden beperkingen of voorschriften niet worden nageleefd,
                                          </text:p>
                          </text:list-item>
                          <text:list-item text:start-value="3">
                            <text:p text:style-name="list.cont">na de verlening zodanige feiten of omstandigheden bekend zijn geworden dat, indien deze ten tijde van de verlening bekend
                                             waren geweest, de vergunning niet of niet in die vorm zou zijn verleend, of
                                          </text:p>
                          </text:list-item>
                          <text:list-item text:start-value="4">
                            <text:p text:style-name="list.cont">van een voor onbepaalde tijd verleende vergunning gedurende twee achtereenvolgende jaren geen gebruik is gemaakt.
                                          </text:p>
                          </text:list-item>
                        </text:list>
                      </text:list-item>
                      <text:list-item text:start-value="8">
                        <text:p text:style-name="list.cont"> Met betrekking tot de intrekking en wijziging, bedoeld in het zevende lid, is het tweede lid van overeenkomstige toepassing.
                                    </text:p>
                      </text:list-item>
                      <text:list-item text:start-value="9">
                        <text:p text:style-name="list.end"> Ingeval de vergunning is verleend aan een burgerexploitant, is artikel 8.53 van overeenkomstige toepassing.
                                    </text:p>
                      </text:list-item>
                    </text:list>
                  </text:section>
                </text:section>
                <text:section text:name="wijzig-divisie.d8974e5131" text:style-name="wijzig-divisie">
                  <text:h text:outline-level="6" text:style-name="wijzig-divisie_kop">§ 10.3.3.3 Het luchthavenbesluit in geval van een vergunning voor burgermedegebruik
                           </text:h>
                  <text:section text:name="artikel.d8974e5137" text:style-name="artikel">
                    <text:h text:outline-level="6" text:style-name="artikel_kop">Artikel 10.28
                              </text:h>
                    <text:list text:style-name="list-style-53">
                      <text:list-item text:start-value="1">
                        <text:p text:style-name="list.start"> In het luchthavenbesluit voor een militaire luchthaven waar een vergunning voor burgermedegebruik kan worden verleend, worden
                                       de in artikel 10.17, tweede en vierde lid, bedoelde grenswaarden en regels voor het militair luchtverkeer en het burgerluchtverkeer
                                       afzonderlijk vastgesteld. Voor het burgerluchtverkeer of een gedeelte daarvan kan de vaststelling van een afzonderlijke grenswaarde
                                       voor geluidbelasting geschieden in de vorm van een maximum aantal vliegtuigbewegingen per jaar.
                                    </text:p>
                      </text:list-item>
                      <text:list-item text:start-value="2">
                        <text:p text:style-name="list.cont"> Het luchthavenbesluit bevat ten behoeve van het burgerluchtverkeer in ieder geval regels omtrent de tijdstippen waarop van
                                       de luchthaven gebruik kan worden gemaakt.
                                    </text:p>
                      </text:list-item>
                      <text:list-item text:start-value="3">
                        <text:p text:style-name="list.end"> Het luchthavenbesluit kan regels bevatten die noodzakelijk zijn met het oog op de geluidbelasting.
                                    </text:p>
                      </text:list-item>
                    </text:list>
                  </text:section>
                </text:section>
                <text:section text:name="wijzig-divisie.d8974e5172" text:style-name="wijzig-divisie">
                  <text:h text:outline-level="6" text:style-name="wijzig-divisie_kop">§ 10.3.3.4 Luchthavenluchtverkeer in geval van vergunning voor burgermedegebruik
                           </text:h>
                  <text:section text:name="artikel.d8974e5178" text:style-name="artikel">
                    <text:h text:outline-level="6" text:style-name="artikel_kop">Artikel 10.29
                              </text:h>
                    <text:list text:style-name="list-style-54">
                      <text:list-item text:start-value="1">
                        <text:p text:style-name="list.start"> De houder van een vergunning voor burgermedegebruik en Onze Minister van Defensie bevorderen het goede verloop van het luchthavenluchtverkeer
                                       overeenkomstig de vergunning en het luchthavenbesluit voor zover dit betrekking heeft op het burgerluchtverkeer. Zij treffen
                                       daartoe zelf en in onderlinge samenwerking de voorzieningen die redelijkerwijs van hen kunnen worden gevergd om te bewerkstelligen
                                       dat de belasting vanwege het luchthavenluchtverkeer een in de vergunning voor het burgermedegebruik opgenomen grenswaarde,
                                       daaronder begrepen een voor het burgermedegebruik vastgesteld maximum aantal vliegtuigbewegingen, niet overschrijdt.
                                    </text:p>
                      </text:list-item>
                      <text:list-item text:start-value="2">
                        <text:p text:style-name="list.cont"> Ingeval de vergunning voor burgermedegebruik is verleend aan een burgerexploitant, is artikel 8.19 van overeenkomstige toepassing.
                                    </text:p>
                      </text:list-item>
                      <text:list-item text:start-value="3">
                        <text:p text:style-name="list.end"> Artikel 8.21 is van overeenkomstige toepassing.
                                    </text:p>
                      </text:list-item>
                    </text:list>
                  </text:section>
                  <text:section text:name="artikel.d8974e5212" text:style-name="artikel">
                    <text:h text:outline-level="6" text:style-name="artikel_kop">Artikel 10.30
                              </text:h>
                    <text:list text:style-name="list-style-55">
                      <text:list-item text:start-value="1">
                        <text:p text:style-name="list.start"> Zodra Onze Minister van Defensie ter zake van een vergunning voor burgermedegebruik constateert dat een grenswaarde, daaronder
                                       begrepen een vastgesteld maximum aantal vliegtuigbewegingen, ten behoeve van het vergunde burgermedegebruik is overschreden,
                                       schrijft hij maatregelen voor die naar zijn oordeel bijdragen aan het terugdringen van de belasting vanwege het verkeer ten
                                       behoeve van de burgerluchtvaart.
                                    </text:p>
                      </text:list-item>
                      <text:list-item text:start-value="2">
                        <text:p text:style-name="list.cont"> Onze Minister van Defensie trekt de maatregelen in of matigt deze voor zover zij naar zijn oordeel niet langer nodig zijn
                                       voor het terugdringen van de belasting vanwege het luchthavenluchtverkeer binnen de grenswaarden, daaronder begrepen het aantal
                                       vliegtuigbewegingen voor dat verkeer.
                                    </text:p>
                      </text:list-item>
                      <text:list-item text:start-value="3">
                        <text:p text:style-name="list.cont"> Voordat Onze Minister van Defensie een maatregel voorschrijft, stelt hij degene tot wie de maatregel is gericht in de gelegenheid
                                       zijn zienswijze kenbaar te maken.
                                    </text:p>
                      </text:list-item>
                      <text:list-item text:start-value="4">
                        <text:p text:style-name="list.end"> De artikelen 8.19 en 8.21 zijn in geval de vergunning voor burgermedegebruik is verleend aan een burgerexploitant, van overeenkomstige
                                       toepassing ten aanzien van de voorgeschreven maatregelen.
                                    </text:p>
                      </text:list-item>
                    </text:list>
                  </text:section>
                </text:section>
                <text:section text:name="wijzig-divisie.d8974e5256" text:style-name="wijzig-divisie">
                  <text:h text:outline-level="6" text:style-name="wijzig-divisie_kop">§ 10.3.3.5 De toegang tot en de exploitatie van de luchthaven voor burgerluchtvaart
                           </text:h>
                  <text:section text:name="artikel.d8974e5262" text:style-name="artikel">
                    <text:h text:outline-level="6" text:style-name="artikel_kop">Artikel 10.31
                              </text:h>
                    <text:p text:style-name="artikel">De burgerexploitant is verplicht om in door Onze Minister van Verkeer en Waterstaat in overeenstemming met Onze Minister van
                                 Defensie aangewezen gevallen burgerluchthavenluchtverkeer op de luchthaven toe te laten.
                              </text:p>
                  </text:section>
                  <text:section text:name="artikel.d8974e5272" text:style-name="artikel">
                    <text:h text:outline-level="6" text:style-name="artikel_kop">Artikel 10.32
                              </text:h>
                    <text:p text:style-name="artikel">Het is de houder van een vergunning voor burgermedegebruik verboden om zonder of in afwijking van een daarvoor door Onze Minister van Defensie verleende vergunning op de luchthaven bouwwerken
                                 of andere opstallen op te richten, te hebben of te wijzigen dan wel bomen, gewassen of planten te hebben. De eerste volzin is van overeenkomstige toepassing ten aanzien van het hebben van roerende zaken of het verrichten van graafwerk anders dan in verband met de exploitatie
                                 of het onderhoud van dat deel van de luchthaven. Aan de vergunning kunnen beperkingen en voorschriften worden verbonden.
                              </text:p>
                  </text:section>
                </text:section>
                <text:section text:name="wijzig-divisie.d8974e5289" text:style-name="wijzig-divisie">
                  <text:h text:outline-level="6" text:style-name="wijzig-divisie_kop">§ 10.3.3.6 Informatievoorziening luchthavens met vergunning voor burgermedegebruik
                           </text:h>
                  <text:section text:name="artikel.d8974e5295" text:style-name="artikel">
                    <text:h text:outline-level="6" text:style-name="artikel_kop">Artikel 10.33
                              </text:h>
                    <text:p text:style-name="artikel">Een ministeriële regeling op grond van de artikelen 10.34 en 10.35 wordt vastgesteld door Onze Minister van Defensie in overeenstemming
                                 met Onze Minister van Volkshuisvesting, Ruimtelijke Ordening en Milieubeheer.
                              </text:p>
                  </text:section>
                  <text:section text:name="artikel.d8974e5305" text:style-name="artikel">
                    <text:h text:outline-level="6" text:style-name="artikel_kop">Artikel 10.34
                              </text:h>
                    <text:list text:style-name="list-style-56">
                      <text:list-item text:start-value="1">
                        <text:p text:style-name="list.start"> De houder van de vergunning voor burgermedegebruik draagt zorg voor het registreren van de belasting vanwege het luchthavenluchtverkeer
                                       ten behoeve van de burgerluchtvaart zodanig dat een vergelijking mogelijk is met de in het luchthavenbesluit opgenomen grenswaarden
                                       voor burgerluchtvaart. Hij verricht de berekeningen die voor die registratie noodzakelijk zijn. Indien voor het burgermedegebruik
                                       een maximum aantal vliegtuigbewegingen is vastgesteld, draagt de houder van de vergunning zorg voor het registreren van het
                                       aantal vliegtuigbewegingen.
                                    </text:p>
                      </text:list-item>
                      <text:list-item text:start-value="2">
                        <text:p text:style-name="list.end"> Bij ministeriële regeling worden nadere regels gesteld omtrent het registreren en omtrent de berekeningen die daartoe noodzakelijk
                                       zijn.
                                    </text:p>
                      </text:list-item>
                    </text:list>
                  </text:section>
                  <text:section text:name="artikel.d8974e5331" text:style-name="artikel">
                    <text:h text:outline-level="6" text:style-name="artikel_kop">Artikel 10.35
                              </text:h>
                    <text:list text:style-name="list-style-57">
                      <text:list-item text:start-value="1">
                        <text:p text:style-name="list.start"> De houder van de vergunning voor burgermedegebruik verstrekt aan Onze Minister van Defensie:
                                    </text:p>
                        <text:list>
                          <text:list-item text:start-value="1">
                            <text:p text:style-name="list.start">de op grond van artikel 10.34, eerste lid, door hem geregistreerde gegevens;
                                          </text:p>
                          </text:list-item>
                          <text:list-item text:start-value="2">
                            <text:p text:style-name="list.cont">gegevens over de in artikel 10.34 bedoelde berekeningen, voor zover die door hem zijn verricht.
                                          </text:p>
                          </text:list-item>
                        </text:list>
                      </text:list-item>
                      <text:list-item text:start-value="2">
                        <text:p text:style-name="list.cont"> De houder van de vergunning voor burgermedegebruik verstrekt aan Onze Minister van Defensie gegevens over de ter uitvoering
                                       van artikel 10.29 getroffen voorzieningen.
                                    </text:p>
                      </text:list-item>
                      <text:list-item text:start-value="3">
                        <text:p text:style-name="list.end"> Bij ministeriële regeling kunnen nadere regels worden gesteld omtrent de gegevensverstrekking.
                                    </text:p>
                      </text:list-item>
                    </text:list>
                  </text:section>
                  <text:section text:name="artikel.d8974e5384" text:style-name="artikel">
                    <text:h text:outline-level="6" text:style-name="artikel_kop">Artikel 10.36
                              </text:h>
                    <text:list text:style-name="list-style-58">
                      <text:list-item text:start-value="1">
                        <text:p text:style-name="list.start"> Artikel 8.29 is ten aanzien van de veiligheidsaspecten van het luchthavenluchtverkeer ten behoeve van de burgerluchtvaart van overeenkomstige toepassing. Ten aanzien van de milieuaspecten van
                                       luchthavenluchtverkeer ten behoeve van de burgerluchtvaart is artikel 8.29 van overeenkomstige toepassing met dien verstande
                                       dat het in dat artikel bedoelde verslag wordt uitgebracht door Onze Minister van Defensie.
                                    </text:p>
                      </text:list-item>
                      <text:list-item text:start-value="2">
                        <text:p text:style-name="list.end"> Bij ministeriële regeling worden regels gesteld omtrent het openbaar maken van op grond van de artikelen 10.34 of 10.35 geregistreerde
                                       of verstrekte gegevens. Artikel 8.30, tweede lid, is van toepassing.
                                    </text:p>
                      </text:list-item>
                    </text:list>
                  </text:section>
                </text:section>
                <text:section text:name="wijzig-divisie.d8974e5413" text:style-name="wijzig-divisie">
                  <text:h text:outline-level="6" text:style-name="wijzig-divisie_kop">§ 10.3.3.7 Commissie van overleg en voorlichting milieu militaire luchthavens met vergunning voor burgermedegebruik
                           </text:h>
                  <text:section text:name="artikel.d8974e5419" text:style-name="artikel">
                    <text:h text:outline-level="6" text:style-name="artikel_kop">Artikel 10.37
                              </text:h>
                    <text:list text:style-name="list-style-59">
                      <text:list-item text:start-value="1">
                        <text:p text:style-name="list.start"> De in artikel 10.25 bedoelde commissie wordt in ieder geval uitgebreid met een vertegenwoordiger van degene aan wie een vergunning
                                       voor burgermedegebruik is verleend.
                                    </text:p>
                      </text:list-item>
                      <text:list-item text:start-value="2">
                        <text:p text:style-name="list.end"> De in artikel 10.25 bedoelde commissie kan worden uitgebreid met vertegenwoordigers van rechtspersoonlijkheid bezittende
                                       gebruikersorganisaties.
                                    </text:p>
                      </text:list-item>
                    </text:list>
                  </text:section>
                </text:section>
              </text:section>
              <text:section text:name="wijzig-divisie.d8974e5447" text:style-name="wijzig-divisie">
                <text:h text:outline-level="5" text:style-name="wijzig-divisie_kop">AFDELING 10.3.4 MILITAIRE LUCHTHAVENS MET LUCHTHAVENREGELING
                        </text:h>
                <text:section text:name="wijzig-divisie.d8974e5453" text:style-name="wijzig-divisie">
                  <text:h text:outline-level="6" text:style-name="wijzig-divisie_kop">§ 10.3.4.1 Algemeen
                           </text:h>
                  <text:section text:name="artikel.d8974e5459" text:style-name="artikel">
                    <text:h text:outline-level="6" text:style-name="artikel_kop">Artikel 10.38
                              </text:h>
                    <text:p text:style-name="artikel">Deze afdeling is van toepassing op militaire luchthavens waarvoor op grond van artikel 10.12 vaststelling van een luchthavenbesluit
                                 niet is vereist.
                              </text:p>
                  </text:section>
                </text:section>
                <text:section text:name="wijzig-divisie.d8974e5470" text:style-name="wijzig-divisie">
                  <text:h text:outline-level="6" text:style-name="wijzig-divisie_kop">§ 10.3.4.2 Luchthavenregeling
                           </text:h>
                  <text:section text:name="artikel.d8974e5476" text:style-name="artikel">
                    <text:h text:outline-level="6" text:style-name="artikel_kop">Artikel 10.39
                              </text:h>
                    <text:list text:style-name="list-style-60">
                      <text:list-item text:start-value="1">
                        <text:p text:style-name="list.start"> Bij regeling van Onze Minister van Defensie kan voor een luchthaven een luchthavenregeling worden vastgesteld.
                                    </text:p>
                      </text:list-item>
                      <text:list-item text:start-value="2">
                        <text:p text:style-name="list.cont"> In een luchthavenregeling wordt het luchthavengebied vastgesteld. Een luchthavenregeling kan tevens een grenswaarde voor
                                       geluidbelasting in de vorm van een maximum aantal vliegtuigbewegingen per jaar bevatten.
                                    </text:p>
                      </text:list-item>
                      <text:list-item text:start-value="3">
                        <text:p text:style-name="list.cont"> Op de voorbereiding of de wijziging van een luchthavenregeling is afdeling 3.4 van de Algemene wet bestuursrecht van toepassing.
                                       Zienswijzen kunnen naar voren worden gebracht door een ieder.
                                    </text:p>
                      </text:list-item>
                      <text:list-item text:start-value="4">
                        <text:p text:style-name="list.cont"> In een luchthavenregeling kunnen regels worden gegeven ten aanzien van:
                                    </text:p>
                        <text:list>
                          <text:list-item text:start-value="1">
                            <text:p text:style-name="list.cont">de aard en de omvang van het gebruik van de luchthaven;
                                          </text:p>
                          </text:list-item>
                          <text:list-item text:start-value="2">
                            <text:p text:style-name="list.cont">het toegestane luchthavenluchtverkeer voor zover die regels noodzakelijk zijn met het oog op de veiligheid en de geluidbelasting.
                                          </text:p>
                          </text:list-item>
                        </text:list>
                      </text:list-item>
                      <text:list-item text:start-value="5">
                        <text:p text:style-name="list.cont"> Bij of krachtens algemene maatregel van bestuur kunnen ten aanzien van luchthavens of categorieën luchthavens regels worden
                                       gegeven ten aanzien van:
                                    </text:p>
                        <text:list>
                          <text:list-item text:start-value="1">
                            <text:p text:style-name="list.cont">de aanleg, inrichting en uitrusting;
                                          </text:p>
                          </text:list-item>
                          <text:list-item text:start-value="2">
                            <text:p text:style-name="list.cont">het gebruik van de luchthaven, mede met het oog op de veiligheid.
                                          </text:p>
                          </text:list-item>
                        </text:list>
                      </text:list-item>
                      <text:list-item text:start-value="6">
                        <text:p text:style-name="list.end"> Het luchthavengebied wordt vastgesteld met behulp van een kaart waarop de ligging van dit gebied is aangegeven. Deze kaart
                                       wordt vervaardigd op een schaal van ten minste 1 op 10 000.
                                    </text:p>
                      </text:list-item>
                    </text:list>
                  </text:section>
                  <text:section text:name="artikel.d8974e5573" text:style-name="artikel">
                    <text:h text:outline-level="6" text:style-name="artikel_kop">Artikel 10.40
                              </text:h>
                    <text:p text:style-name="artikel">Onze Minister van Defensie draagt er zorg voor dat het luchthavenluchtverkeer geschiedt overeenkomstig de luchthavenregeling.</text:p>
                  </text:section>
                  <text:section text:name="artikel.d8974e5583" text:style-name="artikel">
                    <text:h text:outline-level="6" text:style-name="artikel_kop">Artikel 10.41
                              </text:h>
                    <text:list text:style-name="list-style-61">
                      <text:list-item text:start-value="1">
                        <text:p text:style-name="list.start"> Zodra Onze Minister van Defensie constateert dat de in artikel 10.39, tweede lid, bedoelde grenswaarde is overschreden, schrijft
                                       hij maatregelen voor die naar zijn oordeel bijdragen aan het terugdringen van de belasting vanwege het luchthavenluchtverkeer
                                       binnen de gestelde grenswaarde.
                                    </text:p>
                      </text:list-item>
                      <text:list-item text:start-value="2">
                        <text:p text:style-name="list.end"> Onze Minister van Defensie trekt de maatregelen in of matigt deze voor zover de maatregelen naar zijn oordeel niet langer
                                       nodig zijn voor het terugdringen van de belasting vanwege het luchthavenluchtverkeer.
                                    </text:p>
                      </text:list-item>
                    </text:list>
                  </text:section>
                  <text:section text:name="artikel.d8974e5611" text:style-name="artikel">
                    <text:h text:outline-level="6" text:style-name="artikel_kop">Artikel 10.42
                              </text:h>
                    <text:list text:style-name="list-style-62">
                      <text:list-item text:start-value="1">
                        <text:p text:style-name="list.start"> Onze Minister van Defensie kan voor een luchthaven indien ten gevolge van groot onderhoud van een baan of door een bijzonder
                                       voorval het normale gebruik van de luchthaven naar zijn oordeel ernstig wordt belemmerd, of in verband met bijzondere redenen
                                       van nationale of bondgenootschappelijke aard vrijstelling verlenen van een bepaling in de luchthavenregeling.
                                    </text:p>
                      </text:list-item>
                      <text:list-item text:start-value="2">
                        <text:p text:style-name="list.cont"> Een vrijstelling kan slechts worden verleend voor een bepaalde in de vrijstelling vast te stellen termijn van ten hoogste
                                       een jaar.
                                    </text:p>
                      </text:list-item>
                      <text:list-item text:start-value="3">
                        <text:p text:style-name="list.end"> Aan de vrijstelling kunnen beperkingen en voorschriften worden verbonden met het oog op de veiligheid of de geluidbelasting.
                                    </text:p>
                      </text:list-item>
                    </text:list>
                  </text:section>
                </text:section>
                <text:section text:name="wijzig-divisie.d8974e5648" text:style-name="wijzig-divisie">
                  <text:h text:outline-level="6" text:style-name="wijzig-divisie_kop">§ 10.3.4.3 Informatievoorziening
                           </text:h>
                  <text:section text:name="artikel.d8974e5654" text:style-name="artikel">
                    <text:h text:outline-level="6" text:style-name="artikel_kop">Artikel 10.43
                              </text:h>
                    <text:p text:style-name="artikel">Onze Minister van Defensie registreert het feitelijk gebruik van de luchthaven. Bij regeling van Onze Minister van Defensie
                                 in overeenstemming met Onze Minister van Volkshuisvesting, Ruimtelijke Ordening en Milieubeheer worden regels gesteld omtrent
                                 de wijze van registratie en openbaarmaking van deze gegevens.
                              </text:p>
                  </text:section>
                </text:section>
              </text:section>
            </text:section>
            <text:section text:name="wijzig-divisie.d8974e5667" text:style-name="wijzig-divisie">
              <text:h text:outline-level="4" text:style-name="wijzig-divisie_kop.kopopmaak_vet">TITEL 10.4 OVERIGE BEPALINGEN MET BETREKKING TOT MILITAIRE LUCHTVAART
                     </text:h>
              <text:section text:name="artikel.d8974e5673" text:style-name="artikel">
                <text:h text:outline-level="5" text:style-name="artikel_kop">Artikel 10.44
                        </text:h>
                <text:list text:style-name="list-style-63">
                  <text:list-item text:start-value="1">
                    <text:p text:style-name="list.start"> Van het in artikel 8.1a, eerste lid, genoemde verbod kan vrijstelling worden verleend door Onze Minister van Defensie ten
                                 behoeve van de militaire luchtvaart.
                              </text:p>
                  </text:list-item>
                  <text:list-item text:start-value="2">
                    <text:p text:style-name="list.end"> Aan de vrijstelling kunnen beperkingen en voorschriften worden verbonden.
                              </text:p>
                  </text:list-item>
                </text:list>
              </text:section>
            </text:section>
          </text:section>
        </text:section>
        <text:section text:name="wijzig-lid.d8974e5702" text:style-name="wijzig-lid">
          <text:p text:style-name="lid">
                  <text:span text:style-name="lidnr">N<text:tab/>
                  </text:span>
               </text:p>
          <text:p text:style-name="wat">In artikel 11.2, eerste lid, wordt «luchtvaartterrein» vervangen door: luchthaven.</text:p>
        </text:section>
        <text:section text:name="wijzig-lid.d8974e5712" text:style-name="wijzig-lid">
          <text:p text:style-name="lid">
                  <text:span text:style-name="lidnr">O<text:tab/>
                  </text:span>
               </text:p>
          <text:p text:style-name="wat">In artikel 11.9, eerste lid, onderdeel a, worden de volgende wijzigingen aangebracht:</text:p>
          <text:section text:name="wijziging.d8974e5721" text:style-name="wijziging">
            <text:p text:style-name="wat-labeled">1. voor onderdeel 10° wordt een nieuw onderdeel ingevoegd, luidende:
                  </text:p>
            <text:section text:name="artikeltekst.d8974e5728" text:style-name="wijziging.block">
              <text:list text:style-name="list-style-64">
                <text:list-item text:start-value="8">
                  <text:p text:style-name="list.single">8.1a, eerste tot en met vierde en zesde lid;.
                           </text:p>
                </text:list-item>
              </text:list>
            </text:section>
          </text:section>
          <text:section text:name="wijziging.d8974e5743" text:style-name="wijziging">
            <text:p text:style-name="wat-labeled">2. in onderdeel 10° wordt na 10.2 ingevoegd: , 10.13, eerste lid.
                  </text:p>
          </text:section>
        </text:section>
        <text:section text:name="wijzig-lid.d8974e5753" text:style-name="wijzig-lid">
          <text:p text:style-name="lid">
                  <text:span text:style-name="lidnr">P<text:tab/>
                  </text:span>
               </text:p>
          <text:p text:style-name="wat">Voor artikel 11.15 wordt ingevoegd:</text:p>
          <text:section text:name="wijziging.d8974e5762" text:style-name="wijziging">
            <text:section text:name="wijzig-divisie.d8974e5764" text:style-name="wijzig-divisie">
              <text:h text:outline-level="4" text:style-name="wijzig-divisie_kop">§ 11.2.1 Bestuursrechtelijke handhaving door Minister van Verkeer en Waterstaat
                     </text:h>
            </text:section>
          </text:section>
        </text:section>
        <text:section text:name="wijzig-lid.d8974e5773" text:style-name="wijzig-lid">
          <text:p text:style-name="lid">
                  <text:span text:style-name="lidnr">Q<text:tab/>
                  </text:span>
               </text:p>
          <text:p text:style-name="wat">Artikel 11.16 wordt als volgt gewijzigd:</text:p>
          <text:section text:name="wijziging.d8974e5782" text:style-name="wijziging">
            <text:p text:style-name="wat-labeled">1. Het eerste lid, onderdeel a, wordt vervangen door:
                  </text:p>
            <text:section text:name="artikeltekst.d8974e5789" text:style-name="wijziging.block">
              <text:list text:style-name="list-style-65">
                <text:list-item text:start-value="1">
                  <text:p text:style-name="list.single">artikel 8.12, 8.19, 8.20, 8.21, 8.70, tweede lid, juncto de artikelen 8.12, 8.19 tot en met 8.21, 8.77, tweede lid, juncto
                              de artikelen 8.19 en 8.21, eerste en derde lid, of van een beperking of voorschrift als bedoeld in de artikelen 8.23, 8.70,
                              tweede lid, juncto artikel 8.23 of 8.77, tweede lid juncto artikel 8.23;.
                           </text:p>
                </text:list-item>
              </text:list>
            </text:section>
          </text:section>
          <text:section text:name="wijziging.d8974e5804" text:style-name="wijziging">
            <text:p text:style-name="wat-labeled">2. Het eerste lid, onderdeel b, wordt vervangen door:
                  </text:p>
            <text:section text:name="artikeltekst.d8974e5811" text:style-name="wijziging.block">
              <text:list text:style-name="list-style-66">
                <text:list-item text:start-value="2">
                  <text:p text:style-name="list.single">een maatregel als bedoeld in de artikelen 8.22, 8.70, tweede lid, juncto artikel 8.22 of 8.77, tweede lid, juncto artikel
                              8.22.
                           </text:p>
                </text:list-item>
              </text:list>
            </text:section>
          </text:section>
        </text:section>
        <text:section text:name="wijzig-lid.d8974e5827" text:style-name="wijzig-lid">
          <text:p text:style-name="lid">
                  <text:span text:style-name="lidnr">R<text:tab/>
                  </text:span>
               </text:p>
          <text:p text:style-name="wat">Na artikel 11.20 worden twee paragrafen ingevoegd, luidende:</text:p>
          <text:section text:name="wijziging.d8974e5836" text:style-name="wijziging">
            <text:section text:name="wijzig-divisie.d8974e5838" text:style-name="wijzig-divisie">
              <text:h text:outline-level="4" text:style-name="wijzig-divisie_kop">§ 11.2.2 Bestuursrechtelijke handhaving door Minister van Defensie
                     </text:h>
              <text:section text:name="artikel.d8974e5844" text:style-name="artikel">
                <text:h text:outline-level="5" text:style-name="artikel_kop">Artikel 11.21
                        </text:h>
                <text:p text:style-name="artikel">Onze Minister van Defensie is bevoegd tot toepassing van bestuursdwang ter handhaving van de bij of krachtens deze wet gestelde
                           verplichtingen als bedoeld in de artikelen 10.13, tweede of derde lid, 10.27 of 10.32.
                        </text:p>
              </text:section>
              <text:section text:name="artikel.d8974e5854" text:style-name="artikel">
                <text:h text:outline-level="5" text:style-name="artikel_kop">Artikel 11.22
                        </text:h>
                <text:list text:style-name="list-style-67">
                  <text:list-item text:start-value="1">
                    <text:p text:style-name="list.start"> Onze Minister van Defensie kan een bestuurlijke boete opleggen bij overtreding van:
                              </text:p>
                    <text:list>
                      <text:list-item text:start-value="1">
                        <text:p text:style-name="list.start">artikel 10.17, zesde lid juncto artikel 8.12, tweede lid, artikel 10.29, tweede lid juncto artikel 8.19, artikel 10.29, derde
                                       lid juncto artikel 8.21, artikel 10.30, vierde lid, juncto artikel 8.19 onderscheidenlijk 8.21, artikel 10.31, artikel 10.32;
                                    </text:p>
                      </text:list-item>
                      <text:list-item text:start-value="2">
                        <text:p text:style-name="list.cont">een maatregel als bedoeld in artikel 10.30 voor zover de maatregel zich richt tot de houder van de medegebruikvergunning verleend
                                       op grond van artikel 10.27.
                                    </text:p>
                      </text:list-item>
                    </text:list>
                  </text:list-item>
                  <text:list-item text:start-value="2">
                    <text:p text:style-name="list.end"> De artikelen 11.16, tweede tot en met zesde lid, en 11.17 tot en met 11.20 zijn van overeenkomstige toepassing met dien verstande
                                 dat voor de toepassing van artikel 11.18, derde lid, Onze Minister van Defensie de plaats inneemt van Onze Minister van Verkeer
                                 en Waterstaat.
                              </text:p>
                  </text:list-item>
                </text:list>
              </text:section>
            </text:section>
            <text:section text:name="wijzig-divisie.d8974e5900" text:style-name="wijzig-divisie">
              <text:h text:outline-level="4" text:style-name="wijzig-divisie_kop">§ 11.2.3 Bestuursrechtelijke boete door gedeputeerde staten
                     </text:h>
              <text:section text:name="artikel.d8974e5906" text:style-name="artikel">
                <text:h text:outline-level="5" text:style-name="artikel_kop">Artikel 11.23
                        </text:h>
                <text:list text:style-name="list-style-68">
                  <text:list-item text:start-value="1">
                    <text:p text:style-name="list.start"> Gedeputeerde staten kunnen een bestuurlijke boete opleggen bij overtreding van:
                              </text:p>
                    <text:list>
                      <text:list-item text:start-value="1">
                        <text:p text:style-name="list.start">artikel 8.44, vierde lid, artikel 8.47, tweede lid, juncto de artikelen 8.12, 8.19 tot en 8.21, 8.64, zesde lid, juncto de
                                       artikelen 8.19 en 8.21, eerste en derde lid, of van een beperking of voorschrift als bedoeld in de artikelen 8.46 of 8.64,
                                       zesde lid, juncto artikel 8.45;
                                    </text:p>
                      </text:list-item>
                      <text:list-item text:start-value="2">
                        <text:p text:style-name="list.cont">een maatregel als bedoeld in de artikelen 8.45 of 8.65 juncto artikel 8.45.
                                    </text:p>
                      </text:list-item>
                    </text:list>
                  </text:list-item>
                  <text:list-item text:start-value="2">
                    <text:p text:style-name="list.end"> De artikelen 11.16, derde tot en met zesde lid, en 11.17 tot en met 11.20 zijn van overeenkomstige toepassing met dien verstande
                                 dat voor de toepassing van artikel 11.18, derde lid, gedeputeerde staten de plaats innemen van Onze Minister van Verkeer en
                                 Waterstaat.
                              </text:p>
                  </text:list-item>
                </text:list>
              </text:section>
            </text:section>
          </text:section>
        </text:section>
        <text:section text:name="wijzig-lid.d8974e5954" text:style-name="wijzig-lid">
          <text:p text:style-name="lid">
                  <text:span text:style-name="lidnr">Ra<text:tab/>
                  </text:span>
               </text:p>
          <text:p text:style-name="wat">In hoofdstuk 12 wordt een artikel ingevoegd, luidende:</text:p>
          <text:section text:name="wijziging.d8974e5963" text:style-name="wijziging">
            <text:section text:name="artikel.d8974e5965" text:style-name="wijziging.block">
              <text:h text:outline-level="4" text:style-name="artikel_kop">Artikel 12.1
                     </text:h>
              <text:p text:style-name="artikel">Tegen een besluit als bedoeld in de artikelen 8.43, eerste lid, 8.64, eerste lid, 8.70, eerste lid, 8.77, eerste lid, 10.15,
                        eerste lid, en 10.39 kan een belanghebbende beroep instellen bij de Afdeling bestuursrechtspraak van de Raad van State. Artikel
                        8:2 van de Algemene wet bestuursrecht is niet van toepassing.
                     </text:p>
            </text:section>
          </text:section>
        </text:section>
        <text:section text:name="wijzig-lid.d8974e5977" text:style-name="wijzig-lid">
          <text:p text:style-name="lid">
                  <text:span text:style-name="lidnr">S<text:tab/>
                  </text:span>
               </text:p>
          <text:p text:style-name="wat">In artikel 12.6, onder c, wordt «luchtvaartterreinen» vervangen door: luchthavens.</text:p>
        </text:section>
        <text:h text:outline-level="3" text:style-name="wijzig-artikel_kop">ARTIKEL IA (WIJZIGING WET LUCHTVAART)
            </text:h>
        <text:p text:style-name="wat">Artikel 8.1, derde lid, onderdeel b, van de Wet luchtvaart vervalt.</text:p>
        <text:h text:outline-level="3" text:style-name="wijzig-artikel_kop">ARTIKEL IB (WIJZIGING WET LUCHTVAART)
            </text:h>
        <text:p text:style-name="wat">Artikel 8.1, derde lid, onderdeel c, van de Wet luchtvaart vervalt. </text:p>
        <text:h text:outline-level="3" text:style-name="wijzig-artikel_kop">ARTIKEL IC (WIJZIGING WET LUCHTVAART)
            </text:h>
        <text:p text:style-name="wat">Artikel 8.1, derde lid, onderdeel d, van de Wet luchtvaart vervalt. </text:p>
        <text:h text:outline-level="3" text:style-name="wijzig-artikel_kop">ARTIKEL ID (WIJZIGING WET LUCHTVAART I.V.M. VERVALLEN AANWIJZINGEN MILITAIRE LUCHTVAARTTERREINEN OP BASIS VAN DE LUCHTVAARTWET)
            </text:h>
        <text:p text:style-name="wat">Artikel 8.1, vierde lid, van de Wet luchtvaart komt te luiden:</text:p>
        <text:section text:name="wijziging.d8974e6017" text:style-name="wijziging">
          <text:section text:name="artikeltekst.d8974e6019" text:style-name="wijziging.block">
            <text:list text:style-name="list-style-69">
              <text:list-item text:start-value="4">
                <text:p text:style-name="list.single">  Indien het militaire gebruik van een militaire luchthaven wordt beëindigd door intrekking van het luchthavenbesluit dat
                           op deze luchthaven betrekking heeft en op die plaats een burgerluchthaven wordt gevestigd, dan is deze luchthaven van nationale
                           betekenis.
                        </text:p>
              </text:list-item>
            </text:list>
          </text:section>
        </text:section>
        <text:h text:outline-level="3" text:style-name="wijzig-artikel_kop">ARTIKEL IE (WIJZIGING WET LUCHTVAART I.V.M.  VERVALLEN AANWIJZINGEN MILITAIRE LUCHTVAARTTERREINEN OP BASIS VAN DE LUCHTVAARTWET)
            </text:h>
        <text:p text:style-name="wat">Artikel 8.1, zevende lid, van de Wet luchtvaart komt te luiden:</text:p>
        <text:section text:name="wijziging.d8974e6041" text:style-name="wijziging">
          <text:section text:name="artikeltekst.d8974e6043" text:style-name="wijziging.block">
            <text:list text:style-name="list-style-70">
              <text:list-item text:start-value="7">
                <text:p text:style-name="list.single"> Indien het militaire gebruik van de militaire luchthaven Twenthe wordt beëindigd door intrekking van het luchthavenbesluit
                           dat op deze luchthaven betrekking heeft en op die plaats een burgerluchthaven wordt gevestigd, dan is deze luchthaven van
                           nationale betekenis.
                        </text:p>
              </text:list-item>
            </text:list>
          </text:section>
        </text:section>
        <text:h text:outline-level="3" text:style-name="wijzig-artikel_kop">ARTIKEL IF (WIJZIGING WET LUCHTVAART INDIEN DE LUCHTHAVEN TWENTHE VAN REGIONALE BETEKENIS IS BIJ INWERKINGTREDING VAN DEZE
               WET)
            </text:h>
        <text:p text:style-name="wat">Aan artikel 8.1 van de Wet luchtvaart wordt een zevende lid toegevoegd, luidende:</text:p>
        <text:section text:name="wijziging.d8974e6066" text:style-name="wijziging">
          <text:section text:name="artikeltekst.d8974e6068" text:style-name="wijziging.block">
            <text:list text:style-name="list-style-71">
              <text:list-item text:start-value="7">
                <text:p text:style-name="list.single"> De luchthaven Twenthe is een luchthaven van nationale betekenis.
                        </text:p>
              </text:list-item>
            </text:list>
          </text:section>
        </text:section>
        <text:h text:outline-level="3" text:style-name="wijzig-artikel_kop">ARTIKEL IG (WIJZIGING WET LUCHTVAART I.V.M. REGIONALISEREN VAN DE LUCHTHAVEN TWENTHE)
            </text:h>
        <text:p text:style-name="wat">Artikel 8.1, zevende lid, van de Wet luchtvaart vervalt.</text:p>
        <text:h text:outline-level="3" text:style-name="wijzig-artikel_kop">ARTIKEL II (WIJZIGING WETSVOORSTEL I.V.M. INWERKINGTREDING WIJZIGING VAN DE WET LUCHTVAART INZAKE DE EXPLOITATIE VAN DE LUCHTHAVEN
               SCHIPHOL)
            </text:h>
        <text:p text:style-name="wat">Indien het bij koninklijke boodschap van 31 oktober 2001 ingediende voorstel van wet houdende wijziging van de Wet luchtvaart
               inzake de exploitatie van de luchthaven Schiphol (Kamerstukken I 2004/05, 28 074) eerder tot wet is verheven dan de wet van
               18 december 2008 (Stb. 561) houdende wijziging van de Wet luchtvaart inzake vernieuwing van de regelgeving voor burgerluchthavens
               en militaire luchthavens en de decentralisatie van bevoegdheden voor burgerluchthavens naar het provinciaal bestuur (Regelgeving
               burgerluchthavens en militaire luchthavens) wordt deze wet als volgt gewijzigd:
               
               
            </text:p>
        <text:section text:name="wijzig-lid.d8974e6098" text:style-name="wijzig-lid">
          <text:p text:style-name="lid">
                  <text:span text:style-name="lidnr">A<text:tab/>
                  </text:span>
               </text:p>
          <text:p text:style-name="wat">In artikel I, onderdeel H, wordt artikel 8.1b gewijzigd als volgt:</text:p>
          <text:section text:name="wijziging.d8974e6107" text:style-name="wijziging">
            <text:p text:style-name="wat-labeled">a. De begripsbepaling van «<text:span text:style-name="cur">exploitant van de luchthaven</text:span>» wordt vervangen door: de N.V. Luchthaven Schiphol, of, indien dit een ander is, de houder van de luchthavenexploitatievergunning
                  </text:p>
          </text:section>
          <text:section text:name="wijziging.d8974e6118" text:style-name="wijziging">
            <text:p text:style-name="wat-labeled">b. De volgende begrippen worden in alfabetische volgorde ingevoegd:
                  </text:p>
            <text:section text:name="artikeltekst.d8974e6125" text:style-name="wijziging.block">
              <text:p text:style-name="definition.term">gebruiker:</text:p>
              <text:p text:style-name="definition.description">een luchtvaartmaatschappij, alsmede een persoon of rechtspersoon die vluchten uitvoert, niet zijnde een luchtvaartmaatschappij;</text:p>
              <text:p text:style-name="definition.term">luchthavenexploitatievergunning:</text:p>
              <text:p text:style-name="definition.description">de vergunning, bedoeld in artikel 8.25;</text:p>
              <text:p text:style-name="definition.term">raad:</text:p>
              <text:p text:style-name="definition.description">de raad van bestuur van de Nederlandse Mededingingsautoriteit, bedoeld in artikel 2 van de Mededingingswet.</text:p>
            </text:section>
          </text:section>
        </text:section>
        <text:section text:name="wijzig-lid.d8974e6161" text:style-name="wijzig-lid">
          <text:p text:style-name="lid">
                  <text:span text:style-name="lidnr">B<text:tab/>
                  </text:span>
               </text:p>
          <text:p text:style-name="wat">In artikel I, onderdeel K, wordt in de artikelen 8.51, 8.72, eerste lid, en 8.78 «8.25» telkens vervangen door: 8.24a.</text:p>
        </text:section>
        <text:section text:name="wijzig-lid.d8974e6171" text:style-name="wijzig-lid">
          <text:p text:style-name="lid">
                  <text:span text:style-name="lidnr">C<text:tab/>
                  </text:span>
               </text:p>
          <text:p text:style-name="wat">In artikel I, onderdeel R, worden de volgende wijzigingen aangebracht:</text:p>
          <text:section text:name="wijziging.d8974e6180" text:style-name="wijziging">
            <text:p text:style-name="wat-labeled">1. In de aanhef wordt «twee paragrafen» vervangen door: drie paragrafen.
                  </text:p>
          </text:section>
          <text:section text:name="wijziging.d8974e6188" text:style-name="wijziging">
            <text:p text:style-name="wat-labeled">2. Na § 11.2.3 wordt een nieuwe paragraaf toegevoegd, luidende:
                  </text:p>
            <text:section text:name="wijzig-divisie.d8974e6195" text:style-name="wijzig-divisie">
              <text:h text:outline-level="4" text:style-name="wijzig-divisie_kop">§ 11.2.4 Bestuursrechtelijke handhaving door Nederlandse Mededingingsautoriteit
                     </text:h>
              <text:section text:name="artikel.d8974e6201" text:style-name="artikel">
                <text:h text:outline-level="5" text:style-name="artikel_kop">Artikel 11.24
                        </text:h>
                <text:p text:style-name="artikel">Ingeval van overtreding van de artikelen 8.25d, eerste tot en met elfde lid, de krachtens het twaalfde lid gestelde regels,
                           8.25e, eerste, tweede of derde lid, de krachtens het vierde lid gestelde regels, 8.25f, derde, vijfde of zesde lid, de krachtens
                           het zevende lid gestelde regels, 8.25g, eerste, tweede, derde of vierde lid, de krachtens het vijfde lid gestelde regels,
                           8.25ga of 8.25h, eerste of derde lid, zijn artikel 54a en hoofdstuk 7, met uitzondering van artikel 63, van de Mededingingswet
                           van overeenkomstige toepassing.
                        </text:p>
              </text:section>
            </text:section>
          </text:section>
        </text:section>
        <text:h text:outline-level="3" text:style-name="wijzig-artikel_kop">ARTIKEL III (WIJZIGING LUCHTVAARTWET)
            </text:h>
        <text:p text:style-name="wat">De Luchtvaartwet wordt als volgt gewijzigd:</text:p>
        <text:section text:name="wijzig-lid.d8974e6221" text:style-name="wijzig-lid">
          <text:p text:style-name="lid">
                  <text:span text:style-name="lidnr">A<text:tab/>
                  </text:span>
               </text:p>
          <text:p text:style-name="wat">In artikel 1 vervalt het tweede lid en vervalt de aanduiding van het eerste lid.</text:p>
        </text:section>
        <text:section text:name="wijzig-lid.d8974e6232" text:style-name="wijzig-lid">
          <text:p text:style-name="lid">
                  <text:span text:style-name="lidnr">B<text:tab/>
                  </text:span>
               </text:p>
          <text:p text:style-name="wat">Artikel 14 vervalt.</text:p>
        </text:section>
        <text:section text:name="wijzig-lid.d8974e6242" text:style-name="wijzig-lid">
          <text:p text:style-name="lid">
                  <text:span text:style-name="lidnr">C<text:tab/>
                  </text:span>
               </text:p>
          <text:p text:style-name="wat">De artikelen 18 tot en met 37 en 38 tot en met 56 vervallen.</text:p>
        </text:section>
        <text:section text:name="wijzig-lid.d8974e6252" text:style-name="wijzig-lid">
          <text:p text:style-name="lid">
                  <text:span text:style-name="lidnr">D<text:tab/>
                  </text:span>
               </text:p>
          <text:p text:style-name="wat">Artikel 73c vervalt.</text:p>
        </text:section>
        <text:section text:name="wijzig-lid.d8974e6262" text:style-name="wijzig-lid">
          <text:p text:style-name="lid">
                  <text:span text:style-name="lidnr">E<text:tab/>
                  </text:span>
               </text:p>
          <text:p text:style-name="wat">Artikel 76, eerste lid, onderdeel c, vervalt.</text:p>
        </text:section>
        <text:section text:name="wijzig-lid.d8974e6272" text:style-name="wijzig-lid">
          <text:p text:style-name="lid">
                  <text:span text:style-name="lidnr">F<text:tab/>
                  </text:span>
               </text:p>
          <text:p text:style-name="wat">De artikelen 77 tot en met 77c vervallen.</text:p>
        </text:section>
        <text:section text:name="wijzig-lid.d8974e6282" text:style-name="wijzig-lid">
          <text:p text:style-name="lid">
                  <text:span text:style-name="lidnr">G<text:tab/>
                  </text:span>
               </text:p>
          <text:p text:style-name="wat">Na artikel 80a wordt een nieuw artikel ingevoegd, luidende:</text:p>
          <text:section text:name="wijziging.d8974e6291" text:style-name="wijziging">
            <text:section text:name="artikel.d8974e6293" text:style-name="wijziging.block">
              <text:h text:outline-level="4" text:style-name="artikel_kop">Artikel 80b
                     </text:h>
              <text:list text:style-name="list-style-72">
                <text:list-item text:start-value="1">
                  <text:p text:style-name="list.start"> Afdeling 3A van hoofdstuk IV is van toepassing op burgerluchthavens van regionale betekenis als bedoeld in titel 8.3 van
                              de Wet luchtvaart, burgerluchthavens van nationale betekenis, als bedoeld in titel 8.4 van die wet en militaire luchthavens
                              waarvan delen uitsluitend ten behoeve van burgerluchtvaart worden gebruikt, als bedoeld in titel 10.3 van die wet.
                           </text:p>
                </text:list-item>
                <text:list-item text:start-value="2">
                  <text:p text:style-name="list.end"> Bij toepassing van afdeling 3A van hoofdstuk IV op burgerluchthavens van regionale betekenis, burgerluchthavens van nationale betekenis en militaire luchthavens waarvan delen uitsluitend
                              ten behoeve van burgerluchtvaart worden gebruikt, moet onder «luchtvaartterrein» en «exploitant van het luchtvaartterrein»
                              verstaan worden: luchthaven onderscheidenlijk exploitant van de luchthaven als bedoeld in de Wet luchtvaart.
                           </text:p>
                </text:list-item>
              </text:list>
            </text:section>
          </text:section>
        </text:section>
        <text:h text:outline-level="3" text:style-name="wijzig-artikel_kop">ARTIKEL IV (WIJZIGING BIJLAGE ALGEMENE WET BESTUURSRECHT)
            </text:h>
        <text:p text:style-name="wat">In onderdeel D van de bijlage bij de Algemene wet bestuursrecht wordt onderdeel 3 vervangen door:</text:p>
        <text:section text:name="wijziging.d8974e6331" text:style-name="wijziging">
          <text:section text:name="artikeltekst.d8974e6333" text:style-name="wijziging.block">
            <text:list text:style-name="list-style-73">
              <text:list-item text:start-value="3">
                <text:p text:style-name="list.start">De artikelen 8.4 en 8.15 van de Wet luchtvaart, alsmede:
                        </text:p>
                <text:list>
                  <text:list-item text:start-value="1">
                    <text:p text:style-name="list.start">artikel 8.70, eerste lid, van de Wet luchtvaart in geval op een luchthaven sprake is van een samenwerking bij de verdeling van luchthavenluchtverkeer met de luchthaven Schiphol, en
                              </text:p>
                  </text:list-item>
                  <text:list-item text:start-value="2">
                    <text:p text:style-name="list.cont">artikel 10.15, eerste lid, van de Wet luchtvaart voor zover het betreft de grenswaarden en regels die gelden voor het burgerluchtverkeer
                                 vastgesteld op grond van artikel 10.28, eerste lid, van die wet en voor burgerluchthavenluchtverkeer sprake is van een samenwerking
                                 bij de verdeling van luchthavenluchtverkeer met de luchthaven Schiphol.
                              </text:p>
                  </text:list-item>
                </text:list>
              </text:list-item>
              <text:list-item text:start-value="4">
                <text:p text:style-name="list.end">Artikel X van de wet van 18 december 2008 (<text:a office:name="link naar publicatie stb-2008-561" xlink:href="../stb-2008-561.odt" xlink:type="simple" xlink:actuate="onRequest" xlink:show="new">Stb. 561</text:a>) tot wijziging van de Wet luchtvaart inzake vernieuwing van de regelgeving voor burgerluchthavens en militaire luchthavens
                           en de decentralisatie van bevoegdheden voor burgerluchthavens naar het provinciaal bestuur (Regelgeving burgerluchthavens
                           en militaire luchthavens).
                        </text:p>
              </text:list-item>
            </text:list>
          </text:section>
        </text:section>
        <text:h text:outline-level="3" text:style-name="wijzig-artikel_kop">ARTIKEL V (WIJZIGING WET GELUIDHINDER)
            </text:h>
        <text:p text:style-name="wat">De Wet geluidhinder wordt als volgt gewijzigd:</text:p>
        <text:section text:name="wijzig-lid.d8974e6387" text:style-name="wijzig-lid">
          <text:p text:style-name="lid">
                  <text:span text:style-name="lidnr">A<text:tab/>
                  </text:span>
               </text:p>
          <text:p text:style-name="wat">Artikel 108, derde lid, komt te luiden:</text:p>
          <text:section text:name="wijziging.d8974e6396" text:style-name="wijziging">
            <text:section text:name="artikeltekst.d8974e6398" text:style-name="wijziging.block">
              <text:list text:style-name="list-style-74">
                <text:list-item text:start-value="3">
                  <text:p text:style-name="list.single"> Een maatregel als bedoeld in het eerste lid heeft geen betrekking op het bestrijden van de geluidhinder vanwege luchthavens
                              waarop de hoofdstukken 8 en 10 van de Wet luchtvaart van toepassing zijn.
                           </text:p>
                </text:list-item>
              </text:list>
            </text:section>
          </text:section>
        </text:section>
        <text:section text:name="wijzig-lid.d8974e6415" text:style-name="wijzig-lid">
          <text:p text:style-name="lid">
                  <text:span text:style-name="lidnr">B<text:tab/>
                  </text:span>
               </text:p>
          <text:p text:style-name="wat">Artikel 118, tweede lid, onderdeel c, komt te luiden:</text:p>
          <text:section text:name="wijziging.d8974e6424" text:style-name="wijziging">
            <text:section text:name="artikeltekst.d8974e6426" text:style-name="wijziging.block">
              <text:list text:style-name="list-style-75">
                <text:list-item text:start-value="3">
                  <text:p text:style-name="list.single">luchthavens als bedoeld in artikel 1.1, eerste lid, van de Wet luchtvaart, en.
                           </text:p>
                </text:list-item>
              </text:list>
            </text:section>
          </text:section>
        </text:section>
        <text:section text:name="wijzig-lid.d8974e6442" text:style-name="wijzig-lid">
          <text:p text:style-name="lid">
                  <text:span text:style-name="lidnr">C<text:tab/>
                  </text:span>
               </text:p>
          <text:p text:style-name="wat">In artikel 119, tweede lid, vervalt «een luchtvaartterrein of».</text:p>
        </text:section>
        <text:section text:name="wijzig-lid.d8974e6452" text:style-name="wijzig-lid">
          <text:p text:style-name="lid">
                  <text:span text:style-name="lidnr">D<text:tab/>
                  </text:span>
               </text:p>
          <text:p text:style-name="wat">In artikel 157, eerste lid, vervalt «en artikel 25a van de Luchtvaartwet».</text:p>
        </text:section>
        <text:section text:name="wijzig-lid.d8974e6462" text:style-name="wijzig-lid">
          <text:p text:style-name="lid">
                  <text:span text:style-name="lidnr">E<text:tab/>
                  </text:span>
               </text:p>
          <text:p text:style-name="wat">In artikel 166, eerste lid, vervalt «of een geluidszone als bedoeld in artikel 25a van de Luchtvaartwet».</text:p>
        </text:section>
        <text:h text:outline-level="3" text:style-name="wijzig-artikel_kop">ARTIKEL VI (WIJZIGING ONTEIGENINGSWET)
            </text:h>
        <text:p text:style-name="wat">De Onteigeningswet wordt als volgt gewijzigd:</text:p>
        <text:section text:name="wijzig-lid.d8974e6480" text:style-name="wijzig-lid">
          <text:p text:style-name="lid">
                  <text:span text:style-name="lidnr">A<text:tab/>
                  </text:span>
               </text:p>
          <text:p text:style-name="wat">In het opschrift van titel IIa vervalt «voor de luchtvaart, alsmede».</text:p>
        </text:section>
        <text:section text:name="wijzig-lid.d8974e6490" text:style-name="wijzig-lid">
          <text:p text:style-name="lid">
                  <text:span text:style-name="lidnr">B<text:tab/>
                  </text:span>
               </text:p>
          <text:p text:style-name="wat">Artikel 72a wordt als volgt gewijzigd:</text:p>
          <text:section text:name="wijziging.d8974e6499" text:style-name="wijziging">
            <text:p text:style-name="wat-labeled">1. De zinsnede «voor de luchtvaart, alsmede» vervalt.
                  </text:p>
          </text:section>
          <text:section text:name="wijziging.d8974e6507" text:style-name="wijziging">
            <text:p text:style-name="wat-labeled">2. Het derde lid vervalt. 
                  </text:p>
          </text:section>
        </text:section>
        <text:h text:outline-level="3" text:style-name="wijzig-artikel_kop">ARTIKEL VII (WIJZIGING WET OP DE RUIMTELIJKE ORDENING)
            </text:h>
        <text:p text:style-name="wat">In artikel 56b, tweede lid, van de Wet op de Ruimtelijke Ordening vervalt «artikel 26 van de Luchtvaartwet,» en «Luchtvaartwet,».</text:p>
        <text:h text:outline-level="3" text:style-name="wijzig-artikel_kop">ARTIKEL VIII (WIJZIGING WET OP HET KONINKLIJK NEDERLANDS METEOROLOGISCH INSTITUUT)
            </text:h>
        <text:p text:style-name="wat">In artikel 1, onderdeel e, van de Wet op het Koninklijk Nederlands Meteorologisch Instituut vervalt de zinsnede «onder l,»
               .
            </text:p>
        <text:section text:name="artikel.d8974e6531" text:style-name="artikel">
          <text:h text:outline-level="3" text:style-name="artikel_kop">ARTIKEL IX (GELDIG BLIJVEN AANWIJZINGEN, BIGNALBESLUITEN EN ONTHEFFINGEN BURGERLUCHTVAARTTERREINEN)
               </text:h>
          <text:list text:style-name="list-style-76">
            <text:list-item text:start-value="1">
              <text:p text:style-name="list.start"> Een aanwijzing van een burgerluchtvaartterrein, op grond van artikel 18 van de Luchtvaartwet, blijft geldig tot het tijdstip
                        waarop voor die luchthaven de ministeriële regeling, bedoeld in artikel X, eerste lid, van deze wet, in werking is getreden.
                     </text:p>
            </text:list-item>
            <text:list-item text:start-value="2">
              <text:p text:style-name="list.cont"> Op de aanwijzingen, bedoeld in het eerste lid, blijft het bepaalde bij of krachtens de Luchtvaartwet van toepassing zoals
                        dat luidt op de dag voor inwerkingtreding van artikel III, onderdeel C, van deze wet tot het tijdstip, bedoeld in het eerste
                        lid.
                     </text:p>
            </text:list-item>
            <text:list-item text:start-value="3">
              <text:p text:style-name="list.end"> Een besluit voor een burgerluchtvaartterrein afgegeven op grond van het Besluit inrichting en gebruik niet aangewezen luchtvaartterreinen
                        of een ontheffing voor burgerluchtvaart afgegeven op grond van artikel 14, tweede lid, onderdeel b, van de Luchtvaartwet blijft
                        geldig totdat voor deze luchthaven een luchthavenbesluit of een luchthavenregeling als bedoeld in de Wet luchtvaart, in werking
                        is getreden.
                     </text:p>
            </text:list-item>
          </text:list>
        </text:section>
        <text:section text:name="artikel.d8974e6567" text:style-name="artikel">
          <text:h text:outline-level="3" text:style-name="artikel_kop">ARTIKEL X (OVERGANG AANWIJZINGEN BURGERLUCHTVAARTTERREINEN OP GROND VAN ARTIKEL 18 VAN DE LUCHTVAARTWET)
               </text:h>
          <text:list text:style-name="list-style-77">
            <text:list-item text:start-value="1">
              <text:p text:style-name="list.start"> Bij regeling van Onze Minister van Verkeer en Waterstaat wordt, in overeenstemming met Onze Minister van Volkshuisvesting,
                        Ruimtelijke Ordening en Milieubeheer, voor ieder burgerluchtvaartterrein dat is aangewezen op grond van artikel 18 van de
                        Luchtvaartwet, aan beide zijden in het verlengde van de middellijn van de start- en landingsbaan op 100 meter van het einde
                        van de baan een punt vastgesteld waar de geluidbelasting een bepaalde waarde niet te boven mag gaan.
                     </text:p>
            </text:list-item>
            <text:list-item text:start-value="2">
              <text:p text:style-name="list.cont"> Indien de bebouwde kom zoals vastgesteld in het bestemmingsplan, is gelegen op of in de nabijheid van de geluidszone die
                        is gebaseerd op de 35 Kosteneenheden, vastgesteld op grond van artikel 25a van de Luchtvaartwet, wordt in de ministeriële regeling, bedoeld in het eerste lid, een punt vastgesteld binnen die bebouwde kom waar
                        de geluidbelasting een bepaalde waarde niet te boven mag gaan.
                     </text:p>
            </text:list-item>
            <text:list-item text:start-value="3">
              <text:p text:style-name="list.cont"> In de ministeriële regeling, bedoeld in het eerste lid, worden opgenomen de geldende bepalingen en voorschriften uit de aanwijzing van het luchtvaartterrein die betrekking hebben op de geografische
                        aanduiding, de ligging en de lengte van de start- en landingsbaan, het codenummer en de codeletter bedoeld voor het aanduiden
                        van de op de luchthaven aanwezige faciliteiten voor het veilig opstijgen en landen van luchtvaartuigen, de gebruiksmogelijkheden
                        en de openstellingstijden. Tevens worden in deze regeling de geldende ontheffingen verstrekt op grond van de artikelen 33,
                        tweede lid, of 34, tweede lid, Luchtvaartwet opgenomen en wordt het gebruiksjaar van de luchthaven vastgesteld.
                     </text:p>
            </text:list-item>
            <text:list-item text:start-value="4">
              <text:p text:style-name="list.cont"> De bepalingen en voorschriften, bedoeld in het eerste tot en met derde lid, worden aangemerkt als de bepalingen omtrent het
                        luchthavenluchtverkeer, bedoeld in artikel 8.43, tweede lid, onderdeel a, van de Wet luchtvaart.
                     </text:p>
            </text:list-item>
            <text:list-item text:start-value="5">
              <text:p text:style-name="list.cont"> Het gebied dat is gelegen binnen de geluidszone die is gebaseerd op de 35 Kosteneenheden, vastgesteld op grond van artikel
                        25a van de Luchtvaartwet, of binnen de geluidszone die is gebaseerd op de 47 geluidsbelastingeenheden kleine luchtvaart, vastgesteld
                        op grond van artikel 25a van de Luchtvaartwet, wordt aangemerkt als het beperkingengebied, bedoeld in artikel 8.47, eerste
                        lid, van de Wet luchtvaart. In afwijking van artikel 8.47, derde lid, van de Wet luchtvaart zijn op deze gebieden van toepassing
                        de bepalingen van het Besluit geluidsbelasting grote luchtvaart onderscheidenlijk het Besluit geluidsbelasting kleine luchtvaart
                        zoals deze luidden op de dag voor inwerkingtreding van deze wet.
                     </text:p>
            </text:list-item>
            <text:list-item text:start-value="6">
              <text:p text:style-name="list.cont"> Bij de vaststelling van de waarde van de punten, bedoeld in het eerste en tweede lid, wordt uitgegaan van de geluidbelasting
                        die ten hoogste is toegestaan op grond van de geluidszone of de geluidszones van het luchtvaartterrein op grond van artikel
                        25a van de Luchtvaartwet. De L<text:span text:style-name="subscript">den</text:span> wordt gebruikt als indicator voor de geluidbelasting.
                     </text:p>
            </text:list-item>
            <text:list-item text:start-value="7">
              <text:p text:style-name="list.cont"> Gedeputeerde staten kunnen binnen zes maanden na publicatie van deze wet in het Staatsblad aan Onze Minister van Verkeer
                        en Waterstaat een voorstel doen voor de ligging van de punten, bedoeld in het tweede lid.
                     </text:p>
            </text:list-item>
            <text:list-item text:start-value="8">
              <text:p text:style-name="list.end"> De bepalingen die voor een luchthaven zijn opgenomen in de ministeriële regeling, bedoeld in het eerste lid, vervallen op
                        het tijdstip van inwerkingtreding voor die luchthaven van het eerste luchthavenbesluit, bedoeld in artikel 8.43, eerste lid,
                        van de Wet luchtvaart, of de eerste luchthavenregeling, bedoeld in artikel 8.64, eerste lid, van die wet.
                     </text:p>
            </text:list-item>
          </text:list>
        </text:section>
        <text:h text:outline-level="3" text:style-name="wijzig-artikel_kop">ARTIKEL XI (VERVALLEN SBL)
            </text:h>
        <text:p text:style-name="wat">Het Structuurschema burgerluchtvaartterreinen vervalt.</text:p>
        <text:h text:outline-level="3" text:style-name="wijzig-artikel_kop">ARTIKEL XII (VERVALLEN PKB MAASTRICHT EN LELYSTAD)
            </text:h>
        <text:p text:style-name="wat">De Planologische kernbeslissing luchtvaartterreinen Maastricht en Lelystad vervalt.</text:p>
        <text:section text:name="artikel.d8974e6668" text:style-name="artikel">
          <text:h text:outline-level="3" text:style-name="artikel_kop">ARTIKEL XIII (TIJDSTIP EERSTE LUCHTHAVENBESLUIT EN LUCHTHAVENREGELING BIJ AANGEWEZEN LUCHTHAVENS)
               </text:h>
          <text:list text:style-name="list-style-78">
            <text:list-item text:start-value="1">
              <text:p text:style-name="list.start"> Binnen vijf jaar na inwerkingtreding van artikel I, onderdeel K, van deze wet wordt een luchthavenbesluit als bedoeld in
                        artikel 8.43, eerste lid, van de Wet luchtvaart, vastgesteld voor burgerluchthavens die op grond van artikel 8.1, tweede lid,
                        van die wet burgerluchthavens van regionale betekenis zijn en waarvoor op grond van artikel 8.1a, derde lid, van die wet vaststelling
                        van een luchthavenbesluit is vereist.
                     </text:p>
            </text:list-item>
            <text:list-item text:start-value="2">
              <text:p text:style-name="list.cont"> Binnen vijf jaar na inwerkingtreding van artikel I, onderdeel K, van deze wet wordt een luchthavenbesluit als bedoeld in
                        artikel 8.70, eerste lid, van de Wet luchtvaart, vastgesteld voor burgerluchthavens die op grond van artikel 8.1, tweede lid,
                        van die wet van nationale betekenis zijn en waarvoor op grond van artikel 8.1a, derde lid, van die wet vaststelling van een
                        luchthavenbesluit is vereist.
                     </text:p>
            </text:list-item>
            <text:list-item text:start-value="3">
              <text:p text:style-name="list.cont"> Binnen vijf jaar na inwerkingtreding van artikel I, onderdeel K, van deze wet wordt een luchthavenregeling als bedoeld in
                        artikel 8.64, eerste lid, van de Wet luchtvaart, vastgesteld voor burgerluchthavens van regionale betekenis waarvoor op grond
                        van artikel X een omzettingsbesluit is vastgesteld, maar waarvoor vaststelling van een luchthavenbesluit op grond van artikel
                        8.1a, derde lid, van die wet niet is vereist.
                     </text:p>
            </text:list-item>
            <text:list-item text:start-value="4">
              <text:p text:style-name="list.end"> Binnen vijf jaar na inwerkingtreding van artikel I, onderdeel K, van deze wet wordt een luchthavenregeling als bedoeld in
                        artikel 8.77, eerste lid, van de Wet luchtvaart, vastgesteld voor burgerluchthavens van nationale betekenis waarvoor op grond
                        van artikel X een omzettingsbesluit is vastgesteld, maar waarvoor vaststelling van een luchthavenbesluit op grond van artikel
                        8.1a, derde lid, van die wet niet is vereist.
                     </text:p>
            </text:list-item>
          </text:list>
        </text:section>
        <text:section text:name="artikel.d8974e6710" text:style-name="artikel">
          <text:h text:outline-level="3" text:style-name="artikel_kop">ARTIKEL XIV (OVERGANG BIGNALBESLUITEN EN ONTHEFFINGEN WAARVOOR EEN LUCHTHAVENBESLUIT MOET WORDEN VASTGESTELD)
               </text:h>
          <text:list text:style-name="list-style-79">
            <text:list-item text:start-value="1">
              <text:p text:style-name="list.start"> Binnen twee jaar na inwerkingtreding van artikel I, onderdeel K, van deze wet wordt een luchthavenbesluit als bedoeld in
                        artikel 8.43, eerste lid, van de Wet luchtvaart, vastgesteld voor burgerluchthavens waarvoor een besluit is afgegeven op grond
                        van het Besluit inrichting en gebruik niet aangewezen luchtvaartterreinen en die:
                     </text:p>
              <text:list>
                <text:list-item text:start-value="1">
                  <text:p text:style-name="list.start">op grond van artikel 8.1, tweede lid, van de Wet luchtvaart burgerluchthavens van regionale betekenis zijn, en
                           </text:p>
                </text:list-item>
                <text:list-item text:start-value="2">
                  <text:p text:style-name="list.cont">waarvoor op grond van artikel 8.1a, derde lid, van die wet vaststelling van een luchthavenbesluit is vereist.
                           </text:p>
                </text:list-item>
              </text:list>
            </text:list-item>
            <text:list-item text:start-value="2">
              <text:p text:style-name="list.cont"> Artikel 8.49, eerste lid, van de Wet luchtvaart is niet van toepassing indien het aantal bewegingen dat op grond van het
                        luchthavenbesluit mogelijk is, niet hoger is dan het aantal bewegingen dat op grond van het besluit, bedoeld in het tweede
                        lid, was toegestaan.
                     </text:p>
            </text:list-item>
            <text:list-item text:start-value="3">
              <text:p text:style-name="list.cont"> Tot het tijdstip van inwerkingtreding van het luchthavenbesluit, bedoeld in het eerste lid, wordt bij de toepassing van artikel
                        8.45, eerste lid, van de Wet luchtvaart het aantal bewegingen gehanteerd dat op grond van het besluit, bedoeld in het tweede
                        lid, was toegestaan.
                     </text:p>
            </text:list-item>
            <text:list-item text:start-value="4">
              <text:p text:style-name="list.cont"> Binnen twee jaar na inwerkingtreding van artikel I, onderdeel K, van deze wet wordt een luchthavenbesluit als bedoeld in
                        artikel 8.70, eerste lid, van de Wet luchtvaart, vastgesteld voor burgerluchthavens waarvoor een besluit is afgegeven op grond
                        van het Besluit inrichting en gebruik niet aangewezen luchtvaartterreinen en die:
                     </text:p>
              <text:list>
                <text:list-item text:start-value="1">
                  <text:p text:style-name="list.cont">op grond van artikel 8.1, tweede lid, van de Wet luchtvaart burgerluchthavens van nationale betekenis zijn, en
                           </text:p>
                </text:list-item>
                <text:list-item text:start-value="2">
                  <text:p text:style-name="list.end">waarvoor op grond van artikel 8.1a, derde lid, van die wet vaststelling van een luchthavenbesluit is vereist.
                           </text:p>
                </text:list-item>
              </text:list>
            </text:list-item>
          </text:list>
        </text:section>
        <text:section text:name="artikel.d8974e6790" text:style-name="artikel">
          <text:h text:outline-level="3" text:style-name="artikel_kop">ARTIKEL XV (OVERGANG BIGNALBESLUITEN EN ONTHEFFINGEN BURGERLUCHTVAART OP GROND VAN ARTIKEL 14 LUCHTVAARTWET WAARVOOR EEN LUCHTHAVENREGELING KAN WORDEN VASTGESTELD)
               </text:h>
          <text:list text:style-name="list-style-80">
            <text:list-item text:start-value="1">
              <text:p text:style-name="list.start"> Binnen een jaar na inwerkingtreding van artikel I, onderdeel K, van deze wet wordt een luchthavenregeling als bedoeld in
                        artikel 8.64, eerste lid, van de Wet luchtvaart, vastgesteld voor burgerluchthavens waarvoor een besluit is afgegeven op grond
                        van het Besluit inrichting en gebruik niet aangewezen luchtvaartterreinen of die een ontheffing hebben gekregen op grond van artikel 14, tweede lid, onderdeel b, van de Luchtvaartwet en die:
                     </text:p>
              <text:list>
                <text:list-item text:start-value="1">
                  <text:p text:style-name="list.start">op grond van artikel 8.1, tweede lid, van de Wet luchtvaart burgerluchthavens van regionale betekenis zijn, en
                           </text:p>
                </text:list-item>
                <text:list-item text:start-value="2">
                  <text:p text:style-name="list.cont"> waarvoor op grond van artikel 8.1a, derde lid, van die wet vaststelling van een luchthavenbesluit niet is vereist.
                           </text:p>
                </text:list-item>
              </text:list>
            </text:list-item>
            <text:list-item text:start-value="2">
              <text:p text:style-name="list.cont"> Artikel 8.49, eerste lid, van de Wet luchtvaart is niet van toepassing indien het aantal bewegingen dat op grond van de luchthavenregeling
                        mogelijk is niet hoger is dan het aantal bewegingen dat op grond van het besluit of de ontheffing, bedoeld in het eerste lid,
                        was toegestaan.
                     </text:p>
            </text:list-item>
            <text:list-item text:start-value="3">
              <text:p text:style-name="list.cont"> Binnen een jaar na inwerkingtreding van deze wet wordt een luchthavenregeling als bedoeld in artikel 8.70, eerste lid, van de Wet luchtvaart, vastgesteld voor burgerluchthavens waarvoor
                        een besluit is afgegeven op grond van het Besluit inrichting en gebruik niet aangewezen luchtvaartterreinen of die een ontheffing
                        hebben gekregen op grond van artikel 14, tweede lid, onderdeel b, van de Luchtvaartwet en die:
                     </text:p>
              <text:list>
                <text:list-item text:start-value="1">
                  <text:p text:style-name="list.cont">op grond van artikel 8.1, tweede lid, van de Wet luchtvaart burgerluchthavens van nationale betekenis zijn, en
                           </text:p>
                </text:list-item>
                <text:list-item text:start-value="2">
                  <text:p text:style-name="list.end">waarvoor op grond van artikel 8.1a, derde lid, van die wet vaststelling van een luchthavenbesluit niet is vereist.
                           </text:p>
                </text:list-item>
              </text:list>
            </text:list-item>
          </text:list>
        </text:section>
        <text:section text:name="artikel.d8974e6872" text:style-name="artikel">
          <text:h text:outline-level="3" text:style-name="artikel_kop">ARTIKEL XVI (VERPLICHTING CERTIFICERING)
               </text:h>
          <text:p text:style-name="artikel">Een veiligheidscertificaat dat is verleend op grond van artikel 132, derde lid, van de Regeling Toezicht Luchtvaart voor het
                  tijdstip van inwerkingtreding van artikel I, onderdeel K, van de wet van 18 december 2008, (<text:a office:name="link naar publicatie stb-2008-561" xlink:href="../stb-2008-561.odt" xlink:type="simple" xlink:actuate="onRequest" xlink:show="new">Stb. 561</text:a>) houdende wijziging van de Wet luchtvaart inzake vernieuwing van de regelgeving voor burgerluchthavens en militaire luchthavens
                  en de decentralisatie van bevoegdheden voor burgerluchthavens naar het provinciaal bestuur (Regelgeving burgerluchthavens
                  en militaire luchthavens), wordt aangemerkt als veiligheidscertificaat in de zin van de Wet luchtvaart. De geldigheidstermijn
                  van het veiligheidscertificaat dat is verleend op grond van artikel 132, derde lid, van de Regeling Toezicht Luchtvaart wordt
                  verlengd met twee jaar. 
               </text:p>
        </text:section>
        <text:section text:name="artikel.d8974e6885" text:style-name="artikel">
          <text:h text:outline-level="3" text:style-name="artikel_kop">ARTIKEL XVIA (AFHANDELEN OUDE VERZOEKEN BURGERLUCHTHAVENS)
               </text:h>
          <text:list text:style-name="list-style-81">
            <text:list-item text:start-value="1">
              <text:p text:style-name="list.start"> Op verzoeken voor een aanwijzing voor een burgerluchtvaartterrein op grond van artikel 18 van de Luchtvaartwet of een wijziging
                        daarvan op grond van artikel 27 van die wet die zijn ingediend voor de dag van publicatie in het Staatsblad, blijft het bepaalde
                        bij of krachtens de artikelen 18 tot en met 27 van de Luchtvaartwet alsmede het bepaalde in het Structuurschema burgerluchtvaartterreinen
                        of de Planologische kernbeslissing luchtvaartterreinen Maastricht en Lelystad van toepassing zoals die luiden op de dag voor inwerkingtreding van
                        artikel III, onderdeel C, van deze wet.
                     </text:p>
            </text:list-item>
            <text:list-item text:start-value="2">
              <text:p text:style-name="list.end"> Het eerste lid is van overeenkomstige toepassing op een ambtshalve vaststelling van een aanwijzing of een wijziging daarvan.
                     </text:p>
            </text:list-item>
          </text:list>
        </text:section>
        <text:section text:name="artikel.d8974e6913" text:style-name="artikel">
          <text:h text:outline-level="3" text:style-name="artikel_kop">ARTIKEL XVIB (AFHANDELING AANGEVANGEN PROCEDURE BURGERLUCHTHAVEN TWENTHE)
               </text:h>
          <text:p text:style-name="artikel">Onze Minister van Verkeer en Waterstaat kan besluiten de procedure en de onderzoeken die zijn verricht om op grond van de
                  Wet luchtvaart een burgerluchthaven van regionale betekenis te vestigen op de plaats van de militaire luchthaven Twenthe,
                  geheel of gedeeltelijk aan te merken als de procedure en onderzoeken om een burgerluchthaven van nationale betekenis op die plaats te vestigen.
               </text:p>
        </text:section>
        <text:section text:name="artikel.d8974e6926" text:style-name="artikel">
          <text:h text:outline-level="3" text:style-name="artikel_kop">ARTIKEL XVII (AFHANDELING OUDE BEZWAAR- EN BEROEPSCHRIFTEN)
               </text:h>
          <text:list text:style-name="list-style-82">
            <text:list-item text:start-value="1">
              <text:p text:style-name="list.start"> Onverminderd artikel IX, tweede lid, blijft artikel 30 van de Luchtvaartwet van toepassing op een nog niet onherroepelijk geworden aanwijzing van een burgerluchtvaartterrein op grond van artikel
                        18, eerste lid, van de Luchtvaartwet of op een nog niet onherroepelijk geworden wijziging daarvan op grond van artikel 27,
                        eerste lid, van die wet. Op een op grond van artikel 30 Luchtvaartwet vast te stellen besluit blijft het bepaalde bij of krachtens
                        de artikelen 18 tot en met 27 van de Luchtvaartwet alsmede het bepaalde in het Structuurschema burgerluchtvaartterreinen of
                        de Planologische kernbeslissing luchtvaartterreinen Maastricht en Lelystad van toepassing zoals die luiden op de dag voor inwerkingtreding
                        van artikel III, onderdeel C, van deze wet.
                     </text:p>
            </text:list-item>
            <text:list-item text:start-value="2">
              <text:p text:style-name="list.end"> Artikel 30 van de Luchtvaartwet blijft van toepassing op een nog niet onherroepelijk geworden aanwijzing van een militair
                        luchtvaartterrein op grond van artikel 18, eerste lid, van de Luchtvaartwet of op een nog niet onherroepelijk geworden wijziging
                        daarvan op grond van artikel 27, eerste lid, van die wet.
                     </text:p>
            </text:list-item>
          </text:list>
        </text:section>
        <text:section text:name="artikel.d8974e6956" text:style-name="artikel">
          <text:h text:outline-level="3" text:style-name="artikel_kop">ARTIKEL XVIII (GELDIG BLIJVEN GRONDSLAG MILITAIRE LUCHTVAARTTERREINEN)
               </text:h>
          <text:list text:style-name="list-style-83">
            <text:list-item text:start-value="1">
              <text:p text:style-name="list.start"> Een aanwijzing van een luchtvaartterrein, vastgesteld door Onze Minister van Defensie in overeenstemming met Onze Minister
                        van Volkshuisvesting, Ruimtelijke Ordening en Milieubeheer op grond van Hoofdstuk IV, afdeling I, van de Luchtvaartwet, behoudt
                        haar geldigheid totdat zij is vervangen door een luchthavenbesluit als bedoeld in artikel 10.15 van de Wet luchtvaart doch
                        niet langer dan vijf jaar na het tijdstip van inwerkingtreding van artikel I, onderdeel M, van deze wet.
                     </text:p>
            </text:list-item>
            <text:list-item text:start-value="2">
              <text:p text:style-name="list.cont"> Een besluit tot vaststelling van een geluidszone, door Onze Minister van Defensie genomen op grond van artikel VII van de
                        Wet van 7 juni 1978, houdende wijziging van de Luchtvaartwet met betrekking tot de aanwijzing van luchtvaartterreinen (<text:a office:name="link naar publicatie stb-1978-354" xlink:href="../stb-1978-354.odt" xlink:type="simple" xlink:actuate="onRequest" xlink:show="new">Stb. 1978, 354</text:a>), behoudt haar geldigheid totdat de geldigheid van de aanwijzing van het luchtvaartterrein waarop zij betrekking heeft, is
                        geëindigd.
                     </text:p>
            </text:list-item>
            <text:list-item text:start-value="3">
              <text:p text:style-name="list.cont"> Het bepaalde bij en krachtens hoofdstuk IV van de Luchtvaartwet blijft op een militair luchtvaartterrein van toepassing totdat
                        de geldigheid van de voor dat luchtvaartterrein vastgestelde aanwijzing is geëindigd.
                     </text:p>
            </text:list-item>
            <text:list-item text:start-value="4">
              <text:p text:style-name="list.end"> Op een militair luchtvaartterrein als bedoeld in artikel 14, tweede lid, van de Luchtvaartwet, blijft na het tijdstip van
                        inwerkingtreding van artikel I, onderdeel M, van deze wet het bepaalde bij en krachtens artikel 14 van de Luchtvaartwet van
                        toepassing totdat voor de betrokken luchthaven een luchthavenregeling als bedoeld in artikel 10.39 van de Wet luchtvaart in
                        werking is getreden, doch niet langer dan een jaar na het tijdstip van inwerkingtreding van artikel I, onderdeel M, van deze
                        wet. 
                     </text:p>
            </text:list-item>
          </text:list>
        </text:section>
        <text:section text:name="artikel.d8974e7001" text:style-name="artikel">
          <text:h text:outline-level="3" text:style-name="artikel_kop">ARTIKEL XIX (UITSLUITEN VOORBEREIDINGSPROCEDURE BIJ OMZETTING AANWIJZINGEN MILITAIRE LUCHTVAARTTERREINEN)
               </text:h>
          <text:list text:style-name="list-style-84">
            <text:list-item text:start-value="1">
              <text:p text:style-name="list.start"> Voor zover ter vervanging van een aanwijzing als bedoeld in artikel XVIII een luchthavenbesluit wordt vastgesteld zonder
                        dat wijziging wordt gebracht in het gebruik en het beperkingengebied van de luchthaven, blijft artikel 10.18 van de Wet luchtvaart
                        bij de vaststelling van het luchthavenbesluit buiten toepassing.
                     </text:p>
            </text:list-item>
            <text:list-item text:start-value="2">
              <text:p text:style-name="list.cont"> Bij de vaststelling van een luchthavenregeling door Onze Minister van Defensie op grond van artikel 10.39 van de Wet luchtvaart
                        voor een luchthaven waarop artikel 14, tweede lid, van de Luchtvaartwet van toepassing is, blijft, voor zover geen wijziging wordt gebracht
                        in het gebruik van de luchthaven, artikel 10.39, derde lid, van de Wet luchtvaart buiten toepassing.
                     </text:p>
            </text:list-item>
            <text:list-item text:start-value="3">
              <text:p text:style-name="list.end"> De verplichting ingevolge de Wet milieubeheer en het Besluit milieu-effectrapportage 1994 tot het maken van een milieu-effectrapportage blijft in het geval, bedoeld in het eerste lid, buiten
                        toepassing.
                     </text:p>
            </text:list-item>
          </text:list>
        </text:section>
        <text:section text:name="artikel.d8974e7041" text:style-name="artikel">
          <text:h text:outline-level="3" text:style-name="artikel_kop">ARTIKEL XX (OVERGANG COVM NAAR NIEUWE BASIS)
               </text:h>
          <text:p text:style-name="artikel">Met ingang van het tijdstip waarop voor een militaire luchthaven een op basis van artikel 10.15 van de Wet luchtvaart vastgesteld
                  luchthavenbesluit in werking treedt, berust de voor die luchthaven op grond van artikel 28 van de Luchtvaartwet door Onze
                  Minister van Defensie ten behoeve van overleg en voorlichting omtrent de milieuhygiëne rond militaire luchtvaartterreinen
                  ingestelde commissie op artikel 10.25 van de Wet luchtvaart. De bedoelde commissie die is ingesteld voor het luchtvaartterrein Eindhoven onderscheidenlijk De Kooy berust met ingang van het voor de betrokken luchthaven geldende tijdstip
                  mede op artikel 10.37 van de Wet luchtvaart.
               </text:p>
        </text:section>
        <text:section text:name="artikel.d8974e7053" text:style-name="artikel">
          <text:h text:outline-level="3" text:style-name="artikel_kop">ARTIKEL XXI (OMZETTING 33-ONTHEFFING «STRUCTUREEL COMMERCIEEL MEDEGEBRUIK» IN MEDEGEBRUIKVERGUNNING)
               </text:h>
          <text:p text:style-name="artikel">Onze Minister van Defensie verleent aan de rechtspersoon waaraan op grond van artikel 33 van de Luchtvaartwet ontheffing is
                  verleend ten behoeve van de exploitatie van een militair luchtvaartterrein voor commerciële burgerluchtvaart, welke ontheffing
                  op het tijdstip van inwerkingtreding van het luchthavenbesluit voor de betrokken luchthaven zijn geldigheid niet heeft verloren,
                  met ingang van dat tijdstip een vergunning voor burgermedegebruik als burgerexploitant overeenkomstig het bepaalde bij of
                  krachtens artikel 10.27 van de Wet luchtvaart.
               </text:p>
        </text:section>
        <text:section text:name="artikel.d8974e7063" text:style-name="artikel">
          <text:h text:outline-level="3" text:style-name="artikel_kop">ARTIKEL XXII (AFHANDELING OUDE AANVRAGEN MILITAIRE LUCHTVAART)
               </text:h>
          <text:p text:style-name="artikel">Aanvragen om besluiten, ingediend vóór het tijdstip waarop voor de luchthaven waarop de aanvraag betrekking heeft een luchthavenbesluit
                  in werking is getreden, alsmede vóór bedoeld tijdstip bekend gemaakte ambtshalve te nemen besluiten, betrekking hebbend op
                  Hoofdstuk IV, afdeling 1 tot en met 3, van de Luchtvaartwet, worden na dat tijdstip behandeld overeenkomstig de daarop betrekking
                  hebbende voorschriften bij of krachtens de Wet luchtvaart.
               </text:p>
        </text:section>
        <text:section text:name="artikel.d8974e7074" text:style-name="artikel">
          <text:h text:outline-level="3" text:style-name="artikel_kop">ARTIKEL XXIII (STRAFBARE FEITEN)
               </text:h>
          <text:p text:style-name="artikel">Ten aanzien van bij of krachtens de Luchtvaartwet met betrekking tot luchtvaartterreinen strafbaar gestelde feiten die zijn
                  begaan vóór het tijdstip waarop voor het betrokken terrein een luchthavenbesluit of een luchthavenregeling in werking treedt,
                  blijven de betrokken bij of krachtens de Luchtvaartwet vastgestelde voorschriften zoals die luidden vóór dat tijdstip, van
                  kracht.
               </text:p>
        </text:section>
        <text:section text:name="artikel.d8974e7084" text:style-name="artikel">
          <text:h text:outline-level="3" text:style-name="artikel_kop">ARTIKEL XXIV (REGELS GOEDE INVOERING)
               </text:h>
          <text:list text:style-name="list-style-85">
            <text:list-item text:start-value="1">
              <text:p text:style-name="list.start"> Met het oog op een goede invoering van deze wet kunnen, indien nodig in afwijking van het bij of krachtens deze wet en de
                        Wet luchtvaart bepaalde, bij algemene maatregel van bestuur regels worden vastgesteld.
                     </text:p>
            </text:list-item>
            <text:list-item text:start-value="2">
              <text:p text:style-name="list.end"> Indien toepassing wordt gegeven aan het eerste lid dragen Onze Minister van Verkeer en Waterstaat en Onze Minister van Defensie
                        er zorg voor dat binnen een jaar een voordracht wordt gedaan tot wijziging van de bepaling van de Wet luchtvaart waarvan wordt
                        afgeweken.
                     </text:p>
            </text:list-item>
          </text:list>
        </text:section>
        <text:section text:name="artikel.d8974e7110" text:style-name="artikel">
          <text:h text:outline-level="3" text:style-name="artikel_kop">ARTIKEL XXV (INWERKINGTREDING)
               </text:h>
          <text:p text:style-name="artikel">De artikelen van deze wet treden in werking op een bij koninklijk besluit te bepalen tijdstip, dat voor de verschillende artikelen
                  of onderdelen daarvan verschillend kan worden vastgesteld, met dien verstande dat de voordracht voor de inwerkingtreding van
                  de artikelen IA, IB, IC en IG niet eerder wordt gedaan dan vier weken nadat het ontwerp aan beide kamers der Staten-Generaal
                  is overgelegd.
               </text:p>
        </text:section>
      </text:section>
      <text:section text:name="wetsluiting.d8974e7121" text:style-name="wetsluiting">
        <text:section text:name="slotformulering.d8974e7123" text:style-name="slotformulering">
          <text:p text:style-name="slotformulering">Lasten en bevelen dat deze in het Staatsblad zal worden geplaatst en dat alle ministeries, autoriteiten, colleges en ambtenaren
                  wie zulks aangaat, aan de nauwkeurige uitvoering de hand zullen houden.<text:note text:id="d8611e7786" text:note-class="endnote">
                     <text:note-citation text:label="histnoot">histnoot</text:note-citation>
                     <text:note-body>
                        <text:p>Kamerstuk 30 452</text:p>
                     </text:note-body>
                  </text:note>
               </text:p>
        </text:section>
        <text:section text:name="gegeven.d8974e7132" text:style-name="gegeven">
          <text:p text:style-name="label">Gegeven te </text:p>
          <text:p text:style-name="dagtekening">’s-Gravenhage, 18 december 2008</text:p>
          <text:p text:style-name="koning">Beatrix</text:p>
        </text:section>
        <text:section text:name="ondertekening.d8974e7144" text:style-name="ondertekening">
          <text:p text:style-name="ondertekening">De Minister van Verkeer en Waterstaat,</text:p>
          <text:p text:style-name="ondertekening.end">C. M. P. S. Eurlings </text:p>
        </text:section>
        <text:section text:name="ondertekening.d8974e7153" text:style-name="ondertekening">
          <text:p text:style-name="ondertekening">De Staatssecretaris van Defensie,</text:p>
          <text:p text:style-name="ondertekening.end">J. G. de Vries </text:p>
        </text:section>
        <text:section text:name="uitgifte.d8974e7162" text:style-name="uitgifte">
          <text:p text:style-name="uitgifte">Uitgegeven de <text:span text:style-name="cur">drieëntwintigste</text:span>
                  december 2008
               </text:p>
          <text:section text:name="ondertekening.d8974e7170"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geving burgerluchthavens en militaire luchthavens</dc:title>
  </office:meta>
</office:document-meta>
</file>