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131</text:h>
      <text:p text:style-name="ifm_p_font.bold_size.13pt_lspace.-.1pt_mt.3.76mm_ifm">Besluit van 28 maart 2013 tot vaststelling van de datum van inwerkingtreding van de Wet van 7 maart 2013 houdende regels inzake de subsidiëring en het toezicht op de financiën van politieke partijen (Wet financiering politieke partijen) (Stb. 93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Binnenlandse Zaken en Koninkrijksrelatie van 21 maart 2013, 2013-0000159222, CZW/S&amp;B;</text:p>
      <text:p text:style-name="ifm_p_indent.0.13in_ifm">Gelet op artikel 46 van de Wet van 7 maart 2013 houdende regels inzake de subsidiëring en het toezicht op de financiën van politieke partijen (Wet financiering politieke partijen) (Stb. 93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7 maart 2013 houdende regels inzake de subsidiëring en het toezicht op de financiën van politieke partijen (Wet financiering politieke partijen) (Stb. 93) treedt in werking met ingang van 1 mei 2013, met uitzondering van artikel 40, onderdeel A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’s-Gravenhage, 28 maart 2013</text:p>
      <text:p text:style-name="ifm_p_mt.5.08mm_page.keep-with-next_align.right_ifm">Beatrix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elfde</text:span> april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131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8 maart 2013 tot vaststelling van de datum van inwerkingtreding van de Wet van 7 maart 2013 houdende regels inzake de subsidiëring en het toezicht op de financiën van politieke partijen (Wet financiering politieke partijen) (Stb. 93)</dc:title>
    <meta:user-defined meta:name="OVERHEIDop.versieInformatie"/>
    <meta:user-defined meta:name="OVERHEID.Ministerie/DC.creator">Ministerie van Binnenlandse Zaken en Koninkrijksrelaties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46 Wet financiering politieke partijen</meta:user-defined>
    <meta:user-defined meta:name="OVERHEID.TaxonomieBeleidsagenda/OVERHEID.category">Bestuur | Organisatie en beleid</meta:user-defined>
    <meta:user-defined meta:name="DC.title">Besluit van 28 maart 2013 tot vaststelling van de datum van inwerkingtreding van de Wet van 7 maart 2013 houdende regels inzake de subsidiëring en het toezicht op de financiën van politieke partijen (Wet financiering politieke partijen) (Stb. 93)</meta:user-defined>
    <meta:user-defined meta:name="DCTERMS.W3CDTF/OVERHEIDop.jaargang">2013</meta:user-defined>
    <meta:user-defined meta:name="OVERHEIDop.StbID/DC.identifier">stb-2013-131</meta:user-defined>
    <meta:user-defined meta:name="OVERHEIDop.publicationIssue">131</meta:user-defined>
    <meta:user-defined meta:name="DCTERMS.alternative"/>
    <meta:user-defined meta:name="DCTERMS.W3CDTF/OVERHEIDop.datumOndertekening">2013-03-28</meta:user-defined>
    <meta:user-defined meta:name="DCTERMS.W3CDTF/DCTERMS.available">2013-04-11</meta:user-defined>
    <meta:user-defined meta:name="DCTERMS.W3CDTF/DCTERMS.issued">2013-04-11</meta:user-defined>
  </office:meta>
</office:document-meta>
</file>