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0</text:h>
      <text:p text:style-name="ifm_p_font.bold_size.13pt_lspace.-.1pt_mt.3.76mm_ifm">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in verband met de vaststelling v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L181)</text:span> en van Verordening (EU) nr. 601/2012 van de Commissie van 21 juni 2012 inzake de monitoring en rapportage van de emissies van broeikasgassen overeenkomstig Richtlijn 2003/87/EG van het Europees Parlement en de Raad <text:span text:style-name="ifm_span_font.italic_ifm">(PbEU L181)</text:span> een aantal artikelen of onderdelen daarvan uit de in de Wet milieubeheer opgenomen regeling inzake handel in broeikasgasemissierechten te laten vervallen of te wijzigen en enkele wijzigingen aan te brengen in de Wet op de economische delic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eerste lid, wordt als volgt gewijzigd:</text:p>
      <text:p text:style-name="ifm_p_mt.3.76mm_indent.0.13in_ifm">1.<text:s/>Het begrip «EU-verordening register handel in broeikasgasemissierechten» met de daarbij behorende begripsomschrijving vervalt.</text:p>
      <text:p text:style-name="ifm_p_mt.3.76mm_indent.0.13in_ifm">2.<text:s/>In de alfabetische rangschikking worden de volgende begrippen en de daarbij behorende begripsomschrijvingen ingevoegd:</text:p>
      <text:p text:style-name="ifm_p_indent.0.13in_ifm"> <text:span text:style-name="ifm_span_font.italic_ifm">Verordening EU-register handel in emissierechten:</text:span> registerverordening als bedoeld in artikel 19, derde lid, van de EG-richtlijn handel in broeikasgasemissierechten;</text:p>
      <text:p text:style-name="ifm_p_indent.0.13in_ifm"> <text:span text:style-name="ifm_span_font.italic_ifm">Verordening monitoring en rapportage emissiehandel:</text:span> Verordening (EU) nr. 601/2012 van de Commissie van 21 juni 2012 inzake de monitoring en rapportage van de emissies van broeikasgassen overeenkomstig Richtlijn 2003/87/EG van het Europees Parlement en de Raad <text:span text:style-name="ifm_span_font.italic_ifm">(PbEU 2012, L181);</text:span></text:p>
      <text:p text:style-name="ifm_p_indent.0.13in_ifm"> <text:span text:style-name="ifm_span_font.italic_ifm">Verordening verificatie en accreditatie emissiehandel:</text:sp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2012, L181);.</text:span></text:p>
      <text:p text:style-name="ifm_p_mt.3.76mm_indent.no_ifm">B</text:p>
      <text:p text:style-name="ifm_p_mt.3.76mm_indent.0.13in_ifm">Artikel 2.2, eerste lid, komt te luiden:</text:p>
      <text:p text:style-name="ifm_p_mt.3.76mm_indent.0.13in_ifm">1.  De emissieautoriteit heeft de in de Verordening monitoring en rapportage emissiehandel, de Verordening verificatie en accreditatie emissiehandel en de in de hoofdstukken 16 en 18 en titel 12.4 opgedragen taken.</text:p>
      <text:p text:style-name="ifm_p_mt.3.76mm_indent.no_ifm">Ba</text:p>
      <text:p text:style-name="ifm_p_mt.3.76mm_indent.0.13in_ifm">Na artikel 2.8 wordt een artikel ingevoegd, luidende:</text:p>
      <text:h text:style-name="ifm_p_font.bold_mt.3.76mm_page.keep-with-next_ifm" text:outline-level="2">Artikel<text:s/>2.9</text:h>
      <text:p text:style-name="ifm_p_mt.3.76mm_indent.0.13in_ifm">In afwijking van artikel 18, eerste lid, eerste volzin, van de Kaderwet zelfstandige bestuursorganen stelt het bestuur van de emissieautoriteit jaarlijks voor 1 juli een jaarverslag op.</text:p>
      <text:p text:style-name="ifm_p_mt.3.76mm_indent.no_ifm">C</text:p>
      <text:p text:style-name="ifm_p_mt.3.76mm_indent.0.13in_ifm">Artikel 16.1 wordt als volgt gewijzigd:</text:p>
      <text:p text:style-name="ifm_p_mt.3.76mm_indent.0.13in_ifm">1.<text:s/>Het eerste lid wordt als volgt gewijzigd:</text:p>
      <text:p text:style-name="ifm_p_mt.3.76mm_indent.0.13in_ifm">a.<text:s/>De volgende begrippen en de daarbij behorende begripsomschrijvingen vervallen:</text:p>
      <text:p text:style-name="ifm_p_indent.0.13in_ifm">1°.  handelsperiode;</text:p>
      <text:p text:style-name="ifm_p_indent.0.13in_ifm">2°.  projectactiviteit;</text:p>
      <text:p text:style-name="ifm_p_indent.0.13in_ifm">3°.  register voor handel in broeikasgasemissierechten.</text:p>
      <text:p text:style-name="ifm_p_mt.3.76mm_indent.0.13in_ifm">b.<text:s/>In de alfabetische rangschikking wordt het volgende begrip en de daarbij behorende begripsomschrijving ingevoegd:</text:p>
      <text:p text:style-name="ifm_p_indent.0.13in_ifm"> <text:span text:style-name="ifm_span_font.italic_ifm">EU-register voor de handel in emissierechten:</text:span> register als bedoeld in artikel 4 van de Verordening EU-register handel in emissierechten;.</text:p>
      <text:p text:style-name="ifm_p_mt.3.76mm_indent.0.13in_ifm">c.<text:s/>De begripsomschrijving van het begrip «toegewezen eenheid» komt te luiden: eenheid als bedoeld in artikel 3, onder 6, van de Verordening EU-register handel in broeikasgasemissierechten (AAU);.</text:p>
      <text:p text:style-name="ifm_p_mt.3.76mm_indent.0.13in_ifm">d.<text:s/>De begripsomschrijving van het begrip «tonkilometer» komt te luiden: ton lading, vervoerd over een afstand van één kilometer, waarbij onder lading wordt verstaan: de totale massa aan bagage, passagiers, post en vracht die zich tijdens een vlucht aan boord van een vliegtuig bevindt;.</text:p>
      <text:p text:style-name="ifm_p_mt.3.76mm_indent.0.13in_ifm">e.<text:s/>De begripsomschrijving van het begrip «verwijderingseenheid» komt te luiden: eenheid als bedoeld in artikel 3, onder 10, van de Verordening EU-register handel in emissierechten (RMU).</text:p>
      <text:p text:style-name="ifm_p_mt.3.76mm_indent.0.13in_ifm">2.<text:s/>Het vierde lid komt te luiden:</text:p>
      <text:p text:style-name="ifm_p_mt.3.76mm_indent.0.13in_ifm">4.  Voor de toepassing van afdeling 16.2.1 onderscheidenlijk afdeling 16.2.2 wordt verstaan onder:</text:p>
      <text:p text:style-name="ifm_p_indent.0.13in_ifm"> <text:span text:style-name="ifm_span_font.italic_ifm">emissieverslag:</text:span> verslag betreffende de emissies in een kalenderjaar als bedoeld in artikel 67 en bijlage X van de Verordening monitoring en rapportage emissiehandel;</text:p>
      <text:p text:style-name="ifm_p_indent.0.13in_ifm"> <text:span text:style-name="ifm_span_font.italic_ifm">handelsperiode:</text:span> handelsperiode als bedoeld in artikel 3, onder 2, van de Verordening monitoring en rapportage emissiehandel;</text:p>
      <text:p text:style-name="ifm_p_indent.0.13in_ifm"> <text:span text:style-name="ifm_span_font.italic_ifm">monitoringsplan:</text:span> plan als bedoeld in artikel 12 en bijlage I van de Verordening monitoring en rapportage emissiehandel;</text:p>
      <text:p text:style-name="ifm_p_indent.0.13in_ifm"> <text:span text:style-name="ifm_span_font.italic_ifm">verificateur:</text:span> verificateur als bedoeld in artikel 3, onder 3, van de Verordening verificatie en accreditatie emissiehandel;</text:p>
      <text:p text:style-name="ifm_p_indent.0.13in_ifm"> <text:span text:style-name="ifm_span_font.italic_ifm">verificatie:</text:span> door een verificateur uitgevoerde activiteiten om overeenkomstig de Verordening verificatie en accreditatie emissiehandel een verificatierapport uit te brengen.</text:p>
      <text:p text:style-name="ifm_p_mt.3.76mm_indent.no_ifm">D</text:p>
      <text:p text:style-name="ifm_p_mt.3.76mm_indent.0.13in_ifm">In artikel 16.2b, eerste lid, vervallen de zinsnede «16.11a tot en met 16.13, 16.14 tot en met 16.18 en» en de tweede en derde volzin.</text:p>
      <text:p text:style-name="ifm_p_mt.3.76mm_indent.no_ifm">E</text:p>
      <text:p text:style-name="ifm_p_mt.3.76mm_indent.0.13in_ifm">Artikel 16.6 wordt als volgt gewijzigd:</text:p>
      <text:p text:style-name="ifm_p_mt.3.76mm_indent.0.13in_ifm">1.<text:s/>Het tweede lid komt te luiden:</text:p>
      <text:p text:style-name="ifm_p_mt.3.76mm_indent.0.13in_ifm">2.  Bij of krachtens de maatregel wordt in ieder geval bepaald dat de aanvrager een monitoringsplan, alsmede de in artikel 12, eerste lid, van de Verordening monitoring en rapportage emissiehandel bedoelde ondersteunende documenten bij de aanvraagt indient.</text:p>
      <text:p text:style-name="ifm_p_mt.3.76mm_indent.0.13in_ifm">2.<text:s/>Het vierde lid vervalt.</text:p>
      <text:p text:style-name="ifm_p_mt.3.76mm_indent.no_ifm">F</text:p>
      <text:p text:style-name="ifm_p_mt.3.76mm_indent.0.13in_ifm">In artikel 16.9 wordt na «gesteld bij» ingevoegd: de Verordening monitoring en rapportage emissiehandel of bij.</text:p>
      <text:p text:style-name="ifm_p_mt.3.76mm_indent.no_ifm">G</text:p>
      <text:p text:style-name="ifm_p_mt.3.76mm_indent.0.13in_ifm">In artikel 16.10, eerste lid, wordt «dit hoofdstuk of de bij de in artikel 14 dan wel» vervangen door «de Verordening monitoring en rapportage emissiehandel, dit hoofdstuk of» en wordt na «gesteld bij» ingevoegd: de Verordening monitoring en rapportage emissiehandel of bij.</text:p>
      <text:p text:style-name="ifm_p_mt.3.76mm_indent.no_ifm">H</text:p>
      <text:p text:style-name="ifm_p_mt.3.76mm_indent.0.13in_ifm">Artikel 16.11a vervalt.</text:p>
      <text:p text:style-name="ifm_p_mt.3.76mm_indent.no_ifm">I</text:p>
      <text:p text:style-name="ifm_p_mt.3.76mm_indent.0.13in_ifm">Artikel 16.12 komt te luiden:</text:p>
      <text:h text:style-name="ifm_p_font.bold_mt.3.76mm_page.keep-with-next_ifm" text:outline-level="2">Artikel<text:s/>16.12</text:h>
      <text:p text:style-name="ifm_p_mt.3.76mm_indent.0.13in_ifm">Bij ministeriële regeling kunnen nadere regels worden gesteld ter uitvoering van de Verordening monitoring en rapportage emissiehandel en met betrekking tot:</text:p>
      <text:p text:style-name="ifm_p_indent.0.13in_ifm">a.  de monitoring van emissies;</text:p>
      <text:p text:style-name="ifm_p_indent.0.13in_ifm">b.  het emissieverslag;</text:p>
      <text:p text:style-name="ifm_p_indent.0.13in_ifm">c.  andere personen dan de vergunninghouder krachtens artikel 16.5, eerste lid, die bij de uitvoering van het monitoringsplan zijn betrokken.</text:p>
      <text:p text:style-name="ifm_p_mt.3.76mm_indent.no_ifm">J</text:p>
      <text:p text:style-name="ifm_p_mt.3.76mm_indent.0.13in_ifm">Artikel 16.13 wordt als volgt gewijzigd:</text:p>
      <text:p text:style-name="ifm_p_mt.3.76mm_indent.0.13in_ifm">1.<text:s/>Het eerste en het tweede lid vervallen.</text:p>
      <text:p text:style-name="ifm_p_mt.3.76mm_indent.0.13in_ifm">2.<text:s/>Onder vernummering van het derde lid tot tweede lid wordt een lid ingevoegd, luidende:</text:p>
      <text:p text:style-name="ifm_p_mt.3.76mm_indent.0.13in_ifm">1.  De vergunninghouder wijzigt het monitoringsplan zo spoedig mogelijk, indien:</text:p>
      <text:p text:style-name="ifm_p_indent.0.13in_ifm">a.  wijziging van de Verordening monitoring en rapportage emissiehandel daartoe aanleiding geeft;</text:p>
      <text:p text:style-name="ifm_p_indent.0.13in_ifm">b.  de krachtens de artikelen 16.6 of 16.12 gestelde regels daartoe aanleiding geven;</text:p>
      <text:p text:style-name="ifm_p_indent.0.13in_ifm">c.  het bestuur van de emissieautoriteit daarom verzoekt.</text:p>
      <text:p text:style-name="ifm_p_mt.3.76mm_indent.no_ifm">K</text:p>
      <text:p text:style-name="ifm_p_mt.3.76mm_indent.0.13in_ifm">Artikel 16.13a wordt als volgt gewijzigd:</text:p>
      <text:p text:style-name="ifm_p_mt.3.76mm_indent.0.13in_ifm">1.<text:s/>Het eerste lid wordt als volgt gewijzigd:</text:p>
      <text:p text:style-name="ifm_p_mt.3.76mm_indent.0.13in_ifm">a.<text:s/>De onderdelen a en b vervallen.</text:p>
      <text:p text:style-name="ifm_p_mt.3.76mm_indent.0.13in_ifm">b.<text:s/>De onderdelen c tot en met e worden geletterd a tot en met c.</text:p>
      <text:p text:style-name="ifm_p_mt.3.76mm_indent.0.13in_ifm">2.<text:s/>Het tweede lid vervalt.</text:p>
      <text:p text:style-name="ifm_p_mt.3.76mm_indent.0.13in_ifm">3.<text:s/>Het derde en vierde lid worden genummerd tweede en derde lid.</text:p>
      <text:p text:style-name="ifm_p_mt.3.76mm_indent.no_ifm">L</text:p>
      <text:p text:style-name="ifm_p_mt.3.76mm_indent.0.13in_ifm">Artikel 16.14 komt te luiden:</text:p>
      <text:h text:style-name="ifm_p_font.bold_mt.3.76mm_page.keep-with-next_ifm" text:outline-level="2">Artikel<text:s/>16.14</text:h>
      <text:p text:style-name="ifm_p_mt.3.76mm_indent.0.13in_ifm">Bij ministeriële regeling kunnen regels worden gesteld ter uitvoering van de Verordening verificatie en accreditatie emissiehandel.</text:p>
      <text:p text:style-name="ifm_p_mt.3.76mm_indent.no_ifm">M</text:p>
      <text:p text:style-name="ifm_p_mt.3.76mm_indent.0.13in_ifm">In artikel 16.15 wordt «de daarbij gevoegde verklaring van de verificateur» vervangen door: het bijbehorende verificatierapport.</text:p>
      <text:p text:style-name="ifm_p_mt.3.76mm_indent.no_ifm">N</text:p>
      <text:p text:style-name="ifm_p_mt.3.76mm_indent.0.13in_ifm">Artikel 16.16 wordt als volgt gewijzigd:</text:p>
      <text:p text:style-name="ifm_p_mt.3.76mm_indent.0.13in_ifm">1.<text:s/>In het eerste lid komt de eerste volzin te luiden:</text:p>
      <text:p text:style-name="ifm_p_indent.0.13in_ifm">Het bestuur van de emissieautoriteit kan uiterlijk op 30 september van het kalenderjaar waarin het emissieverslag overeenkomstig artikel 67 van de Verordening monitoring en rapportage emissiehandel moet worden ingediend, vaststellen dat dit verslag niet voldoet aan de eisen die daaraan bij genoemde verordening of bij of krachtens dit hoofdstuk zijn gesteld.</text:p>
      <text:p text:style-name="ifm_p_mt.3.76mm_indent.0.13in_ifm">2.<text:s/>Het tweede lid wordt als volgt gewijzigd:</text:p>
      <text:p text:style-name="ifm_p_mt.3.76mm_indent.0.13in_ifm">a.<text:s/>in de aanhef wordt na «de eisen die daaraan» ingevoegd: bij de Verordening monitoring en rapportage emissiehandel of.</text:p>
      <text:p text:style-name="ifm_p_mt.3.76mm_indent.0.13in_ifm">b.<text:s/>in onderdeel a wordt «overeenkomstig artikel 16.12, eerste lid,» vervangen door: overeenkomstig artikel 67 van de genoemde verordening.</text:p>
      <text:p text:style-name="ifm_p_mt.3.76mm_indent.0.13in_ifm">c.<text:s/>in onderdeel b vervalt de komma aan het slot.</text:p>
      <text:p text:style-name="ifm_p_mt.3.76mm_indent.0.13in_ifm">d.<text:s/>de zinsnede «en de betrokken persoon dit wist of behoorde te weten.» wordt verplaatst naar het slot van onderdeel b.</text:p>
      <text:p text:style-name="ifm_p_mt.3.76mm_indent.no_ifm">O</text:p>
      <text:p text:style-name="ifm_p_mt.3.76mm_indent.0.13in_ifm">Artikel 16.17 komt te luiden:</text:p>
      <text:h text:style-name="ifm_p_font.bold_mt.3.76mm_page.keep-with-next_ifm" text:outline-level="2">Artikel<text:s/>16.17</text:h>
      <text:p text:style-name="ifm_p_mt.3.76mm_indent.0.13in_ifm">Voordat het bestuur van de emissieautoriteit toepassing geeft aan artikel 70, eerste lid, van de Verordening monitoring en rapportage emissiehandel, stelt het degene, die ingevolge artikel 67 van genoemde verordening het emissieverslag heeft ingediend of had moeten indienen, in de gelegenheid zijn zienswijze naar voren te brengen.</text:p>
      <text:p text:style-name="ifm_p_mt.3.76mm_indent.no_ifm">P</text:p>
      <text:p text:style-name="ifm_p_mt.3.76mm_indent.0.13in_ifm">In artikel 16.20b, eerste lid, wordt «artikel 16.13, eerste lid, onder a en b,» vervangen door: artikel 14 van de Verordening monitoring en rapportage emissiehandel en in artikel 16.13.</text:p>
      <text:p text:style-name="ifm_p_mt.3.76mm_indent.no_ifm">Q</text:p>
      <text:p text:style-name="ifm_p_mt.3.76mm_indent.0.13in_ifm">In artikel 16.20c, tweede lid, wordt «, bedoeld in artikel 16.12,» vervangen door: tot het indienen van een emissieverslag als bedoeld in artikel 67, eerste lid, van de Verordening monitoring en rapportage emissiehandel.</text:p>
      <text:p text:style-name="ifm_p_mt.3.76mm_indent.no_ifm">R</text:p>
      <text:p text:style-name="ifm_p_mt.3.76mm_indent.0.13in_ifm">Artikel 16.24, eerste lid, komt te luiden:</text:p>
      <text:p text:style-name="ifm_p_mt.3.76mm_indent.0.13in_ifm">1.  Onverminderd artikel 16.31 beslist Onze Minister per handelsperiode over de kosteloze toewijzing van broeikasgasemissierechten.</text:p>
      <text:p text:style-name="ifm_p_mt.3.76mm_indent.no_ifm">S</text:p>
      <text:p text:style-name="ifm_p_mt.3.76mm_indent.0.13in_ifm">Artikel 16.29 komt te luiden:</text:p>
      <text:h text:style-name="ifm_p_font.bold_mt.3.76mm_page.keep-with-next_ifm" text:outline-level="2">Artikel<text:s/>16.29</text:h>
      <text:p text:style-name="ifm_p_mt.3.76mm_indent.0.13in_ifm">Bij ministeriële regeling kunnen regels worden gesteld met betrekking tot:</text:p>
      <text:p text:style-name="ifm_p_indent.0.13in_ifm">a.  de kosteloze toewijzing van broeikasgasemissierechten;</text:p>
      <text:p text:style-name="ifm_p_indent.0.13in_ifm">b.  het aanleveren van gegevens met het oog op die toewijzing;</text:p>
      <text:p text:style-name="ifm_p_indent.0.13in_ifm">c.  de verificatie van de aan te leveren gegevens;</text:p>
      <text:p text:style-name="ifm_p_indent.0.13in_ifm">d.  de berekening van de aantal broeikasgasemissierechten met het oog op die toewijzing.</text:p>
      <text:p text:style-name="ifm_p_mt.3.76mm_indent.no_ifm">T</text:p>
      <text:p text:style-name="ifm_p_mt.3.76mm_indent.0.13in_ifm">In artikel 16.34e wordt «artikel 16.34b of 16.34c» vervangen door: artikel 16.34a, 16.34b of 16.34c.</text:p>
      <text:p text:style-name="ifm_p_mt.3.76mm_indent.no_ifm">Ta</text:p>
      <text:p text:style-name="ifm_p_mt.3.76mm_indent.0.13in_ifm">Artikel 16.35 wordt als volgt gewijzigd:</text:p>
      <text:p text:style-name="ifm_p_mt.3.76mm_indent.0.13in_ifm">1.<text:s/>In het eerste lid wordt «artikel 40 van de EU-verordening register handel in broeikasgasemissierechten» vervangen door: artikel 53 van de Verordening EU-register handel in emissierechten.</text:p>
      <text:p text:style-name="ifm_p_mt.3.76mm_indent.0.13in_ifm">2.<text:s/>In het tweede lid vervalt de derde volzin.</text:p>
      <text:p text:style-name="ifm_p_mt.3.76mm_indent.no_ifm">Tb</text:p>
      <text:p text:style-name="ifm_p_mt.3.76mm_indent.0.13in_ifm">In de artikelen 16.36, 16.42a, tweede lid, en 16.45 wordt «EU-verordening register handel in broeikasgasemissierechten» telkens vervangen door: Verordening EU-register handel in emissierechten.</text:p>
      <text:p text:style-name="ifm_p_mt.3.76mm_indent.no_ifm">Tc</text:p>
      <text:p text:style-name="ifm_p_mt.3.76mm_indent.0.13in_ifm">Artikel 16.37 wordt als volgt gewijzigd:</text:p>
      <text:p text:style-name="ifm_p_mt.3.76mm_indent.0.13in_ifm">1.<text:s/>In het eerste lid wordt «artikel 27, achtste lid, van de EU-verordening register handel in broeikasgasemissierechten» vervangen door: artikel 34, tiende lid, van de Verordening EU-register handel in emissierechten.</text:p>
      <text:p text:style-name="ifm_p_mt.3.76mm_indent.0.13in_ifm">2.<text:s/>In het tweede lid wordt de zinsnede «die overeenkomstig de EU-verordening register handel in broeikasgasemissierechten in het register voor handel in broeikasgasemissierechten zijn opgenomen» vervangen door: die overeenkomstig de Verordening EU-register handel in emissierechten in het EU-register voor de handel in emissierechten zijn opgenomen.</text:p>
      <text:p text:style-name="ifm_p_mt.3.76mm_indent.no_ifm">U</text:p>
      <text:p text:style-name="ifm_p_mt.3.76mm_indent.0.13in_ifm">Artikel 16.39c vervalt.</text:p>
      <text:p text:style-name="ifm_p_mt.3.76mm_indent.no_ifm">V</text:p>
      <text:p text:style-name="ifm_p_mt.3.76mm_indent.0.13in_ifm">Artikel 16.39d komt te luiden:</text:p>
      <text:h text:style-name="ifm_p_font.bold_mt.3.76mm_page.keep-with-next_ifm" text:outline-level="2">Artikel<text:s/>16.39d</text:h>
      <text:p text:style-name="ifm_p_mt.3.76mm_indent.0.13in_ifm">De ingevolge artikel 12, eerste lid, van de Verordening monitoring en rapportage emissiehandel vereiste goedkeuring wordt door het bestuur van de emissieautoriteit geweigerd, indien:</text:p>
      <text:p text:style-name="ifm_p_indent.0.13in_ifm">a.  het monitoringsplan niet voldoet aan de eisen die daaraan gesteld zijn bij genoemde verordening of bij of krachtens dit hoofdstuk;</text:p>
      <text:p text:style-name="ifm_p_indent.0.13in_ifm">b.  het bestuur van oordeel is dat onvoldoende is gewaarborgd dat de vliegtuigexploitant in staat is het monitoringsplan naar behoren uit te voeren.</text:p>
      <text:p text:style-name="ifm_p_mt.3.76mm_indent.no_ifm">W</text:p>
      <text:p text:style-name="ifm_p_mt.3.76mm_indent.0.13in_ifm">De artikelen 16.39e, 16.39f, 16.39g en 16.39i vervallen.</text:p>
      <text:p text:style-name="ifm_p_mt.3.76mm_indent.no_ifm">X</text:p>
      <text:p text:style-name="ifm_p_mt.3.76mm_indent.0.13in_ifm">Artikel 16.39h komt te luiden:</text:p>
      <text:h text:style-name="ifm_p_font.bold_mt.3.76mm_page.keep-with-next_ifm" text:outline-level="2">Artikel<text:s/>16.39h</text:h>
      <text:p text:style-name="ifm_p_mt.3.76mm_indent.0.13in_ifm">De artikelen 16.12, 16.13, 16.14, 16.16, 16.17, 16.18 en 16.21 zijn van overeenkomstige toepassing, met dien verstande dat in artikel 16.13, eerste lid, onder b, in plaats van «de artikelen 16.6 of 16.12» wordt gelezen: artikel 16.12.</text:p>
      <text:p text:style-name="ifm_p_mt.3.76mm_indent.no_ifm">Y</text:p>
      <text:p text:style-name="ifm_p_mt.3.76mm_indent.0.13in_ifm">Artikel 16.39j wordt als volgt gewijzigd:</text:p>
      <text:p text:style-name="ifm_p_mt.3.76mm_indent.0.13in_ifm">1.<text:s/>In het vierde lid, tweede volzin, vervalt:, tweede lid,.</text:p>
      <text:p text:style-name="ifm_p_mt.3.76mm_indent.0.13in_ifm">2.<text:s/>Het achtste lid vervalt.</text:p>
      <text:p text:style-name="ifm_p_mt.3.76mm_indent.no_ifm">Ya</text:p>
      <text:p text:style-name="ifm_p_mt.3.76mm_indent.0.13in_ifm">In artikel 16.40, eerste lid, wordt de zinsnede «register voor handel in broeikasgasemissierechten of in een register dat door de betrokken lidstaat van de Europese Unie overeenkomstig de EU-verordening register handel in broeikasgasemissierechten is ingesteld» vervangen door «EU-register voor de handel in emissierechten» en wordt «EU-verordening register handel in broeikasgasemissierechten» telkens vervangen door: Verordening EU-register handel in emissierechten.</text:p>
      <text:p text:style-name="ifm_p_mt.3.76mm_indent.no_ifm">Yb</text:p>
      <text:p text:style-name="ifm_p_mt.3.76mm_indent.0.13in_ifm">In de artikelen 16.40, tweede lid, en 16.41, eerste lid, onder a, wordt «register voor handel in broeikasgasemissierechten of in een register dat door de betrokken lidstaat van de Europese Unie overeenkomstig de EU-verordening register handel in broeikasgasemissierechten is ingesteld,» vervangen door: EU-register voor de handel in emissierechten.</text:p>
      <text:p text:style-name="ifm_p_mt.3.76mm_indent.no_ifm">Yc</text:p>
      <text:p text:style-name="ifm_p_mt.3.76mm_indent.0.13in_ifm">Artikel 16.43 wordt als volgt gewijzigd:</text:p>
      <text:p text:style-name="ifm_p_mt.3.76mm_indent.0.13in_ifm">1.<text:s/>Het eerste lid vervalt onder vernummering van het tweede tot en met zesde lid tot eerste tot en met vijfde lid.</text:p>
      <text:p text:style-name="ifm_p_mt.3.76mm_indent.0.13in_ifm">2.<text:s/>In het eerste tot en met vierde lid wordt «EU-verordening register handel in broeikasgasemissierechten» (telkens) vervangen door: Verordening EU-register handel in emissierechten.</text:p>
      <text:p text:style-name="ifm_p_mt.3.76mm_indent.0.13in_ifm">3.<text:s/>In het tweede en vijfde lid wordt «register voor handel in broeikasgasemissierechten» gewijzigd in: EU-register voor de handel in emissierechten.</text:p>
      <text:p text:style-name="ifm_p_mt.3.76mm_indent.0.13in_ifm">4.<text:s/>In het derde lid wordt «artikel 2, onder 23,» vervangen door: artikel 3, onder 22,.</text:p>
      <text:p text:style-name="ifm_p_mt.3.76mm_indent.no_ifm">Yd</text:p>
      <text:p text:style-name="ifm_p_mt.3.76mm_indent.0.13in_ifm">Artikel 16.44, tweede lid, komt te luiden:</text:p>
      <text:p text:style-name="ifm_p_mt.3.76mm_indent.0.13in_ifm">2.  In afwijking van het eerste lid is niet toegestaan het bezit van:</text:p>
      <text:p text:style-name="ifm_p_indent.0.13in_ifm">a.  lange-termijn gecertificeerde emissiereducties als bedoeld in artikel 3, onder 9, van de Verordening EU-register handel in emissierechten (lCER);</text:p>
      <text:p text:style-name="ifm_p_indent.0.13in_ifm">b.  voorlopige gecertificeerde emissiereducties als bedoeld in artikel 3, onder 11, van de Verordening EU-register handel in emissierechten (tCER).</text:p>
      <text:p text:style-name="ifm_p_mt.3.76mm_indent.no_ifm">Ye</text:p>
      <text:p text:style-name="ifm_p_mt.3.76mm_indent.0.13in_ifm">In artikel 16.46a vervalt:, of artikel 16.46c, derde lid, in verbinding met artikel 16.46b, derde lid,.</text:p>
      <text:p text:style-name="ifm_p_mt.3.76mm_indent.no_ifm">Yf</text:p>
      <text:p text:style-name="ifm_p_mt.3.76mm_indent.0.13in_ifm">Artikel 16.46b wordt als volgt gewijzigd:</text:p>
      <text:p text:style-name="ifm_p_mt.3.76mm_indent.0.13in_ifm">1.<text:s/>Het eerste lid komt te luiden:</text:p>
      <text:p text:style-name="ifm_p_mt.3.76mm_indent.0.13in_ifm">1.  Dit artikel is van toepassing op projectactiviteiten in het kader van:</text:p>
      <text:p text:style-name="ifm_p_indent.0.13in_ifm">a.  het mechanisme van gemeenschappelijke uitvoering, bedoeld in artikel 6 van het Protocol van Kyoto (JI), die buiten Nederland of buiten de Nederlandse exclusieve economische zone worden uitgevoerd;</text:p>
      <text:p text:style-name="ifm_p_indent.0.13in_ifm">b.  het mechanisme voor schone ontwikkeling, bedoeld in artikel 12 van het Protocol van Kyoto (CDM).</text:p>
      <text:p text:style-name="ifm_p_mt.3.76mm_indent.0.13in_ifm">2.<text:s/>Het tweede lid komt te luiden:</text:p>
      <text:p text:style-name="ifm_p_mt.3.76mm_indent.0.13in_ifm">2.  Onze Minister verleent instemming met deelname aan projectactiviteiten als bedoeld in het eerste lid en de met betrekking tot die activiteiten overeenkomstig het Protocol van Kyoto genomen besluiten.</text:p>
      <text:p text:style-name="ifm_p_mt.3.76mm_indent.0.13in_ifm">3.<text:s/>Het derde lid wordt als volgt gewijzigd:</text:p>
      <text:p text:style-name="ifm_p_mt.3.76mm_indent.0.13in_ifm">a.<text:s/>In onderdeel c wordt «richtlijnen van de Wereldcommissie Stuwdammen» vervangen door: internationale normen en richtsnoeren, waaronder de richtlijnen van de Wereldcommissie Stuwdammen,.</text:p>
      <text:p text:style-name="ifm_p_mt.3.76mm_indent.0.13in_ifm">b.<text:s/>Onder vervanging van de punt aan het slot van onderdeel c door een puntkomma, wordt een onderdeel toegevoegd, luidende:</text:p>
      <text:p text:style-name="ifm_p_indent.0.13in_ifm">d.  is voldaan aan de nadere regels, bedoeld in het vierde lid.</text:p>
      <text:p text:style-name="ifm_p_mt.3.76mm_indent.0.13in_ifm">4.<text:s/>Het vijfde lid komt te luiden:</text:p>
      <text:p text:style-name="ifm_p_mt.3.76mm_indent.0.13in_ifm">5.  De instemming kan worden geweigerd, indien van een andere projectactiviteit waarbij de projectdeelnemer is of was betrokken en waarvoor Onze Minister reeds instemming heeft verleend, is gebleken dat niet is voldaan aan de eisen die in het derde lid met betrekking tot die uitvoering zijn gesteld.</text:p>
      <text:p text:style-name="ifm_p_mt.3.76mm_indent.0.13in_ifm">5.<text:s/>In het zesde lid wordt «op grond van artikel 12, negende lid, van het Protocol van Kyoto» vervangen door: op grond van de artikelen 6, derde lid, en 12, negende lid, van het Protocol van Kyoto.</text:p>
      <text:p text:style-name="ifm_p_mt.3.76mm_indent.0.13in_ifm">6.<text:s/>Het zevende lid komt te luiden:</text:p>
      <text:p text:style-name="ifm_p_mt.3.76mm_indent.0.13in_ifm">7.  Een verleende instemming kan worden ingetrokken, indien niet meer wordt voldaan aan de eisen, gesteld in het derde lid, onder a of b, of, voor zover van toepassing, onder c, of de nadere regels, bedoeld in het vierde lid.</text:p>
      <text:p text:style-name="ifm_p_mt.3.76mm_indent.no_ifm">Yg</text:p>
      <text:p text:style-name="ifm_p_mt.3.76mm_indent.0.13in_ifm">Artikel 16.46c vervalt.</text:p>
      <text:p text:style-name="ifm_p_mt.3.76mm_indent.no_ifm">Z</text:p>
      <text:p text:style-name="ifm_p_mt.3.76mm_indent.0.13in_ifm">In artikel 18.4, eerste lid, wordt na de zinsnede «de naleving van het bij of krachtens hoofdstuk 16 bepaalde» ingevoegd:, alsmede de naleving van de in artikel 18.5 genoemde bepalingen van de Verordening monitoring en rapportage emissiehandel en van de in artikel 18.6 genoemde bepalingen van de Verordening verificatie en accreditatie emissiehandel,.</text:p>
      <text:p text:style-name="ifm_p_mt.3.76mm_indent.no_ifm">AA</text:p>
      <text:p text:style-name="ifm_p_mt.3.76mm_indent.0.13in_ifm">Na artikel 18.4 worden twee artikelen ingevoegd, luidende:</text:p>
      <text:h text:style-name="ifm_p_font.bold_mt.3.76mm_page.keep-with-next_ifm" text:outline-level="2">Artikel<text:s/>18.5</text:h>
      <text:p text:style-name="ifm_p_mt.3.76mm_indent.0.13in_ifm">1.  Het is verboden te handelen in strijd met de volgende bepalingen van de Verordening monitoring en rapportage emissiehandel: artikel 4 in verbinding met de artikelen 5 tot en met 9, en de artikelen 11, 12, 50, 51, 56 en 67.</text:p>
      <text:p text:style-name="ifm_p_indent.0.13in_ifm">2.  Het is voorts verboden te handelen in strijd met de volgende bepalingen van de Verordening monitoring en rapportage emissiehandel: de artikelen 14, 15, 16, 19 tot en met 49, 52, 53, 54, 57 tot en met 66, 69, 72 en 73.</text:p>
      <text:h text:style-name="ifm_p_font.bold_mt.3.76mm_page.keep-with-next_ifm" text:outline-level="2">Artikel<text:s/>18.6</text:h>
      <text:p text:style-name="ifm_p_mt.3.76mm_indent.0.13in_ifm">1.  Het is verboden te handelen in strijd met artikel 7 in verbinding met hoofdstuk II en met artikel 43 van de Verordening verificatie en accreditatie emissiehandel.</text:p>
      <text:p text:style-name="ifm_p_indent.0.13in_ifm">2.  Het is voorts verboden te handelen in strijd met de artikelen 26 en 27 van de Verordening verificatie en accreditatie emissiehandel.</text:p>
      <text:p text:style-name="ifm_p_mt.3.76mm_indent.no_ifm">BB</text:p>
      <text:p text:style-name="ifm_p_mt.3.76mm_indent.0.13in_ifm">Artikel 18.6a, eerste lid, wordt als volgt gewijzigd:</text:p>
      <text:p text:style-name="ifm_p_mt.3.76mm_indent.0.13in_ifm">a.<text:s/>de zinsnede «artikel 16.6, eerste, tweede of derde lid, artikel 16.6, eerste, tweede of derde lid, in verbinding met artikel 16.49, tweede lid,» wordt vervangen door: artikel 16.6.</text:p>
      <text:p text:style-name="ifm_p_mt.3.76mm_indent.0.13in_ifm">b.<text:s/>de zinsnede «16.11a, artikel 16.11a in verbinding met artikel 16.49, tweede lid,» vervalt;</text:p>
      <text:p text:style-name="ifm_p_mt.3.76mm_indent.0.13in_ifm">c.<text:s/>de zinsnede «artikel 16.12, eerste, tweede en derde lid, artikel 16.12, tweede lid, aanhef en onder a, in verbinding met artikel 16.39h, artikel 16.12, eerste, tweede en derde lid, in verbinding met artikel 16.49, tweede lid,» wordt vervangen door: artikel 16.12, artikel 16.12 in verbinding met artikel 16.39h,;</text:p>
      <text:p text:style-name="ifm_p_mt.3.76mm_indent.0.13in_ifm">d.<text:s/>de zinsnede «artikel 16.13 in verbinding met artikel 16.49, tweede lid,» vervalt;</text:p>
      <text:p text:style-name="ifm_p_mt.3.76mm_indent.0.13in_ifm">e.<text:s/>de zinsnede «artikel 16.13a, eerste lid, onder a tot en met c, in verbinding met artikel 16.49, tweede lid,» vervalt;</text:p>
      <text:p text:style-name="ifm_p_mt.3.76mm_indent.0.13in_ifm">f.<text:s/>de zinsnede «artikel 16.14 in verbinding met artikel 16.49, tweede lid,» vervalt;</text:p>
      <text:p text:style-name="ifm_p_mt.3.76mm_indent.0.13in_ifm">g.<text:s/>de zinsnede «artikel 16.20b, tweede en derde lid, in verbinding met artikel 16.49, tweede lid,» vervalt;</text:p>
      <text:p text:style-name="ifm_p_mt.3.76mm_indent.0.13in_ifm">h.<text:s/>na de zinsnede «artikel 16.21 in verbinding met artikel 16.49, eerste lid,» wordt ingevoegd: 16.29, de onderdelen b en c,;</text:p>
      <text:p text:style-name="ifm_p_mt.3.76mm_indent.0.13in_ifm">i.<text:s/>de zinsnede «artikel 16.39c, artikel 16.39d, artikel 16.39e, artikel 16.39f, artikel 16.39i, eerste lid, met uitzondering van onderdeel c,» vervalt;</text:p>
      <text:p text:style-name="ifm_p_mt.3.76mm_indent.0.13in_ifm">j.<text:s/>na «of artikel 16.49, eerste lid,» wordt ingevoegd: of van de artikelen 18.5 en 18.6;</text:p>
      <text:p text:style-name="ifm_p_mt.3.76mm_indent.0.13in_ifm">k.<text:s/>de zinsnede «of van artikel 52, eerste lid, van de EG-verordening register handel in broeikasgasemissierechten» vervangen door: of van artikel 67, eerste lid, van de Verordening EU-register handel in emissierechten.</text:p>
      <text:p text:style-name="ifm_p_mt.3.76mm_indent.no_ifm">CC</text:p>
      <text:p text:style-name="ifm_p_mt.3.76mm_indent.0.13in_ifm">Artikel 18.16a, eerste lid, wordt als volgt gewijzigd:</text:p>
      <text:p text:style-name="ifm_p_mt.3.76mm_indent.0.13in_ifm">a.<text:s/>de zinsnede «16.11a, 16.11a in verbinding met artikel 16.49, tweede lid,» vervalt;</text:p>
      <text:p text:style-name="ifm_p_mt.3.76mm_indent.0.13in_ifm">b.<text:s/>de zinsnede «artikel 16.12, eerste, tweede en derde lid, artikel 16.12, tweede lid, aanhef en onder a, in verbinding met, artikel 16.12, eerste, tweede en derde lid, in verbinding artikel 16.49, tweede lid,» wordt vervangen door: 16.12, 16.12 in verbinding met artikel 16.39h,;</text:p>
      <text:p text:style-name="ifm_p_mt.3.76mm_indent.0.13in_ifm">c.<text:s/>de zinsnede «16.13 in verbinding met artikel 16.49, tweede lid,» vervalt;</text:p>
      <text:p text:style-name="ifm_p_mt.3.76mm_indent.0.13in_ifm">d.<text:s/>de zinsnede «16.13a, eerste lid, onder a tot en met c, in verbinding met artikel 16.49, tweede lid,» vervalt;</text:p>
      <text:p text:style-name="ifm_p_mt.3.76mm_indent.0.13in_ifm">e.<text:s/>de zinsnede «16.14 in verbinding met artikel 16.49, tweede lid,» vervalt;</text:p>
      <text:p text:style-name="ifm_p_mt.3.76mm_indent.0.13in_ifm">f.<text:s/>de zinsnede «artikel 16.20c, tweede en derde lid, in verbinding met artikel 16.49, tweede lid,» vervalt;</text:p>
      <text:p text:style-name="ifm_p_mt.3.76mm_indent.0.13in_ifm">g.<text:s/>na «artikel 16.21 in verbinding met artikel 16.39h,» wordt ingevoegd: artikel 16.29, de onderdelen b en c,;</text:p>
      <text:p text:style-name="ifm_p_mt.3.76mm_indent.0.13in_ifm">h.<text:s/>de zinsnede «artikel 16.39c, artikel 16.39d, artikel 16.39e, artikel 16.39f, artikel 16.39g, artikel 16.39i, eerste lid, met uitzondering van de onderdelen b en c,» vervalt;</text:p>
      <text:p text:style-name="ifm_p_mt.3.76mm_indent.0.13in_ifm">i.<text:s/>na «of 16.51, eerste lid of tweede lid,» wordt ingevoegd: of van de artikelen 18.5 en 18.6.</text:p>
      <text:p text:style-name="ifm_p_mt.3.76mm_indent.no_ifm">DD</text:p>
      <text:p text:style-name="ifm_p_mt.3.76mm_indent.0.13in_ifm">Artikel 19.7 wordt als volgt gewijzigd:</text:p>
      <text:p text:style-name="ifm_p_mt.3.76mm_indent.0.13in_ifm">1.<text:s/>In het eerste en tweede lid wordt de zinsnede «in een verslag als bedoeld in artikel 16.12, eerste lid, onder b, of een verslag als bedoeld in artikel 16.39f, eerste lid,» vervangen door: in een emissieverslag als bedoeld in artikel 16.1.</text:p>
      <text:p text:style-name="ifm_p_mt.3.76mm_indent.0.13in_ifm">2.<text:s/>In het vierde lid wordt de zinsnede «verslag, bedoeld in artikel 16.12, eerste lid, of artikel 16.39f, eerste lid,» vervangen door: emissieverslag.</text:p>
      <text:p text:style-name="ifm_p_mt.3.76mm_indent.no_ifm">EE</text:p>
      <text:p text:style-name="ifm_p_mt.3.76mm_indent.0.13in_ifm">In artikel 20.1, derde lid, tweede volzin, wordt «instellen van beroep» vervangen door: maken van bezwaar.</text:p>
      <text:p text:style-name="ifm_p_mt.3.76mm_indent.no_ifm">FF</text:p>
      <text:p text:style-name="ifm_p_mt.3.76mm_indent.0.13in_ifm">In artikel 21.6, vierde lid, vervalt: 16.11a, in verbinding met 16.49, tweede lid, 16.12, in verbinding met 16.49, tweede lid,.</text:p>
      <text:h text:style-name="ifm_p_font.bold_mt.7.52mm_page.keep-with-next_ifm" text:outline-level="2">ARTIKEL<text:s/>II</text:h>
      <text:p text:style-name="ifm_p_font.roman_mt.3.76mm_indent.0.13in_ifm">In artikel 1a, eerste lid, van de Wet op de economische delicten wordt de zinsnede die betrekking heeft op de Wet milieubeheer als volgt gewijzigd:</text:p>
      <text:p text:style-name="ifm_p_mt.3.76mm_indent.0.13in_ifm">1.<text:s/>De zinsnede «16.11a, 16.11a, in verbinding met artikel 16.49, tweede lid, 16.12, eerste, tweede en derde lid, 16.12, eerste, tweede en derde lid, in verbinding met artikel 16.49, tweede lid,» vervalt.</text:p>
      <text:p text:style-name="ifm_p_mt.3.76mm_indent.0.13in_ifm">2.<text:s/>De zinsnede «16.13, in verbinding met artikel 16.49, tweede lid,» vervalt.</text:p>
      <text:p text:style-name="ifm_p_mt.3.76mm_indent.0.13in_ifm">3.<text:s/>De zinsnede «16.13a, eerste lid, onder a tot en met c, in verbinding met artikel 16.49, tweede lid,» vervalt.</text:p>
      <text:p text:style-name="ifm_p_mt.3.76mm_indent.0.13in_ifm">4.<text:s/>De zinsnede «16.14, in verbinding met artikel 16.49, tweede lid,» vervalt.</text:p>
      <text:p text:style-name="ifm_p_mt.3.76mm_indent.0.13in_ifm">5.<text:s/>De zinsnede «16.20c, tweede en derde lid, in verbinding met artikel 16.49, tweede lid,» vervalt.</text:p>
      <text:p text:style-name="ifm_p_mt.3.76mm_indent.0.13in_ifm">6.<text:s/>De zinsnede «16.39c, 16.39d, 16.39e, 16.39f, 16.39g, 16.39i, eerste lid,» vervalt.</text:p>
      <text:p text:style-name="ifm_p_mt.3.76mm_indent.0.13in_ifm">7.<text:s/>Na «17.5d in verbinding met 17.5b en 17.5c, tweede lid,» wordt ingevoegd: 18.5, eerste lid, 18.6, eerste lid,.</text:p>
      <text:h text:style-name="ifm_p_font.bold_mt.7.52mm_page.keep-with-next_ifm" text:outline-level="2">ARTIKEL<text:s/>IIA</text:h>
      <text:p text:style-name="ifm_p_font.roman_mt.3.76mm_indent.0.13in_ifm">In artikel 2 van bijlage 2 bij de Algemene wet bestuursrecht worden in de alfabetische rangschikking ingevoegd:</text:p>
      <text:p text:style-name="ifm_p_indent.0.13in_ifm"><text:span text:style-name="ifm_span_font.italic_ifm">Verordening (EU) nr. 600/2012 van de Commissie van 21 juni 2012 inzake de verificatie van broeikasgasemissie- en tonkilometerverslagen en de accreditatie van verificateurs krachtens Richtlijn 2003/87/EG van het Europees Parlement en de Raad (PbEU 2012, L181):</text:span></text:p>
      <text:p text:style-name="ifm_p_indent.0.13in_ifm">artikel 31, eerste lid, voor zover het besluiten betreft van de Nederlandse emissieautoriteit, genoemd in artikel 2.1 van de Wet milieubeheer</text:p>
      <text:p text:style-name="ifm_p_indent.0.13in_ifm"><text:span text:style-name="ifm_span_font.italic_ifm">Verordening (EU) nr. 601/2012 van de Commissie van 21 juni 2012 inzake de monitoring en rapportage van de emissies van broeikasgassen overeenkomstig Richtlijn 2003/87/EG van het Europees Parlement en de Raad (PbEU 2012, L181):</text:span></text:p>
      <text:p text:style-name="ifm_p_indent.0.13in_ifm">voor zover het besluiten betreft van de Nederlandse emissieautoriteit, genoemd in artikel 2.1 van de Wet milieubeheer.</text:p>
      <text:h text:style-name="ifm_p_font.bold_mt.3.76mm_page.keep-with-next_ifm" text:outline-level="2">ARTIKEL<text:s/>III</text:h>
      <text:p text:style-name="ifm_p_mt.3.76mm_indent.0.13in_ifm">1.  Uiterlijk per 1 januari 2013 levert degene die een inrichting drijft, waarop afdeling 16.2 van de Wet milieubeheer van toepassing is, een overeenkomstig het door het bestuur van de emissieautoriteit vastgesteld en op de website verkrijgbaar gesteld format opgesteld monitoringsplan in.</text:p>
      <text:p text:style-name="ifm_p_indent.0.13in_ifm">2.  In geval van overtreding van het eerste lid, kan het bestuur van de emissieautoriteit een last onder dwangsom opleggen.</text:p>
      <text:h text:style-name="ifm_p_font.bold_mt.3.76mm_page.keep-with-next_ifm" text:outline-level="2">ARTIKEL<text:s/>IV</text:h>
      <text:p text:style-name="ifm_p_mt.3.76mm_indent.0.13in_ifm">1.  Deze wet treedt in werking op 1 januari 2013. Indien het Staatsblad waarin deze wet wordt geplaatst, wordt uitgegeven na 31 december 2012, treedt zij in werking met ingang van de dag na de datum van uitgifte van het Staatsblad waarin zij wordt geplaatst en werkt zij – met uitzondering van artikel I, de onderdelen AA, BB en CC, en artikel II – terug tot en met 1 januari 2013.</text:p>
      <text:p text:style-name="ifm_p_indent.0.13in_ifm">2.  De bepalingen van titel 16.1 en 16.2, de artikelen 18.6a, 18.16a en 21.6, vierde lid, van de Wet milieubeheer en artikel 1a van de Wet op de economische delicten, zoals deze laatstelijk luidden voor het tijdstip van inwerkingtreding van deze wet, blijven van toepassing op titel 16.3 van de Wet milieubeheer.</text:p>
      <text:p text:style-name="ifm_p_indent.0.13in_ifm">3.  Het recht zoals dit luidde voor de inwerkingtreding van deze wet blijft van toepassing op emissies van broeikasgassen die zijn veroorzaakt in de periode tot 1 januari 2013 en op broeikasgasemissierechten als bedoeld in artikel 1.1, eerste lid, van de Wet milieubeheer die zijn toegewezen en verleend of geveild voor de periode tot 1 januari 2013.</text:p>
      <text:p text:style-name="ifm_p_mt.3.76mm_indent.0.13in_ifm"><draw:frame draw:style-name="frame.histnoot" draw:name="histnoot" text:anchor-type="paragraph" svg:x="-58.5mm" svg:width="54mm" draw:z-index="3"><draw:text-box fo:min-height="3.9mm">
               <text:p text:style-name="ifm_p_size.7pt_indent.0.13in_ifm">Kamerstuk 33 4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el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3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DC.title">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jaargang">2013</meta:user-defined>
    <meta:user-defined meta:name="OVERHEIDop.StbID/DC.identifier">stb-2013-130</meta:user-defined>
    <meta:user-defined meta:name="OVERHEIDop.publicationIssue">130</meta:user-defined>
    <meta:user-defined meta:name="DCTERMS.alternative"/>
    <meta:user-defined meta:name="DCTERMS.W3CDTF/OVERHEIDop.datumOndertekening">2013-03-28</meta:user-defined>
    <meta:user-defined meta:name="DCTERMS.W3CDTF/DCTERMS.available">2013-04-11</meta:user-defined>
    <meta:user-defined meta:name="DCTERMS.W3CDTF/DCTERMS.issued">2013-04-11</meta:user-defined>
    <meta:user-defined meta:name="OVERHEIDop.behandeldDossier">33466</meta:user-defined>
  </office:meta>
</office:document-meta>
</file>