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3</text:p>
          </table:table-cell>
          <table:covered-table-cell/>
        </table:table-row>
      </table:table>
      <text:h text:style-name="ifm_p_font.bold_size.18.12pt_mt.4.23mm_ifm" text:outline-level="1">124</text:h>
      <text:p text:style-name="ifm_p_font.bold_size.13pt_lspace.-.1pt_mt.3.76mm_ifm">Besluit van 22 maart 2013, houdende vaststelling van het tijdstip van inwerkingtreding van artikel II, onderdelen A en B, van het besluit van 11 oktober 2012 tot wijziging van enige algemene maatregelen van bestuur inzake het participatiebudget, contacturen, referentieniveaus Nederlandse taal en rekenen, examengeld staatsexamen Nederlands als tweede taal en technische wijzigingen voortgezet algemeen volwassenenonderwijs (Stb. 2012, 524)</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Beatrix, bij de gratie Gods, Koningin der Nederlanden, Prinses van Oranje-Nassau, enz. enz. enz.</text:p>
      <text:p text:style-name="ifm_p_mt.3.76mm_indent.0.13in_ifm">Op de voordracht van Onze Minister van Onderwijs, Cultuur en Wetenschap van 19 maart 2013, nr. WJZ 492801 (10 306), directie Wetgeving en Juridische Zaken;</text:p>
      <text:p text:style-name="ifm_p_indent.0.13in_ifm">Gelet op artikel VII, tweede lid, van het besluit van 11 oktober 2012 tot wijziging van enige algemene maatregelen van bestuur inzake het participatiebudget, contacturen, referentieniveaus Nederlandse taal en rekenen, examengeld staatsexamen Nederlands als tweede taal en technische wijzigingen voortgezet algemeen volwassenenonderwijs (Stb. 2012, 524);</text:p>
      <text:p text:style-name="ifm_p_mt.3.76mm_indent.0.13in_ifm">Hebben goedgevonden en verstaan:</text:p>
      <text:h text:style-name="ifm_p_font.bold_mt.3.76mm_page.keep-with-next_ifm" text:outline-level="2">Enig<text:s/>artikel</text:h>
      <text:p text:style-name="ifm_p_mt.3.76mm_indent.0.13in_ifm">Artikel II, onderdelen A en B, van het besluit van 11 oktober 2012 tot wijziging van enige algemene maatregelen van bestuur inzake het participatiebudget, contacturen, referentieniveaus Nederlandse taal en rekenen, examengeld staatsexamen Nederlands als tweede taal en technische wijzigingen voortgezet algemeen volwassenenonderwijs (Stb. 2012, 524) treedt in werking met ingang van de dag na de datum van uitgifte van het Staatsblad waarin dit besluit wordt geplaatst en werkt terug tot en met 1 januari 2013.</text:p>
      <text:p text:style-name="ifm_p_mt.3.76mm_indent.0.13in_ifm">Onze Minister van Onderwijs, Cultuur en Wetenschap is belast met de uitvoering van dit besluit dat met de daarbij behorende nota van toelichting in het Staatsblad zal worden geplaatst.</text:p>
      <text:p text:style-name="ifm_p_mt.3.76mm_page.keep-with-next_ifm">’s-Gravenhage, 22 maart 2013</text:p>
      <text:p text:style-name="ifm_p_mt.5.08mm_page.keep-with-next_align.right_ifm">Beatrix</text:p>
      <text:p text:style-name="ifm_p_mt.3.76mm_ifm">De Minister van Onderwijs, Cultuur en Wetenschap,<text:line-break/>M.<text:s/>Bussemaker</text:p>
      <text:p text:style-name="ifm_p_mt.3.76mm_page.keep-with-next_align.right_ifm">Uitgegeven de <text:span text:style-name="ifm_span_font.italic_ifm">derde</text:span> april 2013</text:p>
      <text:p text:style-name="ifm_p_mt.3.76mm_align.right_ifm">De Minister van Veiligheid en Justitie,<text:line-break/>I.W.<text:s/>Opstelten</text:p>
      <text:p><draw:frame draw:name="frillblok" draw:style-name="frame.frillblok" draw:z-index="0" svg:width="1.5602in" svg:x="15mm" svg:y="253.5mm" text:anchor-type="page"><draw:text-box fo:min-height="0.2in"><text:p text:style-name="frillblok">stb-2013-124</text:p><text:p text:style-name="frillblok">'s-Gravenhage 2013</text:p></draw:text-box></draw:frame></text:p>
      <text:h text:style-name="ifm_p_font.bold_mt.5.08mm_page.break-before_ifm" text:outline-level="3">NOTA VAN TOELICHTING</text:h>
      <text:p text:style-name="ifm_p_mt.4.23mm_indent.0.13in_ifm">De onderdelen A en B van het artikel II van het besluit van 11 oktober 2012 tot wijziging van enige algemene maatregelen van bestuur inzake het participatiebudget, contacturen, referentieniveaus Nederlandse taal en rekenen, examengeld staatsexamen Nederlands als tweede taal en technische wijzigingen voortgezet algemeen volwassenenonderwijs (Stb. 2012, 524) bevatten technische wijzigingen van de artikelen 2.5.1 en 2.5.2 van het Uitvoeringsbesluit WEB. Deze artikelen regelen de toevoeging aan de rijksbijdrage beroepsonderwijs in verband met kosten van werkloosheidsuitkeringen en suppleties inzake arbeidsongeschiktheid. De wijzigingen brengen de rijksbijdrage voortgezet algemeen volwassenonderwijs (vavo) onder het bedrag waarop voornoemde toevoeging is gebaseerd. Hiermee wordt voorkomen dat regionale opleidingencentra na 1 januari 2013 geen tegemoetkoming meer krijgen voor werkloosheidsuitkeringen en suppleties inzake arbeidsongeschiktheid van vavo-personeel.</text:p>
      <text:p text:style-name="ifm_p_mt.3.76mm_indent.0.13in_ifm">De wijzigingen in artikel II, onderdelen A en B, van Stb. 2012, 524, zijn op grond van artikel 2.2.1, zesde lid, van de Wet educatie en beroepsonderwijs (WEB) nagehangen bij de beide Kamers der Staten-Generaal. Door of namens de Kamers is niet de wens te kennen gegeven om het in voornoemde artikelonderdelen geregelde onderwerp bij wet te regelen. Daarom kunnen de desbetreffende artikelonderdelen in werking treden.</text:p>
      <text:p text:style-name="ifm_p_mt.3.76mm_indent.0.13in_ifm">Het onderhavige besluit regelt dat artikel II, onderdelen A en B, van Stb. 2012, 524 in werking treedt op de dag nadat dit besluit in het Staatsblad wordt geplaatst en terugwerkt tot en met 1 januari 2013. Het toekennen van terugwerkende kracht is mogelijk gemaakt in artikel VII, tweede lid, van Stb. 2012, 524.</text:p>
      <text:p text:style-name="ifm_p_mt.3.76mm_ifm">De Minister van Onderwijs, Cultuur en Wetenschap,<text:line-break/>M.<text:s/>Bussema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3<text:s/><text:s/>1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van 22 maart 2013, houdende vaststelling van het tijdstip van inwerkingtreding van artikel II, onderdelen A en B, van het besluit van 11 oktober 2012 tot wijziging van enige algemene maatregelen van bestuur inzake het participatiebudget, contacturen, referentieniveaus Nederlandse taal en rekenen, examengeld staatsexamen Nederlands als tweede taal en technische wijzigingen voortgezet algemeen volwassenenonderwijs (Stb. 2012, 524)</dc:title>
    <meta:user-defined meta:name="OVERHEIDop.versieInformatie"/>
    <meta:user-defined meta:name="OVERHEID.Ministerie/DC.creator">Ministerie van Onderwijs, Cultuur en Wetenschap</meta:user-defined>
    <meta:user-defined meta:name="OVERHEIDop.Staatsblad/DC.type">Klein Koninklijk Besluit</meta:user-defined>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 VII, tweede lid, van het besluit van 11 oktober 2012 tot wijziging van enige algemene maatregelen van bestuur inzake het participatiebudget, contacturen, referentieniveaus Nederlandse taal en rekenen, examengeld staatsexamen Nederlands als tweede taal en technische wijzigingen voortgezet algemeen volwassenenonderwijs (Stb. 2012, 524)</meta:user-defined>
    <meta:user-defined meta:name="OVERHEID.TaxonomieBeleidsagenda/OVERHEID.category">Onderwijs en wetenschap | Organisatie en beleid</meta:user-defined>
    <meta:user-defined meta:name="DC.title">Besluit van 22 maart 2013, houdende vaststelling van het tijdstip van inwerkingtreding van artikel II, onderdelen A en B, van het besluit van 11 oktober 2012 tot wijziging van enige algemene maatregelen van bestuur inzake het participatiebudget, contacturen, referentieniveaus Nederlandse taal en rekenen, examengeld staatsexamen Nederlands als tweede taal en technische wijzigingen voortgezet algemeen volwassenenonderwijs (Stb. 2012, 524)</meta:user-defined>
    <meta:user-defined meta:name="DCTERMS.W3CDTF/OVERHEIDop.jaargang">2013</meta:user-defined>
    <meta:user-defined meta:name="OVERHEIDop.StbID/DC.identifier">stb-2013-124</meta:user-defined>
    <meta:user-defined meta:name="OVERHEIDop.publicationIssue">124</meta:user-defined>
    <meta:user-defined meta:name="DCTERMS.alternative"/>
    <meta:user-defined meta:name="DCTERMS.W3CDTF/OVERHEIDop.datumOndertekening">2013-03-22</meta:user-defined>
    <meta:user-defined meta:name="DCTERMS.W3CDTF/DCTERMS.available">2013-04-03</meta:user-defined>
    <meta:user-defined meta:name="DCTERMS.W3CDTF/DCTERMS.issued">2013-04-03</meta:user-defined>
  </office:meta>
</office:document-meta>
</file>