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21</text:h>
      <text:p text:style-name="ifm_p_font.bold_size.13pt_lspace.-.1pt_mt.3.76mm_ifm">Besluit van 19 maart 2013, houdende wijziging van het besluit van 8 augustus 2011, houdende vaststelling van het tijdstip van inwerkingtreding van enkele onderdelen van de wet van 26 februari 2011 tot wijziging van de Elektriciteitswet 1998 en de Gaswet ter verbetering van de werking van de elektriciteits- en gasmarkt (Stb. 130) en houdende de toepassing van artikel 37 van de Wet implementatie EG-richtlijnen energie-efficiëntie (Stb. 2011, 384) en houdende vaststelling van het tijdstip van inwerkingtreding van artikel IV van de Regeling van de Minister van Economische Zaken van 8 februari 2013, nr. WJZ/12357329, tot wijziging van enkele regelingen in verband met uitvoering van het marktmodel (Stcrt. 2013, 318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Economische Zaken van 14 maart 2013, nr. WJZ/13033470;</text:p>
      <text:p text:style-name="ifm_p_indent.0.13in_ifm">Gelet op artikel VII van de wet van 26 februari 2011 tot wijziging van de Elektriciteitswet 1998 en de Gaswet ter verbetering van de werking van de elektriciteits- en gasmarkt (Stb. 2011, 130) en artikel 12, derde lid, van de Gaswet;</text:p>
      <text:p text:style-name="ifm_p_mt.3.76mm_indent.0.13in_ifm">Hebben goedgevonden en verstaan:</text:p>
      <text:h text:style-name="ifm_p_font.bold_mt.7.52mm_page.keep-with-next_ifm" text:outline-level="2">Artikel<text:s/>1</text:h>
      <text:p text:style-name="ifm_p_font.roman_mt.3.76mm_indent.0.13in_ifm">In artikel 1, derde lid, van het besluit van 8 augustus 2011, houdende vaststelling van het tijdstip van inwerkingtreding van enkele onderdelen van de wet van 26 februari 2011 tot wijziging van de Elektriciteitswet 1998 en de Gaswet ter verbetering van de werking van de elektriciteits- en gasmarkt (Stb. 130) en houdende de toepassing van artikel 37 van de Wet implementatie EG-richtlijnen energie-efficiëntie (Stb. 2011, 384) wordt «1 april 2013» vervangen door: 1 augustus 2013.</text:p>
      <text:h text:style-name="ifm_p_font.bold_mt.3.76mm_page.keep-with-next_ifm" text:outline-level="2">Artikel<text:s/>2</text:h>
      <text:p text:style-name="ifm_p_mt.3.76mm_indent.0.13in_ifm">Artikel IV van de Regeling van de Minister van Economische Zaken van 8 februari 2013, nr. WJZ/12357329, tot wijziging van enkele regelingen in verband met uitvoering van het marktmodel treedt in werking met ingang van 1 augustus 2013.</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s-Gravenhage, 19 maart 2013</text:p>
      <text:p text:style-name="ifm_p_mt.5.08mm_page.keep-with-next_align.right_ifm">Beatrix</text:p>
      <text:p text:style-name="ifm_p_mt.3.76mm_ifm">De Minister van Economische Zaken,<text:line-break/>H.G.J.<text:s/>Kamp</text:p>
      <text:p text:style-name="ifm_p_mt.3.76mm_page.keep-with-next_align.right_ifm">Uitgegeven de <text:span text:style-name="ifm_span_font.italic_ifm">negenentwintigste</text:span> maart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21</text:p><text:p text:style-name="frillblok">'s-Gravenhage 2013</text:p></draw:text-box></draw:frame></text:p>
      <text:h text:style-name="ifm_p_font.bold_mt.5.08mm_page.break-before_ifm" text:outline-level="3">NOTA VAN TOELICHTING</text:h>
      <text:p text:style-name="ifm_p_mt.4.23mm_indent.0.13in_ifm">Artikel 1, derde lid, van het besluit van 8 augustus 2011, houdende vaststelling van het tijdstip van inwerkingtreding van enkele onderdelen van de wet van 26 februari 2011 tot wijziging van de Elektriciteitswet 1998 en de Gaswet ter verbetering van de werking van de elektriciteits- en gasmarkt (Stb. 130) en houdende de toepassing van artikel 37 van de Wet implementatie EG-richtlijnen energie-efficiëntie (Stb. 2011, 384) regelt de inwerkingtreding van het leveranciersmodel. Het leveranciersmodel verbetert de werking van de kleinverbruikersmarkt door het creëren van een gelijk speelveld voor leveranciers ten opzichte van netbeheerders, en door leveranciers zoveel mogelijk het primaire aanspreekpunt te maken voor vragen en klachten van kleinverbruikers. Na overleg met de sector is in het verleden besloten de datum van inwerkingtreding vast te stellen op 1 april 2013. De netbeheerders en leveranciers hebben sindsdien gewerkt aan de ontwikkeling, het testen en het implementeren van de administratieve IT-systemen die dit de uitvoering van leveranciersmodel mogelijk moeten maken. De afgelopen maanden is duidelijk geworden dat de sector bij het testen en dus bij de implementatie vertragingen heeft opgelopen.</text:p>
      <text:p text:style-name="ifm_p_mt.3.76mm_indent.0.13in_ifm">Voorop staat dat de consument van de invoering van het leveranciersmodel geen hinder mag ondervinden. De NMa en de Minister van Economische Zaken hebben de energiesector daarom gevraagd te analyseren welke maatregelen nodig zijn om te borgen dat consumenten op 1 april een correcte factuur krijgen, kunnen switchen van leverancier of een verhuizing kunnen doorgeven. Op basis van de gemaakte analyse is de conclusie dat het technisch en juridisch niet mogelijk is om maatregelen te treffen die verzekeren dat de overgang naar het leveranciersmodel op 1 april voor consumenten geruisloos verloopt.</text:p>
      <text:p text:style-name="ifm_p_mt.3.76mm_indent.0.13in_ifm">De leveranciers en netbeheerders hebben aangegeven dat indien de regels over het leveranciersmodel op 1 augustus in werking treden, de leveranciers en netbeheerders kunnen garanderen dat de consument, probleemloos de rekeningen gaat krijgen waar hij recht op heeft. In dit licht is besloten de datum van inwerkingtreding te verplaatsen naar 1 augustus 2013. Artikel IV van de Regeling van de Minister van Economische Zaken van 8 februari 2013, nr. WJZ/ 12357329, tot wijziging van enkele regelingen in verband met uitvoering van het marktmodel (Stcrt. 2013, 3181) zal ook op die datum in werking tred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9 maart 2013, houdende wijziging van het besluit van 8 augustus 2011, houdende vaststelling van het tijdstip van inwerkingtreding van enkele onderdelen van de wet van 26 februari 2011 tot wijziging van de Elektriciteitswet 1998 en de Gaswet ter verbetering van de werking van de elektriciteits- en gasmarkt (Stb. 130) en houdende de toepassing van artikel 37 van de Wet implementatie EG-richtlijnen energie-efficiëntie (Stb. 2011, 384) en houdende vaststelling van het tijdstip van inwerkingtreding van artikel IV van de Regeling van de Minister van Economische Zaken van 8 februari 2013, nr. WJZ/12357329, tot wijziging van enkele regelingen in verband met uitvoering van het marktmodel (Stcrt. 2013, 3181)</dc:title>
    <meta:user-defined meta:name="OVERHEIDop.versieInformatie"/>
    <meta:user-defined meta:name="OVERHEID.Ministerie/DC.creator">Ministerie van Economisch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Besluit van 19 maart 2013, houdende wijziging van het besluit van 8 augustus 2011, houdende vaststelling van het tijdstip van inwerkingtreding van enkele onderdelen van de wet van 26 februari 2011 tot wijziging van de Elektriciteitswet 1998 en de Gaswet ter verbetering van de werking van de elektriciteits- en gasmarkt (Stb. 130) en houdende de toepassing van artikel 37 van de Wet implementatie EG-richtlijnen energie-efficiëntie (Stb. 2011, 384) en houdende vaststelling van het tijdstip van inwerkingtreding van artikel IV van de Regeling van de Minister van Economische Zaken van 8 februari 2013, nr. WJZ/12357329, tot wijziging van enkele regelingen in verband met uitvoering van het marktmodel (Stcrt. 2013, 3181)</meta:user-defined>
    <meta:user-defined meta:name="DCTERMS.W3CDTF/OVERHEIDop.jaargang">2013</meta:user-defined>
    <meta:user-defined meta:name="OVERHEIDop.StbID/DC.identifier">stb-2013-121</meta:user-defined>
    <meta:user-defined meta:name="OVERHEIDop.publicationIssue">121</meta:user-defined>
    <meta:user-defined meta:name="DCTERMS.alternative"/>
    <meta:user-defined meta:name="DCTERMS.W3CDTF/OVERHEIDop.datumOndertekening">2013-03-19</meta:user-defined>
    <meta:user-defined meta:name="DCTERMS.W3CDTF/DCTERMS.available">2013-03-29</meta:user-defined>
    <meta:user-defined meta:name="DCTERMS.W3CDTF/DCTERMS.issued">2013-03-29</meta:user-defined>
  </office:meta>
</office:document-meta>
</file>