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14</text:h>
      <text:p text:style-name="ifm_p_font.bold_size.13pt_lspace.-.1pt_mt.3.76mm_ifm">Besluit van 6 maart 2013, houdende vaststelling van het tijdstip van gedeeltelijke inwerkingtreding van het Besluit van 9 januari 2013 tot wijziging van het Besluit beheer verpakkingen en papier en karton in verband met het vastleggen van de mogelijkheid tot collectieve uitvoering van enkele verplichtingen en de gegevensoverdracht door de Belastingdienst aan een collectieve uitvoeringsorganisatie (Stb. 2013, 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7 februari 2013, nr. IenM/BSK-2013/29743, Hoofddirectie Bestuurlijke en Juridische Zaken;</text:p>
      <text:p text:style-name="ifm_p_indent.0.13in_ifm">Gelet op artikel II, eerste lid, van het Besluit van 9 januari 2013 tot wijziging van het Besluit beheer verpakkingen en papier en karton in verband met het vastleggen van de mogelijkheid tot collectieve uitvoering van enkele verplichtingen en de gegevensoverdracht door de Belastingdienst aan een collectieve uitvoeringsorganisatie (Stb. 2013, 24);</text:p>
      <text:p text:style-name="ifm_p_mt.3.76mm_indent.0.13in_ifm">Hebben goedgevonden en verstaan:</text:p>
      <text:h text:style-name="ifm_p_font.bold_mt.3.76mm_page.keep-with-next_ifm" text:outline-level="2">Enig<text:s/>artikel</text:h>
      <text:p text:style-name="ifm_p_mt.3.76mm_indent.0.13in_ifm">Artikel I, onderdeel A, van het Besluit van 9 januari 2013 tot wijziging van het Besluit beheer verpakkingen en papier en karton in verband met het vastleggen van de mogelijkheid tot collectieve uitvoering van enkele verplichtingen en de gegevensoverdracht door de Belastingdienst aan een collectieve uitvoeringsorganisatie (Stb. 2013, 24) treedt in werking met ingang van 1 april 2013.</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s-Gravenhage, 6 maart 2013</text:p>
      <text:p text:style-name="ifm_p_mt.5.08mm_page.keep-with-next_align.right_ifm">Beatrix</text:p>
      <text:p text:style-name="ifm_p_mt.3.76mm_ifm">De Staatssecretaris van Infrastructuur en Milieu,<text:line-break/>W.J.<text:s/>Mansveld</text:p>
      <text:p text:style-name="ifm_p_mt.3.76mm_page.keep-with-next_align.right_ifm">Uitgegeven de <text:span text:style-name="ifm_span_font.italic_ifm">neg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14</text:p><text:p text:style-name="frillblok">'s-Gravenhage 2013</text:p></draw:text-box></draw:frame></text:p>
      <text:h text:style-name="ifm_p_font.bold_mt.5.08mm_page.break-before_ifm" text:outline-level="3">NOTA VAN TOELICHTING</text:h>
      <text:p text:style-name="ifm_p_mt.4.23mm_indent.0.13in_ifm">Op grond van dit koninklijk besluit treedt artikel I, onderdeel A, van het Besluit van 9 januari 2013 tot wijziging van het Besluit beheer verpakkingen en papier en karton in verband met het vastleggen van de mogelijkheid tot collectieve uitvoering van enkele verplichtingen en de gegevensoverdracht door de Belastingdienst aan een collectieve uitvoeringsorganisatie (hierna: wijzigingsbesluit) in werking op 1 april 2013. Artikel I, onderdeel B, is reeds een dag na de publicatie van het wijzigingsbesluit in werking getreden.</text:p>
      <text:p text:style-name="ifm_p_mt.3.76mm_indent.0.13in_ifm">In artikel I, onderdeel A, van het wijzigingsbesluit is de mogelijkheid tot collectieve uitvoering van het Besluit beheer verpakkingen en papier en karton (hierna: Verpakkingenbesluit) vastgelegd. Op dat artikelonderdeel van het wijzigingsbesluit is de nahangprocedure van artikel 21.6, vijfde lid, van de Wet milieubeheer van toepassing. Op grond van laatstgenoemd artikellid treedt het wijzigingsbesluit niet eerder in werking dan vier weken na de datum van uitgifte van het Staatsblad waarin het besluit is geplaatst. Met de inwerkingtreding van het wijzigingsbesluit op 1 april 2013 is daaraan voldaan.</text:p>
      <text:p text:style-name="ifm_p_mt.3.76mm_indent.0.13in_ifm">In de nota van toelichting bij het wijzigingsbesluit is reeds aangegeven waarom bij de inwerkingtreding van artikel I, onderdeel A, het beleid inzake de vaste verandermomenten niet in acht zou worden genomen. Dit wordt gerechtvaardigd geacht omdat er met artikel I, onderdeel A (artikel 4a), geen nieuwe verplichtingen in het Verpakkingenbesluit worden geïntroduceerd. En daarbij is het verpakkende bedrijfsleven gebaat bij een spoedige inwerkingtreding van artikel 4a omdat daarmee de collectieve uitvoering in het Verpakkingenbesluit wordt vastgelegd en daardoor ten behoeve van de handhaafbaarheid wordt verduidelijkt waar producenten enerzijds en de collectieve uitvoerder anderzijds op kunnen worden aangesprok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maart 2013, houdende vaststelling van het tijdstip van gedeeltelijke inwerkingtreding van het Besluit van 9 januari 2013 tot wijziging van het Besluit beheer verpakkingen en papier en karton in verband met het vastleggen van de mogelijkheid tot collectieve uitvoering van enkele verplichtingen en de gegevensoverdracht door de Belastingdienst aan een collectieve uitvoeringsorganisatie (Stb. 2013, 24)</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eerste lid, van het Besluit van 9 januari 2013 tot wijziging van het Besluit beheer verpakkingen en papier en karton in verband met het vastleggen van de mogelijkheid tot collectieve uitvoering van enkele verplichtingen en de gegevensoverdracht door de Belastingdienst aan een collectieve uitvoeringsorganisatie (Stb. 2013, 24)</meta:user-defined>
    <meta:user-defined meta:name="OVERHEID.TaxonomieBeleidsagenda/OVERHEID.category">Natuur en milieu | Afval</meta:user-defined>
    <meta:user-defined meta:name="DC.title">Besluit van 6 maart 2013, houdende vaststelling van het tijdstip van gedeeltelijke inwerkingtreding van het Besluit van 9 januari 2013 tot wijziging van het Besluit beheer verpakkingen en papier en karton in verband met het vastleggen van de mogelijkheid tot collectieve uitvoering van enkele verplichtingen en de gegevensoverdracht door de Belastingdienst aan een collectieve uitvoeringsorganisatie (Stb. 2013, 24)</meta:user-defined>
    <meta:user-defined meta:name="DCTERMS.W3CDTF/OVERHEIDop.jaargang">2013</meta:user-defined>
    <meta:user-defined meta:name="OVERHEIDop.StbID/DC.identifier">stb-2013-114</meta:user-defined>
    <meta:user-defined meta:name="OVERHEIDop.publicationIssue">114</meta:user-defined>
    <meta:user-defined meta:name="DCTERMS.alternative"/>
    <meta:user-defined meta:name="DCTERMS.W3CDTF/OVERHEIDop.datumOndertekening">2013-03-06</meta:user-defined>
    <meta:user-defined meta:name="DCTERMS.W3CDTF/DCTERMS.available">2013-03-29</meta:user-defined>
    <meta:user-defined meta:name="DCTERMS.W3CDTF/DCTERMS.issued">2013-03-29</meta:user-defined>
  </office:meta>
</office:document-meta>
</file>