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07</text:h>
      <text:p text:style-name="ifm_p_font.bold_size.13pt_lspace.-.1pt_mt.3.76mm_ifm">Besluit van 19 maart 2013, houdende vaststelling van het tijdstip van inwerkingtreding van artikel II, onderdeel R, van de Wet OM-afdoening en artikel 5.1 van het Besluit OM-afdoen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13 maart 2013, directie wetgeving en juridische zaken, nr. 360725;</text:p>
      <text:p text:style-name="ifm_p_indent.0.13in_ifm">Gelet op artikel XXII van de Wet OM-afdoening en artikel 5.3 van het Besluit OM-afdoen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I, onderdeel R van de Wet OM-afdoening en artikel 5.1 van het Besluit OM-afdoening treden in werking met ingang van 1 april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19 maart 2013</text:p>
      <text:p text:style-name="ifm_p_mt.5.08mm_page.keep-with-next_align.right_ifm">Beatrix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zesentwintigste</text:span> maart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07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9 maart 2013, houdende vaststelling van het tijdstip van inwerkingtreding van artikel II, onderdeel R, van de Wet OM-afdoening en artikel 5.1 van het Besluit OM-afdoening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5.3 van het Besluit OM-afdoening</meta:user-defined>
    <meta:user-defined meta:name="DC.source">Artikel XXII van de Wet OM-afdoening</meta:user-defined>
    <meta:user-defined meta:name="OVERHEID.TaxonomieBeleidsagenda/OVERHEID.category">Recht | Strafrecht</meta:user-defined>
    <meta:user-defined meta:name="DC.title">Besluit van 19 maart 2013, houdende vaststelling van het tijdstip van inwerkingtreding van artikel II, onderdeel R, van de Wet OM-afdoening en artikel 5.1 van het Besluit OM-afdoening</meta:user-defined>
    <meta:user-defined meta:name="DCTERMS.W3CDTF/OVERHEIDop.jaargang">2013</meta:user-defined>
    <meta:user-defined meta:name="OVERHEIDop.StbID/DC.identifier">stb-2013-107</meta:user-defined>
    <meta:user-defined meta:name="OVERHEIDop.publicationIssue">107</meta:user-defined>
    <meta:user-defined meta:name="DCTERMS.alternative"/>
    <meta:user-defined meta:name="DCTERMS.W3CDTF/OVERHEIDop.datumOndertekening">2013-03-19</meta:user-defined>
    <meta:user-defined meta:name="DCTERMS.W3CDTF/DCTERMS.available">2013-03-26</meta:user-defined>
    <meta:user-defined meta:name="DCTERMS.W3CDTF/DCTERMS.issued">2013-03-26</meta:user-defined>
  </office:meta>
</office:document-meta>
</file>