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99</text:h>
      <text:p text:style-name="ifm_p_font.bold_size.13pt_lspace.-.1pt_mt.3.76mm_ifm">Besluit van 25 februari 2012, houdende vaststelling van het tijdstip van inwerkingtreding van artikel III van het koninklijk besluit van 1 december 2011, houdende wijziging van het Besluit zorgaanspraken AWBZ, het Zorgindicatiebesluit en het Uitvoeringsbesluit Wtzi in verband met het treffen van een overgangregeling voor een tijdelijke aanspraak op ADL-assistentie (Stb. 593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de Staatssecretaris van Volksgezondheid, Welzijn en Sport van 21 februari 2012, Z-3104287;</text:p>
      <text:p text:style-name="ifm_p_indent.0.13in_ifm">Gelet op artikel IV van het koninklijk besluit van 1 december 2011, houdende wijziging van het Besluit zorgaanspraken AWBZ, het Zorgindicatiebesluit en het Uitvoeringsbesluit Wtzi in verband met het treffen van een overgangregeling voor een tijdelijke aanspraak op ADL-assistentie (Stb. 593);</text:p>
      <text:p text:style-name="ifm_p_mt.3.76mm_indent.0.13in_ifm">Besluit:</text:p>
      <text:h text:style-name="ifm_p_font.bold_mt.3.76mm_page.keep-with-next_ifm" text:outline-level="2">Enig<text:s/>artikel</text:h>
      <text:p text:style-name="ifm_p_mt.3.76mm_indent.0.13in_ifm">Artikel III van het koninklijk besluit van 1 december 2011, houdende wijziging van het Besluit zorgaanspraken AWBZ, het Zorgindicatiebesluit en het Uitvoeringsbesluit Wtzi in verband met het treffen van een overgangregeling voor een tijdelijke aanspraak op ADL-assistentie (Stb. 593) treedt in werking met ingang van de dag na de datum van uitgifte van het Staatsblad waarin dit besluit wordt geplaatst.</text:p>
      <text:p text:style-name="ifm_p_mt.3.76mm_indent.0.13in_ifm">Onze Minister van Volksgezondheid, Welzijn en Sport is belast met de uitvoering van dit besluit, dat in het Staatsblad zal worden geplaatst.</text:p>
      <text:p text:style-name="ifm_p_mt.3.76mm_page.keep-with-next_ifm">’s-Gravenhage, 25 februari 2012</text:p>
      <text:p text:style-name="ifm_p_mt.5.08mm_page.keep-with-next_align.right_ifm">Beatrix</text:p>
      <text:p text:style-name="ifm_p_mt.3.76mm_ifm">De Staatssecretaris van Volksgezondheid, Welzijn en Sport,<text:line-break/>M. L. L. E.<text:s/>Veldhuijzen van Zanten-Hyllner</text:p>
      <text:p text:style-name="ifm_p_mt.3.76mm_page.keep-with-next_align.right_ifm">Uitgegeven de <text:span text:style-name="ifm_span_font.italic_ifm">vijftiende</text:span> maart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99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Staatsblad 2012<text:s/><text:s/>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sluit van 25 februari 2012, houdende vaststelling van het tijdstip van inwerkingtreding van artikel III van het koninklijk besluit van 1 december 2011, houdende wijziging van het Besluit zorgaanspraken AWBZ, het Zorgindicatiebesluit en het Uitvoeringsbesluit Wtzi in verband met het treffen van een overgangregeling voor een tijdelijke aanspraak op ADL-assistentie (Stb. 593)</dc:title>
    <meta:user-defined meta:name="OVERHEIDop.versieInformatie"/>
    <meta:user-defined meta:name="OVERHEID.Ministerie/DC.creator">Ministerie van Volksgezondheid, Welzijn en Sport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V van het koninklijk besluit van 1 december 2011, houdende wijziging van het Besluit zorgaanspraken AWBZ, het Zorgindicatiebesluit en het Uitvoeringsbesluit Wtzi in verband met het treffen van een overgangregeling voor een tijdelijke aanspraak op ADL-assistentie (Stb. 593)</meta:user-defined>
    <meta:user-defined meta:name="OVERHEID.TaxonomieBeleidsagenda/OVERHEID.category">Zorg en gezondheid | Organisatie en beleid</meta:user-defined>
    <meta:user-defined meta:name="DC.title">Besluit van 25 februari 2012, houdende vaststelling van het tijdstip van inwerkingtreding van artikel III van het koninklijk besluit van 1 december 2011, houdende wijziging van het Besluit zorgaanspraken AWBZ, het Zorgindicatiebesluit en het Uitvoeringsbesluit Wtzi in verband met het treffen van een overgangregeling voor een tijdelijke aanspraak op ADL-assistentie (Stb. 593)</meta:user-defined>
    <meta:user-defined meta:name="DCTERMS.W3CDTF/OVERHEIDop.jaargang">2012</meta:user-defined>
    <meta:user-defined meta:name="OVERHEIDop.StbID/DC.identifier">stb-2012-99</meta:user-defined>
    <meta:user-defined meta:name="OVERHEIDop.publicationIssue">99</meta:user-defined>
    <meta:user-defined meta:name="DCTERMS.alternative"/>
    <meta:user-defined meta:name="DCTERMS.W3CDTF/OVERHEIDop.datumOndertekening">2012-02-25</meta:user-defined>
    <meta:user-defined meta:name="DCTERMS.W3CDTF/DCTERMS.available">2012-03-15</meta:user-defined>
    <meta:user-defined meta:name="DCTERMS.W3CDTF/DCTERMS.issued">2012-03-15</meta:user-defined>
    <meta:user-defined meta:name="SDU.pskey">STB14655</meta:user-defined>
  </office:meta>
</office:document-meta>
</file>