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8</text:h>
      <text:p text:style-name="ifm_p_font.bold_size.13pt_lspace.-.1pt_mt.3.76mm_ifm">Wet van 25 februari 2012 tot wijziging van de Wet veiligheid en kwaliteit lichaamsmateriaal ter implementatie van Richtlijn 2010/53/EU inzake kwaliteits- en veiligheidsnormen voor menselijke organen, bestemd voor transplant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Richtlijn 2010/53/EU van het Europees Parlement en de Raad van 7 juli 2010 inzake kwaliteits- en veiligheidsnormen voor menselijke organen, bestemd voor transplantatie (PbEU L 207) nodig is de Wet veiligheid en kwaliteit lichaamsmateriaal en de Wet op de orgaandonatie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iligheid en kwaliteit lichaamsmateriaal wordt als volgt gewijzigd:</text:p>
      <text:p text:style-name="ifm_p_mt.3.76mm_indent.no_ifm">A</text:p>
      <text:p text:style-name="ifm_p_mt.3.76mm_indent.0.13in_ifm">Artikel 1 wordt als volgt gewijzigd:</text:p>
      <text:p text:style-name="ifm_p_mt.3.76mm_indent.0.13in_ifm">1.<text:s/>In het eerste lid, onderdeel e, wordt na «lichaamsmateriaal» ingevoegd: of een gedoneerd orgaan.</text:p>
      <text:p text:style-name="ifm_p_mt.3.76mm_indent.0.13in_ifm">2.<text:s/>In het eerste lid, onderdeel g, wordt voor de puntkomma ingevoegd: of bedoeld om biologische of fysieke achteruitgang van organen van het tijdstip vanaf de verkrijging tot de transplantatie te voorkomen of te vertragen.</text:p>
      <text:p text:style-name="ifm_p_mt.3.76mm_indent.0.13in_ifm">3.<text:s/>Het eerste lid, onderdeel n, komt als volgt te luiden:</text:p>
      <text:p text:style-name="ifm_p_indent.0.13in_ifm">n.  <text:span text:style-name="ifm_span_font.italic_ifm">EU-richtlijn weefsels en cellen:</text:span> de door de Onze Minister aan te wijzen richtlijn;</text:p>
      <text:p text:style-name="ifm_p_mt.3.76mm_indent.0.13in_ifm">4.<text:s/>In het eerste lid worden na onderdeel n, onderdelen toegevoegd, luidende:</text:p>
      <text:p text:style-name="ifm_p_indent.0.13in_ifm">o.  <text:span text:style-name="ifm_span_font.italic_ifm">EU-richtlijn orgaantransplantatie:</text:span> de door Onze Minister aan te wijzen richtlijn;</text:p>
      <text:p text:style-name="ifm_p_indent.0.13in_ifm">p.  <text:span text:style-name="ifm_span_font.italic_ifm">orgaan:</text:span> een gedifferentieerd, vitaal deel van het menselijk lichaam, dat is opgebouwd uit verschillende weefsels en zijn structuur, vasculatie en vermogen om met een aanzienlijke autonomie fysiologische functies te ontwikkelen, behoudt. Een deel van een orgaan wordt ook als orgaan beschouwd als het als functie heeft in het menselijk lichaam te worden gebruikt voor dezelfde doeleinden als die van het gehele orgaan, met behoud van de vereisten inzake structuur en vasculatie;</text:p>
      <text:p text:style-name="ifm_p_indent.0.13in_ifm">q.  <text:span text:style-name="ifm_span_font.italic_ifm">donor:</text:span> elke menselijke bron, dood of levend, van lichaamsmateriaal of een persoon die bij leven of na overlijden één of meerdere organen doneert;</text:p>
      <text:p text:style-name="ifm_p_indent.0.13in_ifm">r.  <text:span text:style-name="ifm_span_font.italic_ifm">ontvanger:</text:span> een persoon bij wie een orgaan geïmplanteerd wordt;</text:p>
      <text:p text:style-name="ifm_p_indent.0.13in_ifm">s.  <text:span text:style-name="ifm_span_font.italic_ifm">verkrijgingsorganisatie:</text:span> een gezondheidszorginstelling, team of eenheid van een ziekenhuis of een persoon of een andere instantie die organen verkrijgt of de verkrijging daarvan coördineert en een toelating heeft op grond van artikel 5, eerste lid, van de Wet toelating zorginstellingen;</text:p>
      <text:p text:style-name="ifm_p_indent.0.13in_ifm">t.  <text:span text:style-name="ifm_span_font.italic_ifm">transplantatie:</text:span> een proces dat tot doel heeft bepaalde functies van het menselijke lichaam te herstellen door een orgaan over te brengen van een donor naar een ontvanger;</text:p>
      <text:p text:style-name="ifm_p_indent.0.13in_ifm">u.  <text:span text:style-name="ifm_span_font.italic_ifm">transplantatiecentrum:</text:span> een gezondheidszorginstelling, team of eenheid van een ziekenhuis of andere instantie die menselijke organen transplanteert en daartoe op grond van de Wet op bijzondere medische verrichtingen een vergunning heeft;</text:p>
      <text:p text:style-name="ifm_p_indent.0.13in_ifm">v.  <text:span text:style-name="ifm_span_font.italic_ifm">verwijdering:</text:span> de eindbestemming van een orgaan wanneer dat niet voor transplantatie wordt gebruikt.</text:p>
      <text:p text:style-name="ifm_p_mt.3.76mm_indent.0.13in_ifm">5.<text:s/>In het tweede lid wordt «richtlijn» vervangen door: «richtlijnen bedoeld in het eerste lid, onderdelen n en o» en komt de tweede volzin te vervallen.</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De verkrijging van organen vindt zonder winstoogmerk plaats.</text:p>
      <text:p text:style-name="ifm_p_mt.3.76mm_indent.no_ifm">C</text:p>
      <text:p text:style-name="ifm_p_mt.3.76mm_indent.0.13in_ifm">Na artikel 8 wordt een hoofdstuk tussengevoegd, luidende:</text:p>
      <text:h text:style-name="ifm_p_font.bold_mt.5.08mm_page.keep-with-next_ifm" text:outline-level="4">HOOFDSTUK<text:s/>IIA.<text:s/>EISEN MET BETREKKING TOT DE KETEN VAN ORGAANDONATIE TOT ORGAANTRANSPLANTATIE</text:h>
      <text:h text:style-name="ifm_p_font.bold_mt.4.23mm_page.keep-with-next_ifm" text:outline-level="2">Artikel<text:s/>8a</text:h>
      <text:p text:style-name="ifm_p_mt.3.76mm_indent.0.13in_ifm">Het orgaancentrum stelt een protocol inzake kwaliteit en veiligheid op voor alle stadia van de keten van donatie tot transplantatie of verwijdering en verstrekt passende richtsnoeren aan verkrijgingsorganisaties, transplantatiecentra, personeel in de gezondheidszorg en andere betrokken partijen in de keten van donatie tot transplantatie of verwijdering. Het protocol inzake kwaliteit en veiligheid is in overeenstemming met de regels die de EU-richtlijn orgaantransplantatie met betrekking tot dit protocol stelt.</text:p>
      <text:h text:style-name="ifm_p_font.bold_mt.3.76mm_page.keep-with-next_ifm" text:outline-level="2">Artikel<text:s/>8b</text:h>
      <text:p text:style-name="ifm_p_mt.3.76mm_indent.0.13in_ifm">Verkrijging van organen vindt plaats in een verkrijgingsorganisatie die voldoet aan de voorschriften van de EU-richtlijn orgaantransplantatie.</text:p>
      <text:h text:style-name="ifm_p_font.bold_mt.3.76mm_page.keep-with-next_ifm" text:outline-level="2">Artikel<text:s/>8c</text:h>
      <text:p text:style-name="ifm_p_mt.3.76mm_indent.0.13in_ifm">1.  Het orgaancentrum houdt een register bij van de werkzaamheden van verkrijgingsorganisaties en transplantatiecentra met geaggregeerde aantallen levende en overleden donoren en de soorten en aantallen verkregen en getransplanteerde of niet voor transplantatie gebruikte organen.</text:p>
      <text:p text:style-name="ifm_p_indent.0.13in_ifm">2.  Het orgaancentrum neemt de in het eerste lid bedoelde informatie op in haar jaarverslag en maakt deze openbaar.</text:p>
      <text:h text:style-name="ifm_p_font.bold_mt.3.76mm_page.keep-with-next_ifm" text:outline-level="2">Artikel<text:s/>8d</text:h>
      <text:p text:style-name="ifm_p_mt.3.76mm_indent.0.13in_ifm">Onze Minister stelt een geactualiseerd register op van verkrijgingsorganisaties en transplantatiecentra.</text:p>
      <text:p text:style-name="ifm_p_mt.3.76mm_indent.no_ifm">D</text:p>
      <text:p text:style-name="ifm_p_mt.3.76mm_indent.0.13in_ifm">In artikel 9, vierde lid, komt: «artikel 28, onder a, van de richtlijn» te luiden: de op grond van de EU-richtlijn weefsels en cellen vastgestelde voorschriften inzake erkenning, aanwijzing, machtiging of vergunning van weefselinstellingen.</text:p>
      <text:p text:style-name="ifm_p_mt.3.76mm_indent.no_ifm">E</text:p>
      <text:p text:style-name="ifm_p_mt.3.76mm_indent.0.13in_ifm">In artikel 10, tweede lid, wordt «artikel 28, onder g, van de richtlijn» vervangen door: de op grond van de EU-richtlijn weefsels en cellen vastgestelde voorschriften inzake de preparatietechnieken voor weefsels en cellen.</text:p>
      <text:p text:style-name="ifm_p_mt.3.76mm_indent.no_ifm">F</text:p>
      <text:p text:style-name="ifm_p_mt.3.76mm_indent.0.13in_ifm">In artikel 12, tweede lid, wordt «de in artikel 28, onderdeel e, van de richtlijn bedoelde tests op verantwoorde wijze kan verrichten» vervangen door: kan voldoen aan de op grond van de EU-richtlijn weefsels en cellen vastgestelde voorschriften inzake voor donoren vereiste laboratoriumtesten.</text:p>
      <text:p text:style-name="ifm_p_mt.3.76mm_indent.no_ifm">G</text:p>
      <text:p text:style-name="ifm_p_mt.3.76mm_indent.0.13in_ifm">Artikel 21 komt als volgt te luiden:</text:p>
      <text:h text:style-name="ifm_p_font.bold_mt.3.76mm_page.keep-with-next_ifm" text:outline-level="2">Artikel<text:s/>21</text:h>
      <text:p text:style-name="ifm_p_mt.3.76mm_indent.0.13in_ifm">1.  Ongeoorloofde toegang tot gegevens of systemen waarmee de identificatie van donoren of ontvangers mogelijk wordt, is verboden.</text:p>
      <text:p text:style-name="ifm_p_indent.0.13in_ifm">2.  Behoudens het bepaalde in de artikelen 8 en 21 van de Wet bescherming persoonsgegevens, is elk gebruik van systemen of gegevens waarmee identificatie van donoren of ontvangers mogelijk wordt met als doel donoren of ontvangers te traceren voor andere doeleinden dan hun geneeskundige behandeling verboden.</text:p>
      <text:p text:style-name="ifm_p_mt.3.76mm_indent.no_ifm">H</text:p>
      <text:p text:style-name="ifm_p_mt.3.76mm_indent.0.13in_ifm">Artikel 22 komt als volgt te luiden:</text:p>
      <text:h text:style-name="ifm_p_font.bold_mt.3.76mm_page.keep-with-next_ifm" text:outline-level="2">Artikel<text:s/>22</text:h>
      <text:p text:style-name="ifm_p_mt.3.76mm_indent.0.13in_ifm">1.  Het orgaancentrum ziet toe op de orgaanuitwisseling met een ander land dan een lidstaat van de Europese Unie. Daartoe kan het orgaancentrum een overeenkomst sluiten met haar tegenhangers in derde landen.</text:p>
      <text:p text:style-name="ifm_p_indent.0.13in_ifm">2.  Orgaanuitwisseling met een ander land dan een lidstaat van de Europese Unie kan slechts plaatsvinden indien het orgaan:</text:p>
      <text:p text:style-name="ifm_p_indent.0.13in_ifm">a.  van de donor tot de ontvanger en omgekeerd kan worden getraceerd;</text:p>
      <text:p text:style-name="ifm_p_indent.0.13in_ifm">b.  voldoet aan de kwaliteits- en veiligheidseisen die gelijkwaardig zijn aan de voorschriften van de EU-richtlijn orgaantransplantatie.</text:p>
      <text:h text:style-name="ifm_p_font.bold_mt.7.52mm_page.keep-with-next_ifm" text:outline-level="2">ARTIKEL<text:s/>II</text:h>
      <text:p text:style-name="ifm_p_font.roman_mt.3.76mm_indent.0.13in_ifm">Artikel 32, tweede lid, onderdeel c, van de Wet op de orgaandonatie komt als volgt te luiden:</text:p>
      <text:p text:style-name="ifm_p_indent.0.13in_ifm">c.  degene die de behoefte aan, of de beschikbaarheid van organen onder de aandacht brengt met het oogmerk financiële of vergelijkbare voordelen aan te bieden of te behalen;</text:p>
      <text:h text:style-name="ifm_p_font.bold_mt.7.52mm_page.keep-with-next_ifm" text:outline-level="2">ARTIKEL<text:s/>III</text:h>
      <text:p text:style-name="ifm_p_font.roman_mt.3.76mm_indent.0.13in_ifm">In artikel 1, onder 4°, van de Wet op de economische delicten wordt de zinsnede «de Wet veiligheid en kwaliteit lichaamsmateriaal, de artikelen 3, 4, eerste en derde lid, 5, 7, eerste, tweede en vierde lid, 8, 9, eerste lid, 10, vierde lid, 12, eerste lid en 20» vervangen door: de Wet veiligheid en kwaliteit lichaamsmateriaal, de artikelen 3, 3a, 4, eerste en derde lid, 5, 7, eerste, tweede en vierde lid, 8, 8a, 8b, 9, eerste lid, 10, vierde lid, 12, eerste lid, 20, 21 en 22, tweede lid.</text:p>
      <text:h text:style-name="ifm_p_font.bold_mt.7.52mm_page.keep-with-next_ifm" text:outline-level="2">ARTIKEL<text:s/>IV</text:h>
      <text:p text:style-name="ifm_p_font.roman_mt.3.76mm_indent.0.13in_ifm">Indien het bij koninklijke boodschap van 7 juni 2010 ingediende voorstel van wet houdende de Wet cliëntenrechten zorg (Kamerstukken 32 402), tot wet is verheven, en de artikelen 43 en 64 van die wet eerder in werking zijn getreden of treden dan, onderscheidenlijk op dezelfde datum in werking treden als artikel I, onderdeel A, onderdeel 4, onderdeel s, en artikel I, onderdeel C, van deze wet wordt deze wet als volgt gewijzigd:</text:p>
      <text:p text:style-name="ifm_p_mt.3.76mm_indent.no_ifm">A</text:p>
      <text:p text:style-name="ifm_p_mt.3.76mm_indent.0.13in_ifm">Artikel I, onderdeel A, onderdeel 4, onderdeel s, van deze wet komt als volgt te luiden:</text:p>
      <text:p text:style-name="ifm_p_indent.0.13in_ifm">s.  <text:span text:style-name="ifm_span_font.italic_ifm">verkrijgingsorganisatie:</text:span> een gezondheidszorginstelling, team of eenheid van een ziekenhuis of een persoon of een andere instantie die organen verkrijgt of de verkrijging daarvan coördineert en is opgenomen in het openbare register bedoeld in artikel 43 van de Wet cliëntenrechten zorg;</text:p>
      <text:p text:style-name="ifm_p_mt.3.76mm_indent.no_ifm">B</text:p>
      <text:p text:style-name="ifm_p_mt.3.76mm_indent.0.13in_ifm">In artikel I, onderdeel C, komt in artikel 8d «verkrijgingsorganisaties en» te vervallen.</text:p>
      <text:h text:style-name="ifm_p_font.bold_mt.7.52mm_page.keep-with-next_ifm" text:outline-level="2">ARTIKEL<text:s/>V</text:h>
      <text:p text:style-name="ifm_p_font.roman_mt.3.76mm_indent.0.13in_ifm">Indien het bij koninklijke boodschap van 7 juni 2010 ingediende voorstel van wet houdende de Wet cliëntenrechten zorg (Kamerstukken 32 402), tot wet is verheven, en de artikelen 43 en 64 van die wet in werking zijn getreden of treden nadat artikel I, onderdeel A, onderdeel 4, onderdeel s, en artikel I, onderdeel C, van deze wet in werking zijn getreden, wordt de Wet veiligheid en kwaliteit lichaamsmateriaal als volgt gewijzigd:</text:p>
      <text:p text:style-name="ifm_p_mt.3.76mm_indent.no_ifm">A</text:p>
      <text:p text:style-name="ifm_p_mt.3.76mm_indent.0.13in_ifm">Artikel 1, eerste lid, onderdeel s, komt als volgt te luiden:</text:p>
      <text:p text:style-name="ifm_p_indent.0.13in_ifm">s.  <text:span text:style-name="ifm_span_font.italic_ifm">verkrijgingsorganisatie:</text:span> een gezondheidszorginstelling, team of eenheid van een ziekenhuis of een persoon of een andere instantie die organen verkrijgt of de verkrijging daarvan coördineert en is opgenomen in het openbare register bedoeld in artikel 43 van de Wet cliëntenrechten zorg;</text:p>
      <text:p text:style-name="ifm_p_mt.3.76mm_indent.no_ifm">B</text:p>
      <text:p text:style-name="ifm_p_mt.3.76mm_indent.0.13in_ifm">In artikel 8d komt «verkrijgingsorganisaties en» te vervallen.</text:p>
      <text:h text:style-name="ifm_p_font.bold_mt.3.76mm_page.keep-with-next_ifm" text:outline-level="2">ARTIKEL<text:s/>VI</text:h>
      <text:p text:style-name="ifm_p_mt.3.76mm_indent.0.13in_ifm">Deze wet treedt in werking op 27 augustus 2012. Indien het Staatsblad waarin deze wet wordt geplaatst, wordt uitgegeven na 24 augustus 2012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0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februari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vijf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5 februari 2012 tot wijziging van de Wet veiligheid en kwaliteit lichaamsmateriaal ter implementatie van Richtlijn 2010/53/EU inzake kwaliteits- en veiligheidsnormen voor menselijke organen, bestemd voor transplantatie</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Ziekten en behandelingen</meta:user-defined>
    <meta:user-defined meta:name="OVERHEID.Informatietype/DC.type">officiële publicatie</meta:user-defined>
    <meta:user-defined meta:name="DC.title">Wet van 25 februari 2012 tot wijziging van de Wet veiligheid en kwaliteit lichaamsmateriaal ter implementatie van Richtlijn 2010/53/EU inzake kwaliteits- en veiligheidsnormen voor menselijke organen, bestemd voor transplantatie</meta:user-defined>
    <meta:user-defined meta:name="DCTERMS.W3CDTF/OVERHEIDop.jaargang">2012</meta:user-defined>
    <meta:user-defined meta:name="OVERHEIDop.StbID/DC.identifier">stb-2012-98</meta:user-defined>
    <meta:user-defined meta:name="OVERHEIDop.publicationIssue">98</meta:user-defined>
    <meta:user-defined meta:name="DCTERMS.alternative"/>
    <meta:user-defined meta:name="DCTERMS.W3CDTF/OVERHEIDop.datumOndertekening">2012-02-25</meta:user-defined>
    <meta:user-defined meta:name="DCTERMS.W3CDTF/DCTERMS.available">2012-03-15</meta:user-defined>
    <meta:user-defined meta:name="DCTERMS.W3CDTF/DCTERMS.issued">2012-03-15</meta:user-defined>
    <meta:user-defined meta:name="OVERHEIDop.behandeldDossier">32402</meta:user-defined>
    <meta:user-defined meta:name="OVERHEIDop.behandeldDossier">33063</meta:user-defined>
    <meta:user-defined meta:name="SDU.pskey">STB14664</meta:user-defined>
  </office:meta>
</office:document-meta>
</file>