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7</text:h>
      <text:p text:style-name="ifm_p_font.bold_size.13pt_lspace.-.1pt_mt.3.76mm_ifm">Besluit van 8 februari 2012, houdende vaststelling van het tijdstip van inwerkingtreding van 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22) en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 februari 2012, nr. WJZ/371558 (10195) directie Wetgeving en Juridische Zaken;</text:p>
      <text:p text:style-name="ifm_p_indent.0.13in_ifm">Gelet op artikel III van 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22) en artikel III van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34);</text:p>
      <text:p text:style-name="ifm_p_mt.3.76mm_indent.0.13in_ifm">Hebben goedgevonden en verstaan:</text:p>
      <text:h text:style-name="ifm_p_font.bold_mt.3.76mm_page.keep-with-next_ifm" text:outline-level="2">Enig<text:s/>artikel</text:h>
      <text:p text:style-name="ifm_p_mt.3.76mm_indent.0.13in_ifm">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22) alsmede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34) treedt in werking met ingang van 1 augustus 2012, met dien verstande dat:</text:p>
      <text:p text:style-name="ifm_p_indent.0.13in_ifm">a.  artikel I, onderdeel A, onder 1, van genoemde wet en artikel I, onderdelen B en C, van genoemd besluit terugwerken tot en met 1 augustus 2006, en</text:p>
      <text:p text:style-name="ifm_p_indent.0.13in_ifm">b.  artikel II, onderdeel A, onder 1, van genoemde wet</text:p>
      <text:p text:style-name="ifm_p_indent.0.13in_ifm">en artikel II van genoemd besluit terugwerken tot en met 1 augustus 2011.</text:p>
      <text:p text:style-name="ifm_p_mt.3.76mm_indent.0.13in_ifm">Onze Minister van Onderwijs, Cultuur en Wetenschap is belast met de uitvoering van dit besluit dat in het Staatsblad zal worden geplaatst.</text:p>
      <text:p text:style-name="ifm_p_mt.3.76mm_page.keep-with-next_ifm">’s-Gravenhage, 8 februari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vijf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7</text:p><text:p text:style-name="frillblok">'s-Gravenhage 2012</text:p></draw:text-box></draw:frame></text:p>
      <text:h text:style-name="ifm_p_font.bold_mt.5.08mm_page.break-before_ifm" text:outline-level="3">NOTA VAN TOELICHTING</text:h>
      <text:p text:style-name="ifm_p_mt.4.23mm_indent.0.13in_ifm">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22) alsmede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34) treedt in werking met ingang van 1 augustus 2012.</text:p>
      <text:p text:style-name="ifm_p_indent.0.13in_ifm">Aan de onderdelen die zien op de benoembaarheid van leraren met een Pabo-diploma in het praktijkonderwijs wordt terugwerkende kracht verleend.</text:p>
      <text:p text:style-name="ifm_p_indent.0.13in_ifm">Voor de Wet op het voortgezet onderwijs en het daarop berustende Besluit bekwaamheidseisen onderwijspersoneel is dat tot 1 augustus 2006, de datum waarop de benoembaarheid van docenten met een Pabo-bevoegdheid in het praktijkonderwijs onbedoeld is vervallen.</text:p>
      <text:p text:style-name="ifm_p_indent.0.13in_ifm">Voor de Wet voortgezet onderwijs BES en het daarop berustende Besluit bekwaamheidseisen onderwijspersoneel BES is dat tot 1 augustus 2011, de datum waarop het Besluit bekwaamheidseisen onderwijspersoneel BES in werking is getrede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8 februari 2012, houdende vaststelling van het tijdstip van inwerkingtreding van 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22) en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3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meta:user-defined>
    <meta:user-defined meta:name="DC.source">Artikel III van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meta:user-defined>
    <meta:user-defined meta:name="OVERHEID.TaxonomieBeleidsagenda/OVERHEID.category">Onderwijs en wetenschap | Voortgezet onderwijs</meta:user-defined>
    <meta:user-defined meta:name="DC.title">Besluit van 8 februari 2012, houdende vaststelling van het tijdstip van inwerkingtreding van de Wet van 15 december 2011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den tot het inzetten van onbevoegden (Stb. 2012, 22) en het Besluit van 19 januari 2012 tot wijziging van het Besluit bekwaamheidseisen onderwijspersoneel en het Besluit bekwaamheidseisen onderwijspersoneel BES in verband met het aanwijzen van onderwijsactiviteiten van leerkrachten praktijkonderwijs alsmede het verwijzen naar de referentieniveaus bij de vereiste vakinhoudelijke competenties van leraren primair onderwijs (Stb. 2012, 34)</meta:user-defined>
    <meta:user-defined meta:name="DCTERMS.W3CDTF/OVERHEIDop.jaargang">2012</meta:user-defined>
    <meta:user-defined meta:name="OVERHEIDop.StbID/DC.identifier">stb-2012-97</meta:user-defined>
    <meta:user-defined meta:name="OVERHEIDop.publicationIssue">97</meta:user-defined>
    <meta:user-defined meta:name="DCTERMS.alternative"/>
    <meta:user-defined meta:name="DCTERMS.W3CDTF/OVERHEIDop.datumOndertekening">2012-02-08</meta:user-defined>
    <meta:user-defined meta:name="DCTERMS.W3CDTF/DCTERMS.available">2012-03-15</meta:user-defined>
    <meta:user-defined meta:name="DCTERMS.W3CDTF/DCTERMS.issued">2012-03-15</meta:user-defined>
    <meta:user-defined meta:name="SDU.pskey">STB14640</meta:user-defined>
  </office:meta>
</office:document-meta>
</file>