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96</text:h>
      <text:p text:style-name="ifm_p_font.bold_size.13pt_lspace.-.1pt_mt.3.76mm_ifm">Wet van 22 februari 2012 tot wijziging van de Wet bestrijding ongevallen Noordzee ten aanzien van bevoegdheid om aanwijzingen te geven aan hulpverleners, ter implementatie van richtlijn 2011/15/EU</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Wet
				bestrijding ongevallen Noordzee wijziging behoeft ter implementatie van
				richtlijn 2011/15/EU van de Commissie van 23 februari 2011 tot wijziging van
				Richtlijn 2002/59/EG van het Europees Parlement en de Raad betreffende de
				invoering van een communautair monitoring- en informatiesysteem voor de
				zeescheepvaart (PbEU 2011, L 49);</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5, derde lid, van de Wet bestrijding ongevallen Noordzee
				komt te luiden:</text:p>
      <text:p text:style-name="ifm_p_mt.3.76mm_indent.0.13in_ifm">3.  Aanwijzingen aan degenen die hulp verlenen aan een schip
						dat wordt gesleept onder een sleep- of bergingsovereenkomst, kunnen betrekking
						hebben op de in het tweede lid, onderdeel a of b, genoemde onderwerpen. Voor
						het overige kunnen aanwijzingen aan degenen die hulp verlenen aan een schip
						slechts een verbod tot het uitvoeren van overeengekomen hulpverlening of tot
						het voortzetten van reeds aangevangen hulpverlening inhouden.</text:p>
      <text:h text:style-name="ifm_p_font.bold_mt.3.76mm_page.keep-with-next_ifm" text:outline-level="2">ARTIKEL<text:s/>II</text:h>
      <text:p text:style-name="ifm_p_mt.3.76mm_indent.0.13in_ifm">Deze wet treedt in werking met ingang van 16 maart 2012. Indien
				het Staatsblad waarin deze wet wordt geplaatst wordt uitgegeven na 15 maart
				2012, treedt deze we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06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Lech, 22 februari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vijftiend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96</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et van 22 februari 2012 tot wijziging van de Wet bestrijding ongevallen Noordzee ten aanzien van bevoegdheid om aanwijzingen te geven aan hulpverleners, ter implementatie van richtlijn 2011/15/EU</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Openbare orde en veiligheid | Politie, brandweer en hulpdiensten</meta:user-defined>
    <meta:user-defined meta:name="OVERHEID.TaxonomieBeleidsagenda/OVERHEID.category">Verkeer | Water</meta:user-defined>
    <meta:user-defined meta:name="OVERHEID.Informatietype/DC.type">officiële publicatie</meta:user-defined>
    <meta:user-defined meta:name="DC.title">Wet van 22 februari 2012 tot wijziging van de Wet bestrijding ongevallen Noordzee ten aanzien van bevoegdheid om aanwijzingen te geven aan hulpverleners, ter implementatie van richtlijn 2011/15/EU</meta:user-defined>
    <meta:user-defined meta:name="DCTERMS.W3CDTF/OVERHEIDop.jaargang">2012</meta:user-defined>
    <meta:user-defined meta:name="OVERHEIDop.StbID/DC.identifier">stb-2012-96</meta:user-defined>
    <meta:user-defined meta:name="OVERHEIDop.publicationIssue">96</meta:user-defined>
    <meta:user-defined meta:name="DCTERMS.alternative"/>
    <meta:user-defined meta:name="DCTERMS.W3CDTF/OVERHEIDop.datumOndertekening">2012-02-22</meta:user-defined>
    <meta:user-defined meta:name="DCTERMS.W3CDTF/DCTERMS.available">2012-03-15</meta:user-defined>
    <meta:user-defined meta:name="DCTERMS.W3CDTF/DCTERMS.issued">2012-03-15</meta:user-defined>
    <meta:user-defined meta:name="OVERHEIDop.behandeldDossier">33064</meta:user-defined>
    <meta:user-defined meta:name="SDU.pskey">STB14674</meta:user-defined>
  </office:meta>
</office:document-meta>
</file>