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4</text:h>
      <text:p text:style-name="ifm_p_font.bold_size.13pt_lspace.-.1pt_mt.3.76mm_ifm">Besluit van 22 februari 2012 tot vaststelling van het tijdstip van inwerkingtreding van enkele onderdelen van de Binnenvaar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5 februari 2012, nr. IENM/BSK-2012/11224, Hoofddirectie Bestuurlijke en Juridische Zaken;</text:p>
      <text:p text:style-name="ifm_p_indent.0.13in_ifm">Gelet op artikel 54 van de Binnenvaartwet;</text:p>
      <text:p text:style-name="ifm_p_mt.3.76mm_indent.0.13in_ifm">Hebben goedgevonden en verstaan:</text:p>
      <text:h text:style-name="ifm_p_font.bold_mt.3.76mm_page.keep-with-next_ifm" text:outline-level="2">Enig<text:s/>artikel</text:h>
      <text:p text:style-name="ifm_p_mt.3.76mm_indent.0.13in_ifm">Paragraaf 2 van hoofdstuk 5 van de Binnenvaartwet, zoals gewijzigd bij de Invoeringswet Binnenvaartwet, treedt in werking met ingang van dag na uitgifte van het Staatsblad waarin dit besluit wordt geplaatst, voor zover het betreft de aanduiding van de artikelen 25, vierde lid en vijfde lid, 28, zevende lid, 31, vierde lid, 33, tweede lid, van de Binnenvaartwet in de artikelen 48, eerste lid en 49, eerste lid, van de Binnenvaartwet.</text:p>
      <text:p text:style-name="ifm_p_mt.3.76mm_indent.0.13in_ifm">Onze Minister van Infrastructuur en Milieu is belast met de uitvoering van dit besluit dat in het Staatsblad zal worden geplaatst.</text:p>
      <text:p text:style-name="ifm_p_mt.3.76mm_page.keep-with-next_ifm">Lech, 22 febr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er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tot vaststelling van het tijdstip van inwerkingtreding van enkele onderdelen van de Binnenvaartwet</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4 van de Binnenvaartwet</meta:user-defined>
    <meta:user-defined meta:name="OVERHEID.TaxonomieBeleidsagenda/OVERHEID.category">Verkeer | Water</meta:user-defined>
    <meta:user-defined meta:name="DC.title">Besluit van 22 februari 2012 tot vaststelling van het tijdstip van inwerkingtreding van enkele onderdelen van de Binnenvaartwet</meta:user-defined>
    <meta:user-defined meta:name="DCTERMS.W3CDTF/OVERHEIDop.jaargang">2012</meta:user-defined>
    <meta:user-defined meta:name="OVERHEIDop.StbID/DC.identifier">stb-2012-94</meta:user-defined>
    <meta:user-defined meta:name="OVERHEIDop.publicationIssue">94</meta:user-defined>
    <meta:user-defined meta:name="DCTERMS.alternative"/>
    <meta:user-defined meta:name="DCTERMS.W3CDTF/OVERHEIDop.datumOndertekening">2012-02-22</meta:user-defined>
    <meta:user-defined meta:name="DCTERMS.W3CDTF/DCTERMS.available">2012-03-13</meta:user-defined>
    <meta:user-defined meta:name="DCTERMS.W3CDTF/DCTERMS.issued">2012-03-13</meta:user-defined>
    <meta:user-defined meta:name="SDU.pskey">STB14620</meta:user-defined>
  </office:meta>
</office:document-meta>
</file>