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92</text:h>
      <text:p text:style-name="ifm_p_font.bold_size.13pt_lspace.-.1pt_mt.3.76mm_ifm">Besluit van 22 februari 2012, houdende vaststelling van het tijdstip van inwerkingtreding van de Wet van 8 december 2011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Stb. 2011, 656) en het Besluit van 17 januari 2012 houdende wijziging van het Staatsexamenbesluit VO en het Staatsexamenbesluit VO BES in verband met invoering van de mogelijkheid tot het afleggen van staatsexamen in de algemene vakken van de beroepsgerichte leerwegen en de gemengde leerweg van het voorbereidend middelbaar beroepsonderwijs (Stb. 2012, 3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10 februari 2012, nr. WJZ/358505 (10192), directie Wetgeving en Juridische Zaken;</text:p>
      <text:p text:style-name="ifm_p_indent.0.13in_ifm">Gelet op artikel VI van de Wet van 8 december 2011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Stb. 2011, 656) en artikel III van het Besluit van 17 januari 2012 houdende wijziging van het Staatsexamenbesluit VO en het Staatsexamenbesluit VO BES in verband met invoering van de mogelijkheid tot het afleggen van staatsexamen in de algemene vakken van de beroepsgerichte leerwegen en de gemengde leerweg van het voorbereidend middelbaar beroepsonderwijs (Stb. 2012, 32);</text:p>
      <text:p text:style-name="ifm_p_mt.3.76mm_indent.0.13in_ifm">Hebben goedgevonden en verstaan:</text:p>
      <text:h text:style-name="ifm_p_font.bold_mt.3.76mm_page.keep-with-next_ifm" text:outline-level="2">ARTIKEL<text:s/>I</text:h>
      <text:p text:style-name="ifm_p_mt.3.76mm_indent.0.13in_ifm">De Wet van 8 december 2011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Stb. 2011, 656) treedt in werking met ingang van 1 augustus 2012, met uitzondering van de artikelen IVa en IVb, onderdelen B, onder 2, C en D, onder 2, die in werking treden met ingang van 1 augustus 2015.</text:p>
      <text:h text:style-name="ifm_p_font.bold_mt.3.76mm_page.keep-with-next_ifm" text:outline-level="2">ARTIKEL<text:s/>II</text:h>
      <text:p text:style-name="ifm_p_mt.3.76mm_indent.0.13in_ifm">Het Besluit van 17 januari 2012 houdende wijziging van het Staatsexamenbesluit VO en het Staatsexamenbesluit VO BES in verband met invoering van de mogelijkheid tot het afleggen van staatsexamen in de algemene vakken van de beroepsgerichte leerwegen en de gemengde leerweg van het voorbereidend middelbaar beroepsonderwijs (Stb. 2012, 32) treedt in werking met ingang van 1 augustus 2012, met uitzondering van artikel II, onderdeel B, onder 2, dat in werking treedt met ingang van 1 augustus 2015.</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Lech, 22 februari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dertien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92</text:p><text:p text:style-name="frillblok">'s-Gravenhage 2012</text:p></draw:text-box></draw:frame></text:p>
      <text:h text:style-name="ifm_p_font.bold_mt.5.08mm_page.break-before_ifm" text:outline-level="3">NOTA VAN TOELICHTING</text:h>
      <text:p text:style-name="ifm_p_mt.4.23mm_indent.0.13in_ifm">De Wet van 8 december 2011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Stb. 2011, 656) en het Besluit van 17 januari 2012 houdende wijziging van het Staatsexamenbesluit VO en het Staatsexamenbesluit VO BES in verband met invoering van de mogelijkheid tot het afleggen van staatsexamen in de algemene vakken van de beroepsgerichte leerwegen en de gemengde leerweg van het voorbereidend middelbaar beroepsonderwijs (Stb. 2012, 32) treden in werking met ingang van 1 augustus 2012. Voor Caribisch Nederland wordt hierop een uitzondering gemaakt ten aanzien van de artikelen die zien op het tijdelijk ontnemen van de bevoegdheid tot het afnemen van examens in het voortgezet onderwijs indien de examenkwaliteit tekortschiet door te grote verschillen tussen de gemiddelde cijfers voor de schoolexamens en de centrale examens (zowel bij scholen voor voortgezet onderwijs als bij instellingen waaraan vavo wordt verzorgt). Deze onderdelen treden voor Caribisch Nederland pas 3 jaar later, met ingang van 1 augustus 2015, in werking.</text:p>
      <text:p text:style-name="ifm_p_indent.0.13in_ifm">De uitbreiding van de staatsexamenmogelijkheden treedt wel gelijktijdig in werking in Europees en in Caribisch Nederland, per 1 augustus 2012.</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2 februari 2012, houdende vaststelling van het tijdstip van inwerkingtreding van de Wet van 8 december 2011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Stb. 2011, 656) en het Besluit van 17 januari 2012 houdende wijziging van het Staatsexamenbesluit VO en het Staatsexamenbesluit VO BES in verband met invoering van de mogelijkheid tot het afleggen van staatsexamen in de algemene vakken van de beroepsgerichte leerwegen en de gemengde leerweg van het voorbereidend middelbaar beroepsonderwijs (Stb. 2012, 32)</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17 januari 2012 houdende wijziging van het Staatsexamenbesluit VO en het Staatsexamenbesluit VO BES in verband met invoering van de mogelijkheid tot het afleggen van staatsexamen in de algemene vakken van de beroepsgerichte leerwegen en de gemengde leerweg van het voorbereidend middelbaar beroepsonderwijs (Stb. 2012, 32)</meta:user-defined>
    <meta:user-defined meta:name="DC.source">Artikel VI van de Wet van 8 december 2011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Stb. 2011, 656)</meta:user-defined>
    <meta:user-defined meta:name="OVERHEID.TaxonomieBeleidsagenda/OVERHEID.category">Onderwijs en wetenschap | Beroepsonderwijs</meta:user-defined>
    <meta:user-defined meta:name="DC.title">Besluit van 22 februari 2012, houdende vaststelling van het tijdstip van inwerkingtreding van de Wet van 8 december 2011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Stb. 2011, 656) en het Besluit van 17 januari 2012 houdende wijziging van het Staatsexamenbesluit VO en het Staatsexamenbesluit VO BES in verband met invoering van de mogelijkheid tot het afleggen van staatsexamen in de algemene vakken van de beroepsgerichte leerwegen en de gemengde leerweg van het voorbereidend middelbaar beroepsonderwijs (Stb. 2012, 32)</meta:user-defined>
    <meta:user-defined meta:name="DCTERMS.W3CDTF/OVERHEIDop.jaargang">2012</meta:user-defined>
    <meta:user-defined meta:name="OVERHEIDop.StbID/DC.identifier">stb-2012-92</meta:user-defined>
    <meta:user-defined meta:name="OVERHEIDop.publicationIssue">92</meta:user-defined>
    <meta:user-defined meta:name="DCTERMS.alternative"/>
    <meta:user-defined meta:name="DCTERMS.W3CDTF/OVERHEIDop.datumOndertekening">2012-02-22</meta:user-defined>
    <meta:user-defined meta:name="DCTERMS.W3CDTF/DCTERMS.available">2012-03-13</meta:user-defined>
    <meta:user-defined meta:name="DCTERMS.W3CDTF/DCTERMS.issued">2012-03-13</meta:user-defined>
    <meta:user-defined meta:name="SDU.pskey">STB14654</meta:user-defined>
  </office:meta>
</office:document-meta>
</file>