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80</text:h>
      <text:p text:style-name="ifm_p_font.bold_size.13pt_lspace.-.1pt_mt.3.76mm_ifm">Besluit van 22 februari 2012 tot vaststelling van het tijdstip van inwerkingtreding van enkele artikelen van de Wet harmonisatie en vereenvoudiging socialezekerheidswetgeving en van het Besluit tot wijziging van het Inkomensbesluit volksverzekeringen en sociale voorzieningen in verband met toepassing op de Toeslagenwet, Wet inkomensvoorziening oudere werklozen, Wet werk en arbeidsondersteuning jonggehandicapten en werknemersverzek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6 februari 2012, nr. IVV/I/2012/2280;</text:p>
      <text:p text:style-name="ifm_p_indent.0.13in_ifm">Gelet op artikel VIII van het Besluit tot wijziging van het Inkomensbesluit volksverzekeringen en sociale voorzieningen in verband met toepassing op de Toeslagenwet, Wet inkomensvoorziening oudere werklozen, Wet werk en arbeidsondersteuning jonggehandicapten en werknemersverzekeringen en artikel XIX van de Wet harmonisatie en vereenvoudiging socialezekerheidswetgeving;</text:p>
      <text:p text:style-name="ifm_p_mt.3.76mm_indent.0.13in_ifm">Hebben goedgevonden en verstaan:</text:p>
      <text:h text:style-name="ifm_p_font.bold_mt.3.76mm_page.keep-with-next_ifm" text:outline-level="2">Enig<text:s/>artikel</text:h>
      <text:p text:style-name="ifm_p_mt.3.76mm_indent.0.13in_ifm">Met ingang van 1 maart 2012 treden in werking:</text:p>
      <text:p text:style-name="ifm_p_indent.0.13in_ifm">a.  de artikelen I, onderdelen B en D, VI, onderdeel Aa, VII, onderdelen F, G en H en VIII, onderdeel G, onder 3 en 4, van de Wet harmonisatie en vereenvoudiging socialezekerheidswetgeving;</text:p>
      <text:p text:style-name="ifm_p_indent.0.13in_ifm">b.  het Besluit van 22 februari 2012 tot wijziging van het Inkomensbesluit volksverzekeringen en sociale voorzieningen in verband met toepassing op de Toeslagenwet, Wet inkomensvoorziening oudere werklozen, Wet werk en arbeidsondersteuning jonggehandicapten en werknemersverzekeringen (Stb. 79).</text:p>
      <text:p text:style-name="ifm_p_mt.3.76mm_indent.0.13in_ifm">Onze Minister van Sociale Zaken en Werkgelegenheid is belast met de uitvoering van dit besluit dat in het Staatsblad zal worden geplaatst.</text:p>
      <text:p text:style-name="ifm_p_mt.3.76mm_page.keep-with-next_ifm">Lech, 22 februar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negenentwintig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80</text:p><text:p text:style-name="frillblok">'s-Gravenhage 2012</text:p></draw:text-box></draw:frame></text:p>
      <text:h text:style-name="ifm_p_font.bold_mt.5.08mm_page.break-before_ifm" text:outline-level="3">NOTA VAN TOELICHTING</text:h>
      <text:p text:style-name="ifm_p_mt.4.23mm_indent.0.13in_ifm">De artikelen van de Wet harmonisatie en vereenvoudiging socialezekerheidswetgeving waarin de delegatiegrondslag wordt aangepast in een aantal wetten aan de terminologie van het nieuwe Algemene inkomensbesluit en het Besluit tot wijziging van het Inkomensbesluit volksverzekeringen en sociale voorzieningen in verband met toepassing op de Toeslagenwet, Wet inkomensvoorziening oudere werklozen, Wet werk en arbeidsondersteuning jonggehandicapten en werknemersverzekeringen treden met ingang van 1 maart 2012 in werking.</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tot vaststelling van het tijdstip van inwerkingtreding van enkele artikelen van de Wet harmonisatie en vereenvoudiging socialezekerheidswetgeving en van het Besluit tot wijziging van het Inkomensbesluit volksverzekeringen en sociale voorzieningen in verband met toepassing op de Toeslagenwet, Wet inkomensvoorziening oudere werklozen, Wet werk en arbeidsondersteuning jonggehandicapten en werknemersverzekeringen</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X van de Wet harmonisatie en vereenvoudiging socialezekerheidswetgeving</meta:user-defined>
    <meta:user-defined meta:name="DC.source">Artikel VIII van het Besluit tot wijziging van het Inkomensbesluit volksverzekeringen en sociale voorzieningen in verband met toepassing op de Toeslagenwet, Wet inkomensvoorziening oudere werklozen, Wet werk en arbeidsondersteuning jonggehandicapten en werknemersverzekeringen</meta:user-defined>
    <meta:user-defined meta:name="OVERHEID.TaxonomieBeleidsagenda/OVERHEID.category">Sociale zekerheid | Organisatie en beleid</meta:user-defined>
    <meta:user-defined meta:name="DC.title">Besluit van 22 februari 2012 tot vaststelling van het tijdstip van inwerkingtreding van enkele artikelen van de Wet harmonisatie en vereenvoudiging socialezekerheidswetgeving en van het Besluit tot wijziging van het Inkomensbesluit volksverzekeringen en sociale voorzieningen in verband met toepassing op de Toeslagenwet, Wet inkomensvoorziening oudere werklozen, Wet werk en arbeidsondersteuning jonggehandicapten en werknemersverzekeringen</meta:user-defined>
    <meta:user-defined meta:name="DCTERMS.W3CDTF/OVERHEIDop.jaargang">2012</meta:user-defined>
    <meta:user-defined meta:name="OVERHEIDop.StbID/DC.identifier">stb-2012-80</meta:user-defined>
    <meta:user-defined meta:name="OVERHEIDop.publicationIssue">80</meta:user-defined>
    <meta:user-defined meta:name="DCTERMS.alternative"/>
    <meta:user-defined meta:name="DCTERMS.W3CDTF/OVERHEIDop.datumOndertekening">2012-02-22</meta:user-defined>
    <meta:user-defined meta:name="DCTERMS.W3CDTF/DCTERMS.available">2012-02-29</meta:user-defined>
    <meta:user-defined meta:name="DCTERMS.W3CDTF/DCTERMS.issued">2012-02-29</meta:user-defined>
    <meta:user-defined meta:name="SDU.pskey">STB14641</meta:user-defined>
  </office:meta>
</office:document-meta>
</file>