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78</text:h>
      <text:p text:style-name="ifm_p_font.bold_size.13pt_lspace.-.1pt_mt.3.76mm_ifm">Wet van 9 februari 2012 tot het geven aan gemeenten van de verantwoordelijkheid voor schuldhulpverlening (Wet gemeentelijke schuldhulpverl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gemeenten een wettelijke taak te geven met betrekking tot schuldhulpverlening;</text:p>
      <text:p text:style-name="ifm_p_indent.0.13in_ifm">Zo is het, dat Wij, de Raad van State gehoord, en met gemeen overleg der Staten-Generaal, hebben goedgevonden en verstaan, gelijk Wij goedvinden en verstaan bij deze:</text:p>
      <text:h text:style-name="ifm_p_font.bold_mt.3.76mm_page.keep-with-next_ifm" text:outline-level="2">Artikel<text:s/>1<text:s/>Begripsbepalingen</text:h>
      <text:p text:style-name="ifm_p_mt.3.76mm_indent.0.13in_ifm">In deze wet en de daarop berustende bepalingen wordt verstaan onder:</text:p>
      <text:p text:style-name="ifm_p_indent.0.13in_ifm"> <text:span text:style-name="ifm_span_font.italic_ifm">college:</text:span> college van burgemeester en wethouders;</text:p>
      <text:p text:style-name="ifm_p_indent.0.13in_ifm"> <text:span text:style-name="ifm_span_font.italic_ifm">inwoner:</text:span> ingezetene die op grond van de Wet gemeentelijke basisadministratie persoonsgegevens bij een gemeente is ingeschreven;</text:p>
      <text:p text:style-name="ifm_p_indent.0.13in_ifm"> <text:span text:style-name="ifm_span_font.italic_ifm">Onze Minister:</text:span> Onze Minister van Sociale Zaken en Werkgelegenheid;</text:p>
      <text:p text:style-name="ifm_p_indent.0.13in_ifm"> <text:span text:style-name="ifm_span_font.italic_ifm">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ifm_p_indent.0.13in_ifm"> <text:span text:style-name="ifm_span_font.italic_ifm">verzoeker:</text:span> persoon die zich tot het college heeft gewend voor schuldhulpverlening.</text:p>
      <text:h text:style-name="ifm_p_font.bold_mt.3.76mm_page.keep-with-next_ifm" text:outline-level="2">Artikel<text:s/>2<text:s/>Plan</text:h>
      <text:p text:style-name="ifm_p_mt.3.76mm_indent.0.13in_ifm">1.  De gemeenteraad stelt een plan vast dat richting geeft aan de integrale schuldhulpverlening aan de inwoners van zijn gemeente.</text:p>
      <text:p text:style-name="ifm_p_indent.0.13in_ifm">2.  De gemeenteraad stelt het plan telkens voor een periode van ten hoogste vier jaren vast. Het plan kan tussentijds gewijzigd worden.</text:p>
      <text:p text:style-name="ifm_p_indent.0.13in_ifm">3.  Het plan bevat de hoofdzaken van het door de gemeente te voeren beleid betreffende integrale schuldhulpverlening en het voorkomen dat personen schulden aangaan die ze niet kunnen betalen.</text:p>
      <text:p text:style-name="ifm_p_indent.0.13in_ifm">4.  In het plan wordt in ieder geval aangegeven:</text:p>
      <text:p text:style-name="ifm_p_indent.0.13in_ifm">a.  welke resultaten de gemeente in de door het plan bestreken periode wenst te behalen;</text:p>
      <text:p text:style-name="ifm_p_indent.0.13in_ifm">b.  welke maatregelen de gemeenteraad en het college nemen om de kwaliteit te borgen van de wijze waarop de integrale schuldhulpverlening wordt uitgevoerd;</text:p>
      <text:p text:style-name="ifm_p_indent.0.13in_ifm">c.  het maximaal aantal weken dat de gemeente nastreeft met betrekking tot de in artikel 4, eerste lid, genoemde periode, en</text:p>
      <text:p text:style-name="ifm_p_indent.0.13in_ifm">d.  hoe schuldhulpverlening aan gezinnen met inwonende minderjarige kinderen wordt vormgegeven.</text:p>
      <text:p text:style-name="ifm_p_indent.0.13in_ifm">5.  In het plan kan de gemeenteraad aangeven onder welke voorwaarden het college de verzoeker verplicht over een basisbankrekening te beschikken.</text:p>
      <text:h text:style-name="ifm_p_font.bold_mt.3.76mm_page.keep-with-next_ifm" text:outline-level="2">Artikel<text:s/>3<text:s/>Verantwoordelijkheid college</text:h>
      <text:p text:style-name="ifm_p_mt.3.76mm_indent.0.13in_ifm">1.  Het college is verantwoordelijk voor de uitvoering van het plan, bedoeld in artikel 2, eerste lid.</text:p>
      <text:p text:style-name="ifm_p_indent.0.13in_ifm">2.  Het college kan schuldhulpverlening in ieder geval weigeren in geval een persoon al eerder gebruik heeft gemaakt van schuldhulpverlening.</text:p>
      <text:p text:style-name="ifm_p_indent.0.13in_ifm">3.  Het college kan schuldhulpverlening in ieder geval weigeren in geval een persoon fraude heeft gepleegd die financiële benadeling van een bestuursorgaan tot gevolg heeft en die persoon in verband daarmee onherroepelijk strafrechtelijk is veroordeeld of een onherroepelijke bestuurlijke sanctie, die beoogt leed toe te voegen, is opgelegd.</text:p>
      <text:p text:style-name="ifm_p_indent.0.13in_ifm">4.  Met betrekking tot een ingezetene zonder adres als bedoeld in artikel 1 van de Wet gemeentelijke basisadministratie persoonsgegevens is het college verantwoordelijk dat krachtens artikel 40 van de Wet werk en bijstand aangewezen is voor de verlening van bijstand.</text:p>
      <text:p text:style-name="ifm_p_indent.0.13in_ifm">5.  Een vreemdeling kan voor het verlenen van schuldhulpverlening slechts in aanmerking komen indien hij een ingezetene is die rechtmatig in Nederland verblijf houdt in de zin van artikel 8, onder a tot en met e en l, van de Vreemdelingenwet 2000.</text:p>
      <text:h text:style-name="ifm_p_font.bold_mt.3.76mm_page.keep-with-next_ifm" text:outline-level="2">Artikel<text:s/>4<text:s/>Wacht- en doorlooptijd</text:h>
      <text:p text:style-name="ifm_p_mt.3.76mm_indent.0.13in_ifm">1.  Indien een persoon zich tot het college wendt voor schuldhulpverlening vindt binnen vier weken het eerste gesprek plaats waarin de hulpvraag wordt vastgesteld.</text:p>
      <text:p text:style-name="ifm_p_indent.0.13in_ifm">2.  Indien er sprake is van een bedreigende situatie vindt binnen drie werkdagen het eerste gesprek plaats waarin de hulpvraag wordt vastgesteld. Onder bedreigende situatie wordt verstaan gedwongen woningontruiming, beëindiging van de levering van gas, elektriciteit, stadsverwarming of water of opzegging dan wel ontbinding van de zorgverzekering.</text:p>
      <text:p text:style-name="ifm_p_indent.0.13in_ifm">3.  Het college geeft de verzoeker inzicht in het aantal weken tussen het eerste gesprek waarin de hulpvraag wordt vastgesteld en het bereiken van het resultaat.</text:p>
      <text:h text:style-name="ifm_p_font.bold_mt.3.76mm_page.keep-with-next_ifm" text:outline-level="2">Artikel<text:s/>5<text:s/>Moratorium</text:h>
      <text:p text:style-name="ifm_p_mt.3.76mm_indent.0.13in_ifm">1.  Het college kan de rechtbank verzoeken een afkoelingsperiode af te kondigen, waarin elke bevoegdheid van de schuldeiser tot verhaal op de goederen van de schuldenaar en tot opeising van goederen die zich in de macht van de schuldenaar bevinden niet kan worden uitgeoefend, voor een periode van maximaal zes maanden.</text:p>
      <text:p text:style-name="ifm_p_indent.0.13in_ifm">2.  Een afkoelingsperiode als bedoeld in het eerste lid wordt slechts afgekondigd indien deze periode noodzakelijk is in het kader van schuldhulpverlening en indien is voldaan aan bij algemene maatregel van bestuur gestelde nadere voorwaarden.</text:p>
      <text:p text:style-name="ifm_p_indent.0.13in_ifm">3.  Bij algemene maatregel van bestuur kunnen verplichtingen worden aangewezen die door de schuldenaar tijdens de afkoelingsperiode, bedoeld in het eerste lid, worden nagekomen.</text:p>
      <text:h text:style-name="ifm_p_font.bold_mt.3.76mm_page.keep-with-next_ifm" text:outline-level="2">Artikel<text:s/>6<text:s/>Inlichtingenplicht</text:h>
      <text:p text:style-name="ifm_p_mt.3.76mm_indent.0.13in_ifm">De verzoeker doet aan het college op verzoek of onverwijld uit eigen beweging mededeling van alle feiten en omstandigheden waarvan hem redelijkerwijs duidelijk moet zijn dat zij van invloed kunnen zijn op de op hem van toepassing zijnde schuldhulpverlening of voor de uitvoering van deze wet.</text:p>
      <text:h text:style-name="ifm_p_font.bold_mt.3.76mm_page.keep-with-next_ifm" text:outline-level="2">Artikel<text:s/>7<text:s/>Medewerkingsplicht</text:h>
      <text:p text:style-name="ifm_p_mt.3.76mm_indent.0.13in_ifm">1.  De verzoeker is verplicht aan het college desgevraagd de medewerking te verlenen die redelijkerwijs nodig is voor de uitvoering van deze wet.</text:p>
      <text:p text:style-name="ifm_p_indent.0.13in_ifm">2.  Het college stelt bij de uitvoering van deze wet de identiteit van de persoon, bedoeld in het eerste lid, vast aan de hand van een document als bedoeld in artikel 1, eerste lid, onder 1° tot en met 3°, van de Wet op de identificatieplicht.</text:p>
      <text:p text:style-name="ifm_p_indent.0.13in_ifm">3.  Een ieder is verplicht aan het college desgevraagd een document als bedoeld in artikel 1 van de Wet op de identificatieplicht terstond ter inzage te verstrekken, voor zover dit redelijkerwijs nodig is voor de uitvoering van deze wet.</text:p>
      <text:h text:style-name="ifm_p_font.bold_mt.3.76mm_page.keep-with-next_ifm" text:outline-level="2">Artikel<text:s/>8<text:s/>Gegevensuitwisseling</text:h>
      <text:p text:style-name="ifm_p_mt.3.76mm_indent.0.13in_ifm">1.  Bestuursorganen en andere bij algemene maatregel van bestuur aangewezen personen en instanties verstrekken aan het college de gegevens en inlichtingen waarvan kennisneming van belang kan zijn voor de uitvoering van deze wet.</text:p>
      <text:p text:style-name="ifm_p_indent.0.13in_ifm">2.  Het college kan onder bij algemene maatregel van bestuur te bepalen voorwaarden aan bestuursorganen en aan bij algemene maatregel van bestuur aan te wijzen instanties gegevens verstrekken voortvloeiende uit de uitvoering van deze wet, die deze bestuursorganen en instanties behoeven in verband met uitoefening van hun taak en dienstverlening.</text:p>
      <text:p text:style-name="ifm_p_indent.0.13in_ifm">3.  Het vragen en het verstrekken van gegevens door het college aan en door de in het eerste en tweede lid bedoelde bestuursorganen en instanties kan geschieden door tussenkomst van het Inlichtingenbureau, bedoeld in artikel 63 van de Wet structuur uitvoeringsorganisatie werk en inkomen.</text:p>
      <text:p text:style-name="ifm_p_indent.0.13in_ifm">4.  Bij algemene maatregel van bestuur kunnen regels worden gesteld over de wijze van gegevensuitwisseling en de kosten, die daarbij in rekening kunnen worden gebracht.</text:p>
      <text:h text:style-name="ifm_p_font.bold_mt.3.76mm_page.keep-with-next_ifm" text:outline-level="2">Artikel<text:s/>9<text:s/>Informatievoorziening</text:h>
      <text:p text:style-name="ifm_p_mt.3.76mm_indent.0.13in_ifm">1.  Het college verstrekt Onze Minister, kosteloos, de gegevens en inlichtingen die hij voor de statistiek, informatievoorziening en beleidsvorming met betrekking tot deze wet nodig heeft.</text:p>
      <text:p text:style-name="ifm_p_indent.0.13in_ifm">2.  Bij ministeriële regeling kunnen regels worden gesteld met betrekking tot de informatie die het college verstrekt en de wijze waarop het college de gegevens verzamelt en verstrekt, waarbij kan worden bepaald dat categorieën van gemeenten bepaalde gegevens en inlichtingen niet hoeven te verzamelen en te verstrekken.</text:p>
      <text:h text:style-name="ifm_p_font.bold_mt.7.52mm_page.keep-with-next_ifm" text:outline-level="2">Artikel<text:s/>10<text:s/>Wijziging van de Wet structuur uitvoeringsorganisatie werk en inkomen</text:h>
      <text:p text:style-name="ifm_p_font.roman_mt.3.76mm_indent.0.13in_ifm">De Wet structuur uitvoeringsorganisatie werk en inkomen wordt als volgt gewijzigd:</text:p>
      <text:p text:style-name="ifm_p_mt.3.76mm_indent.no_ifm">A</text:p>
      <text:p text:style-name="ifm_p_mt.3.76mm_indent.0.13in_ifm">In artikel 9, eerste lid, wordt «en de Wet inkomensvoorziening oudere en gedeeltelijk arbeidsongeschikte gewezen zelfstandigen» vervangen door: , de Wet inkomensvoorziening oudere en gedeeltelijk arbeidsongeschikte gewezen zelfstandigen en de Wet gemeentelijke schuldhulpverlening.</text:p>
      <text:p text:style-name="ifm_p_mt.3.76mm_indent.no_ifm">B</text:p>
      <text:p text:style-name="ifm_p_mt.3.76mm_indent.0.13in_ifm">Artikel 62 wordt als volgt gewijzigd:</text:p>
      <text:p text:style-name="ifm_p_mt.3.76mm_indent.0.13in_ifm">1.<text:s/>In het eerste lid wordt na «de Wet inkomensvoorziening oudere en gedeeltelijk arbeidsongeschikte gewezen zelfstandigen» ingevoegd: , de Wet gemeentelijke schuldhulpverlening.</text:p>
      <text:p text:style-name="ifm_p_mt.3.76mm_indent.0.13in_ifm">2.<text:s/>In het tweede lid wordt na «de Wet inkomensvoorziening oudere en gedeeltelijk arbeidsongeschikte gewezen zelfstandigen» ingevoegd: of de Wet gemeentelijke schuldhulpverlening.</text:p>
      <text:h text:style-name="ifm_p_font.bold_mt.7.52mm_page.keep-with-next_ifm" text:outline-level="2">Artikel<text:s/>11<text:s/>Wijziging van de Wet op het financieel toezicht</text:h>
      <text:p text:style-name="ifm_p_font.roman_mt.3.76mm_indent.0.13in_ifm">De Wet op het financieel toezicht wordt als volgt gewijzigd:</text:p>
      <text:p text:style-name="ifm_p_mt.3.76mm_indent.no_ifm">A</text:p>
      <text:p text:style-name="ifm_p_mt.3.76mm_indent.0.13in_ifm">In artikel 1:1 wordt na de definitie van «bank» ingevoegd:</text:p>
      <text:p text:style-name="ifm_p_indent.0.13in_ifm"> <text:span text:style-name="ifm_span_font.italic_ifm">basisbankrekening:</text:span> 
                           een betaalrekening, met inbegrip van bijbehorend betaalinstrument, waarbij debetstand niet mogelijk is.</text:p>
      <text:p text:style-name="ifm_p_mt.3.76mm_indent.no_ifm">B</text:p>
      <text:p text:style-name="ifm_p_mt.3.76mm_indent.0.13in_ifm">Na artikel 4:71e wordt een nieuwe paragraaf ingevoegd, luidende:</text:p>
      <text:h text:style-name="ifm_p_font.italic_mt.5.08mm_page.keep-with-next_ifm" text:outline-level="4">§<text:s/>4.3.1.8<text:s/>Basisbankrekening</text:h>
      <text:h text:style-name="ifm_p_font.bold_mt.4.23mm_page.keep-with-next_ifm" text:outline-level="2">Artikel<text:s/>4:71f</text:h>
      <text:p text:style-name="ifm_p_mt.3.76mm_indent.0.13in_ifm">Een bank verstrekt een basisbankrekening aan de aanvrager ervan, mits voldaan is aan de volgende voorwaarden:</text:p>
      <text:p text:style-name="ifm_p_indent.0.13in_ifm">a.  de aanvrager van de basisbankrekening is een verzoeker in de zin van artikel 1 van de Wet gemeentelijke schuldhulpverlening die door het college op grond van artikel 7, eerste lid, van die wet is verplicht medewerking te verlenen om een basisbankrekening te openen;</text:p>
      <text:p text:style-name="ifm_p_indent.0.13in_ifm">b.  de aanvrager van de basisbankrekening is niet bij een andere bank in het bezit van een basisbankrekening of heeft niet bij een andere bank een aanvraag voor een basisbankrekening lopen;</text:p>
      <text:p text:style-name="ifm_p_indent.0.13in_ifm">c.  de aanvrager wendt zich indien hij bij een of meer banken een betaalrekening heeft, niet tot een andere bank dan waarbij hij een betaalrekening heeft;</text:p>
      <text:p text:style-name="ifm_p_indent.0.13in_ifm">d.  de aanvrager stemt in met het verstrekken van bij of krachtens algemene maatregel van bestuur nader te bepalen informatie aan de door hem aangezochte bank.</text:p>
      <text:h text:style-name="ifm_p_font.bold_mt.3.76mm_page.keep-with-next_ifm" text:outline-level="2">Artikel<text:s/>4:71g</text:h>
      <text:p text:style-name="ifm_p_mt.3.76mm_indent.0.13in_ifm">1.  De ingevolge artikel 4:71f aangezochte bank kan het contract met de houder van de basisbankrekening opzeggen of de aanvraag tot een basisbankrekening weigeren indien de aanvrager of houder van de basisbankrekening:</text:p>
      <text:p text:style-name="ifm_p_indent.0.13in_ifm">a.  onherroepelijk veroordeeld is voor een misdrijf als bedoeld in de artikelen 225, 227a, 326, 341, 420 bis of 420 ter van het Wetboek van strafrecht, of</text:p>
      <text:p text:style-name="ifm_p_indent.0.13in_ifm">b.  onjuiste of onvolledige informatie heeft verstrekt bij de aanvraag als bedoeld in artikel 4:71f.</text:p>
      <text:p text:style-name="ifm_p_indent.0.13in_ifm">2.  Indien de aanvraag tot opening van een basisbankrekening is geweigerd dan wel de rekening is opgezegd, kan een persoon die is vrijgesteld op grond van artikel 3:5, derde lid, of een persoon die een ontheffing heeft verkregen op grond van artikel 3:5, vierde lid, ten behoeve van de verzoeker in de zin van artikel 1 van de Wet gemeentelijke schuldhulpverlening, een basisbankrekening verkrijgen waarover hij bij uitsluiting van anderen gemachtigd is het beheer te voeren.</text:p>
      <text:p text:style-name="ifm_p_mt.3.76mm_indent.no_ifm">C</text:p>
      <text:p text:style-name="ifm_p_mt.3.76mm_indent.0.13in_ifm">In de bijlage bij artikel 1:79 wordt in numerieke volgorde in het deel Gedragstoezicht, ingevoegd: 4:71f, eerste lid.</text:p>
      <text:p text:style-name="ifm_p_mt.3.76mm_indent.no_ifm">D</text:p>
      <text:p text:style-name="ifm_p_mt.3.76mm_indent.0.13in_ifm">In de bijlage bij artikel 1:80 wordt in numerieke volgorde in het deel Gedragstoezicht, ingevoegd: 4:71f, eerste lid.</text:p>
      <text:h text:style-name="ifm_p_font.bold_mt.3.76mm_page.keep-with-next_ifm" text:outline-level="2">Artikel<text:s/>12<text:s/>Evaluatie</text:h>
      <text:p text:style-name="ifm_p_mt.3.76mm_indent.0.13in_ifm">Onze Minister zendt binnen vier jaar na de inwerkingtreding van deze wet aan de Staten-Generaal een verslag over de doeltreffendheid en de effecten van deze wet in de praktijk.</text:p>
      <text:h text:style-name="ifm_p_font.bold_mt.3.76mm_page.keep-with-next_ifm" text:outline-level="2">Artikel<text:s/>13<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14<text:s/>Citeertitel</text:h>
      <text:p text:style-name="ifm_p_mt.3.76mm_indent.0.13in_ifm">Deze wet wordt aangehaald als: Wet gemeentelijke schuldhulpverlening.</text:p>
      <text:p text:style-name="ifm_p_mt.3.76mm_indent.0.13in_ifm"><draw:frame draw:style-name="frame.histnoot" draw:name="histnoot" text:anchor-type="paragraph" svg:x="-58.5mm" svg:width="54mm" draw:z-index="3"><draw:text-box fo:min-height="3.9mm">
               <text:p text:style-name="ifm_p_size.7pt_indent.0.13in_ifm">Kamerstuk 32 291</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9 februari 2012</text:p>
      <text:p text:style-name="ifm_p_mt.5.08mm_page.keep-with-next_align.right_ifm">Beatrix</text:p>
      <text:p text:style-name="ifm_p_mt.3.76mm_ifm">De Staatssecretaris van Sociale Zaken en Werkgelegenheid,<text:line-break/>P. de<text:s/>Krom</text:p>
      <text:p text:style-name="ifm_p_mt.3.76mm_page.keep-with-next_align.right_ifm">Uitgegeven de <text:span text:style-name="ifm_span_font.italic_ifm">negenentwintigst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7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van 9 februari 2012 tot het geven aan gemeenten van de verantwoordelijkheid voor schuldhulpverlening (Wet gemeentelijke schuldhulpverlening)</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Organisatie en beleid</meta:user-defined>
    <meta:user-defined meta:name="OVERHEID.Informatietype/DC.type">officiële publicatie</meta:user-defined>
    <meta:user-defined meta:name="DC.title">Wet van 9 februari 2012 tot het geven aan gemeenten van de verantwoordelijkheid voor schuldhulpverlening (Wet gemeentelijke schuldhulpverlening)</meta:user-defined>
    <meta:user-defined meta:name="DCTERMS.W3CDTF/OVERHEIDop.jaargang">2012</meta:user-defined>
    <meta:user-defined meta:name="OVERHEIDop.StbID/DC.identifier">stb-2012-78</meta:user-defined>
    <meta:user-defined meta:name="OVERHEIDop.publicationIssue">78</meta:user-defined>
    <meta:user-defined meta:name="DCTERMS.alternative">Wet gemeentelijke schuldhulpverlening</meta:user-defined>
    <meta:user-defined meta:name="DCTERMS.W3CDTF/OVERHEIDop.datumOndertekening">2012-02-09</meta:user-defined>
    <meta:user-defined meta:name="DCTERMS.W3CDTF/DCTERMS.available">2012-02-29</meta:user-defined>
    <meta:user-defined meta:name="DCTERMS.W3CDTF/DCTERMS.issued">2012-02-29</meta:user-defined>
    <meta:user-defined meta:name="OVERHEIDop.behandeldDossier">32291</meta:user-defined>
    <meta:user-defined meta:name="SDU.pskey">STB14355</meta:user-defined>
  </office:meta>
</office:document-meta>
</file>