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2</text:h>
      <text:p text:style-name="ifm_p_font.bold_size.13pt_lspace.-.1pt_mt.3.76mm_ifm">Wet van 9 februari 2012 tot wijziging van artikel 18b van de Wet minimumloon en minimumvakantiebijslag in verband met het verduidelijken van het rechtsvermoeden van werkgev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aar aanleiding van een uitspraak van de Afdeling bestuursrechtspraak van de Raad van State betreffende de Wet minimumloon en minimumvakantiebijslag in artikel 18b tot een verduidelijking te komen van het rechtsvermoeden van het werkgever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8b, tweede lid, van de Wet minimumloon en minimumvakantiebijslag wordt vervangen door de volgende twee leden:</text:p>
      <text:p text:style-name="ifm_p_mt.3.76mm_indent.0.13in_ifm">2.  Als overtreding wordt tevens aangemerkt het door de werkgever desgevraagd niet of niet tijdig aan de toezichthouder verstrekken van bescheiden waaruit blijkt:</text:p>
      <text:p text:style-name="ifm_p_indent.0.13in_ifm">a.  het aan de werknemer betaalde loon en de betaalde vakantiebijslag; en</text:p>
      <text:p text:style-name="ifm_p_indent.0.13in_ifm">b.  het aantal door de werknemer gewerkte uren.</text:p>
      <text:p text:style-name="ifm_p_indent.0.13in_ifm">3.  Voor de toepassing van het tweede lid wordt als werkgever aangemerkt degene in of ten behoeve van wiens onderneming, bedrijf of inrichting een persoon arbeid verricht of heeft verricht of waarvan op grond van feiten en omstandigheden naar redelijk vermoeden een persoon arbeid verricht of heeft verricht. De in de eerste zin bedoelde persoon wordt in dat geval voor de toepassing van het tweede lid aangemerkt als werknemer. Hetgeen in de eerste zin is bepaald geldt behoudens tegenbewijs.</text:p>
      <text:h text:style-name="ifm_p_font.bold_mt.3.76mm_page.keep-with-next_ifm" text:outline-level="2">ARTIKEL<text:s/>II</text:h>
      <text:p text:style-name="ifm_p_mt.3.76mm_indent.0.13in_ifm">Artikel 18b, tweede lid, van de Wet minimumloon en minimumvakantiebijslag, zoals dat artikellid luidde voor het tijdstip van inwerkingtreding van deze wet, blijft van toepassing op feiten die zich hebben voorgedaan voor genoemd tijdstip.</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8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febr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9 februari 2012 tot wijziging van artikel 18b van de Wet minimumloon en minimumvakantiebijslag in verband met het verduidelijken van het rechtsvermoeden van werkgeverschap</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Inkomensbeleid</meta:user-defined>
    <meta:user-defined meta:name="OVERHEID.TaxonomieBeleidsagenda/OVERHEID.category">Werk | Arbeidsvoorwaarden</meta:user-defined>
    <meta:user-defined meta:name="OVERHEID.Informatietype/DC.type">officiële publicatie</meta:user-defined>
    <meta:user-defined meta:name="DC.title">Wet van 9 februari 2012 tot wijziging van artikel 18b van de Wet minimumloon en minimumvakantiebijslag in verband met het verduidelijken van het rechtsvermoeden van werkgeverschap</meta:user-defined>
    <meta:user-defined meta:name="DCTERMS.W3CDTF/OVERHEIDop.jaargang">2012</meta:user-defined>
    <meta:user-defined meta:name="OVERHEIDop.StbID/DC.identifier">stb-2012-72</meta:user-defined>
    <meta:user-defined meta:name="OVERHEIDop.publicationIssue">72</meta:user-defined>
    <meta:user-defined meta:name="DCTERMS.alternative"/>
    <meta:user-defined meta:name="DCTERMS.W3CDTF/OVERHEIDop.datumOndertekening">2012-02-09</meta:user-defined>
    <meta:user-defined meta:name="DCTERMS.W3CDTF/DCTERMS.available">2012-02-29</meta:user-defined>
    <meta:user-defined meta:name="DCTERMS.W3CDTF/DCTERMS.issued">2012-02-29</meta:user-defined>
    <meta:user-defined meta:name="OVERHEIDop.behandeldDossier">32896</meta:user-defined>
    <meta:user-defined meta:name="SDU.pskey">STB14592</meta:user-defined>
  </office:meta>
</office:document-meta>
</file>