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6</text:h>
      <text:p text:style-name="ifm_p_font.bold_size.13pt_lspace.-.1pt_mt.3.76mm_ifm">Besluit van 21 december 2012, houdende de vaststelling van het tijdstip van inwerkingtreding van Besluit van 12 november 2012 tot wijziging van het Besluit doden van dieren en het Besluit ritueel slachten in verband met de uitvoering van Verordening (EG) nr. 1099/2009 inzake de bescherming van dieren bij het doden (Pb EU 2009, L 3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van 21 december 2012, nr. WJZ/12384240, Directie Wetgeving en Juridische Zaken;</text:p>
      <text:p text:style-name="ifm_p_indent.0.13in_ifm">Gelet op de artikel III van het Besluit van 12 november 2012 tot wijziging van het Besluit doden van dieren en het Besluit ritueel slachten in verband met de uitvoering van Verordening (EG) nr. 1099/2009 inzake de bescherming van dieren bij het doden (Pb EU 2009, L 303);</text:p>
      <text:p text:style-name="ifm_p_mt.3.76mm_indent.0.13in_ifm">Hebben goedgevonden en verstaan:</text:p>
      <text:h text:style-name="ifm_p_font.bold_mt.3.76mm_page.keep-with-next_ifm" text:outline-level="2">Enig<text:s/>artikel</text:h>
      <text:p text:style-name="ifm_p_mt.3.76mm_indent.0.13in_ifm">Het Besluit van 12 november 2012 tot wijziging van het Besluit doden van dieren en het Besluit ritueel slachten in verband met de uitvoering van Verordening (EG) nr. 1099/2009 inzake de bescherming van dieren bij het doden (Pb EU 2009, L 303) treedt in werking met ingang van 1 januari 2013.</text:p>
      <text:p text:style-name="ifm_p_mt.3.76mm_indent.0.13in_ifm">Onze Minister van Economische Zaken is belast met de uitvoering van dit besluit dat in het Staatsblad zal worden geplaatst.</text:p>
      <text:p text:style-name="ifm_p_mt.3.76mm_page.keep-with-next_ifm">’s-Gravenhage, 21 december 2012</text:p>
      <text:p text:style-name="ifm_p_mt.5.08mm_page.keep-with-next_align.right_ifm">Beatrix</text:p>
      <text:p text:style-name="ifm_p_mt.3.76mm_ifm">De Staatssecretaris van Economische Zaken,<text:line-break/>S. A. M.<text:s/>Dijksma</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21 december 2012, houdende de vaststelling van het tijdstip van inwerkingtreding van Besluit van 12 november 2012 tot wijziging van het Besluit doden van dieren en het Besluit ritueel slachten in verband met de uitvoering van Verordening (EG) nr. 1099/2009 inzake de bescherming van dieren bij het doden (Pb EU 2009, L 30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2 november 2012 tot wijziging van het Besluit doden van dieren</meta:user-defined>
    <meta:user-defined meta:name="OVERHEID.TaxonomieBeleidsagenda/OVERHEID.category">Landbouw | Dieren</meta:user-defined>
    <meta:user-defined meta:name="DC.title">Besluit van 21 december 2012, houdende de vaststelling van het tijdstip van inwerkingtreding van Besluit van 12 november 2012 tot wijziging van het Besluit doden van dieren en het Besluit ritueel slachten in verband met de uitvoering van Verordening (EG) nr. 1099/2009 inzake de bescherming van dieren bij het doden (Pb EU 2009, L 303)</meta:user-defined>
    <meta:user-defined meta:name="DCTERMS.W3CDTF/OVERHEIDop.jaargang">2012</meta:user-defined>
    <meta:user-defined meta:name="OVERHEIDop.StbID/DC.identifier">stb-2012-696</meta:user-defined>
    <meta:user-defined meta:name="OVERHEIDop.publicationIssue">696</meta:user-defined>
    <meta:user-defined meta:name="DCTERMS.alternative"/>
    <meta:user-defined meta:name="DCTERMS.W3CDTF/OVERHEIDop.datumOndertekening">2012-12-21</meta:user-defined>
    <meta:user-defined meta:name="DCTERMS.W3CDTF/DCTERMS.available">2012-12-28</meta:user-defined>
    <meta:user-defined meta:name="DCTERMS.W3CDTF/DCTERMS.issued">2012-12-28</meta:user-defined>
  </office:meta>
</office:document-meta>
</file>