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9</text:h>
      <text:p text:style-name="ifm_p_font.bold_size.13pt_lspace.-.1pt_mt.3.76mm_ifm">Besluit van 9 februari 2012 tot aanpassing van diverse besluiten in verband met de Wet wijziging ingangsdatum AOW-ouderdoms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5 december 2011, nr. IVV/OOG/2011/22929;</text:p>
      <text:p text:style-name="ifm_p_indent.0.13in_ifm">Gelet op</text:p>
      <text:p text:style-name="ifm_p_indent.0.13in_ifm">voor wat betreft de artikelen I en II: artikel 50, eerste lid, van de Politiewet 1993;</text:p>
      <text:p text:style-name="ifm_p_indent.0.13in_ifm">voor wat betreft artikel III: artikel 19a van de Wet rechtspositie rechterlijke ambtenaren;</text:p>
      <text:p text:style-name="ifm_p_indent.0.13in_ifm">voor wat betreft artikel IV: artikel 24 van de wet van 15 juni 1972 tot gemeentelijke herindeling van Noordwest-Overijssel (Stb. 449);</text:p>
      <text:p text:style-name="ifm_p_indent.0.13in_ifm">voor wat betreft artikel V: de artikelen 33, tweede lid, van de Wet op het primair onderwijs en 33, tweede lid, van de Wet op de expertisecentra;</text:p>
      <text:p text:style-name="ifm_p_indent.0.13in_ifm">voor wat betreft artikel VI: artikel 125 van de Ambtenarenwet;</text:p>
      <text:p text:style-name="ifm_p_indent.0.13in_ifm">voor wat betreft de artikelen VII en VIII: artikel 2, vijfde lid, van de Kaderwet militaire pensioenen;</text:p>
      <text:p text:style-name="ifm_p_indent.0.13in_ifm">voor wat betreft artikel IX: de artikelen 125, eerste lid, en 134, eerste lid, van de Ambtenarenwet;</text:p>
      <text:p text:style-name="ifm_p_indent.0.13in_ifm">voor wat betreft de artikelen X en XI: de artikelen 125, eerste lid, van de Ambtenarenwet en 12 van de Militaire Ambtenarenwet 1931;</text:p>
      <text:p text:style-name="ifm_p_indent.0.13in_ifm">voor wat betreft artikel XII: artikel 33, vierde lid, van de Wet uitkeringen burger-oorlogsslachtoffers 1940–1945;</text:p>
      <text:p text:style-name="ifm_p_indent.0.13in_ifm">voor wat betreft artikel XIII: artikel 21, vierde lid, van de Wet uitkeringen vervolgingsslachtoffers 1940–1945;</text:p>
      <text:p text:style-name="ifm_p_indent.0.13in_ifm">en voor wat betreft artikel XIV: de artikelen 12, eerste lid, en 20, eerste lid, van de Wet buitengewoon pensioen 1940–1945, 11, eerste lid, en 20, eerste lid, van de Wet buitengewoon pensioen zeelieden-oorlogsslachtoffers en 16, eerste lid, van de Wet buitengewoon pensioen Indisch verzet;</text:p>
      <text:p text:style-name="ifm_p_indent.0.13in_ifm">De Afdeling advisering van de Raad van State gehoord (advies van 11 januari 2012, No. W12.11.0531/III);</text:p>
      <text:p text:style-name="ifm_p_indent.0.13in_ifm">Gezien het nader rapport van Onze Minister van Sociale Zaken en Werkgelegenheid van 3 februari 2012, nr. IVV/OOG/2012/1411;</text:p>
      <text:p text:style-name="ifm_p_mt.3.76mm_indent.0.13in_ifm">Hebben goedgevonden en verstaan:</text:p>
      <text:h text:style-name="ifm_p_font.bold_mt.5.08mm_page.keep-with-next_ifm" text:outline-level="3">MINISTERIE VAN VEILIGHEID EN JUSTITIE</text:h>
      <text:h text:style-name="ifm_p_font.bold_mt.7.52mm_page.keep-with-next_ifm" text:outline-level="2">ARTIKEL<text:s/>I</text:h>
      <text:p text:style-name="ifm_p_font.roman_mt.3.76mm_indent.0.13in_ifm">In artikel 5, onderdeel c, van het <text:span text:style-name="ifm_span_font.bold_mt.3.76mm_ifm">Besluit suppletieregeling gedeeltelijk arbeidsongeschikten sector politie</text:span> wordt «met ingang van de eerste dag van de maand waarin» vervangen door: met ingang van de dag waarop.</text:p>
      <text:h text:style-name="ifm_p_font.bold_mt.7.52mm_page.keep-with-next_ifm" text:outline-level="2">ARTIKEL<text:s/>II</text:h>
      <text:p text:style-name="ifm_p_font.roman_mt.3.76mm_indent.0.13in_ifm">In artikel V, onderdeel A, van het <text:span text:style-name="ifm_span_font.bold_mt.3.76mm_ifm">Besluit van 13 juni 1996, houdende wijziging van onder andere het Besluit algemene rechtspositie politie en het Besluit bezoldiging politie in verband met de invoering van de WAO-conforme uitkering (</text:span><text:span text:style-name="ifm_span_font.bold_mt.3.76mm_ifm">Stb. 358</text:span><text:span text:style-name="ifm_span_font.bold_mt.3.76mm_ifm">)</text:span> wordt «doch niet langer dan tot de eerste van de maand waarin hij de leeftijd van 65 jaar bereikt» vervangen door: doch niet langer dan tot de dag waarop hij de leeftijd van 65 jaar bereikt.</text:p>
      <text:h text:style-name="ifm_p_font.bold_mt.7.52mm_page.keep-with-next_ifm" text:outline-level="2">ARTIKEL<text:s/>III</text:h>
      <text:p text:style-name="ifm_p_font.roman_mt.3.76mm_indent.0.13in_ifm">In artikel 22, vierde lid, onderdeel b, van het <text:span text:style-name="ifm_span_font.bold_mt.3.76mm_ifm">Besluit rechtspositie rechterlijke ambtenaren</text:span> wordt «met ingang van de eerste dag van de maand waarin» vervangen door: met ingang van de dag waarop.</text:p>
      <text:h text:style-name="ifm_p_font.bold_mt.5.08mm_page.keep-with-next_ifm" text:outline-level="3">MINISTERIE VAN BINNENLANDSE ZAKEN EN KONINKRIJKSRELATIES</text:h>
      <text:h text:style-name="ifm_p_font.bold_mt.7.52mm_page.keep-with-next_ifm" text:outline-level="2">ARTIKEL<text:s/>IV</text:h>
      <text:p text:style-name="ifm_p_font.roman_mt.3.76mm_indent.0.13in_ifm">In artikel 18, tweede lid, van het <text:span text:style-name="ifm_span_font.bold_mt.3.76mm_ifm">Besluit van 23 november 1972, houdende vaststelling van een algemene maatregel van bestuur als bedoeld in artikel 24 van de wet van 15 juni 1972,</text:span> <text:span text:style-name="ifm_span_font.bold_mt.3.76mm_ifm">Stb. 449</text:span><text:span text:style-name="ifm_span_font.bold_mt.3.76mm_ifm">, tot gemeentelijke herindeling van Noordwest-Overijssel (</text:span><text:span text:style-name="ifm_span_font.bold_mt.3.76mm_ifm">Stb. 672</text:span><text:span text:style-name="ifm_span_font.bold_mt.3.76mm_ifm">)</text:span> wordt «uiterlijk tot de eerste dag van de maand waarin hij de leeftijd van 65 jaar bereikt» vervangen door: uiterlijk tot de dag waarop hij de leeftijd van 65 jaar bereikt.</text:p>
      <text:h text:style-name="ifm_p_font.bold_mt.5.08mm_page.keep-with-next_ifm" text:outline-level="3">MINISTERIE VAN ONDERWIJS, CULTUUR EN WETENSCHAP</text:h>
      <text:h text:style-name="ifm_p_font.bold_mt.7.52mm_page.keep-with-next_ifm" text:outline-level="2">ARTIKEL<text:s/>V</text:h>
      <text:p text:style-name="ifm_p_font.roman_mt.3.76mm_indent.0.13in_ifm">Het <text:span text:style-name="ifm_span_font.bold_mt.3.76mm_ifm">Besluit bovenwettelijke werkloosheidsregeling voor onderwijspersoneel primair onderwijs</text:span> wordt gewijzigd als volgt:</text:p>
      <text:p text:style-name="ifm_p_mt.3.76mm_indent.no_ifm">A</text:p>
      <text:p text:style-name="ifm_p_mt.3.76mm_indent.0.13in_ifm">In artikel 9, derde lid, onderdeel a, wordt «tot de eerste dag van de maand waarin hij 65 jaar wordt» vervangen door: tot de dag waarop hij 65 jaar wordt.</text:p>
      <text:p text:style-name="ifm_p_mt.3.76mm_indent.no_ifm">B</text:p>
      <text:p text:style-name="ifm_p_mt.3.76mm_indent.0.13in_ifm">In artikel 15a, vierde lid, onderdeel b, wordt «tot de eerste dag van de maand waarin de betrokkene 65 jaar wordt» vervangen door: tot de dag waarop de betrokkene 65 jaar wordt.</text:p>
      <text:h text:style-name="ifm_p_font.bold_mt.5.08mm_page.keep-with-next_ifm" text:outline-level="3">MINISTERIE VAN DEFENSIE</text:h>
      <text:h text:style-name="ifm_p_font.bold_mt.7.52mm_page.keep-with-next_ifm" text:outline-level="2">ARTIKEL<text:s/>VI</text:h>
      <text:p text:style-name="ifm_p_font.roman_mt.3.76mm_indent.0.13in_ifm">Artikel 65 van het <text:span text:style-name="ifm_span_font.bold_mt.3.76mm_ifm">Burgerlijk ambtenarenreglement defensie</text:span> wordt gewijzigd als volgt:</text:p>
      <text:p text:style-name="ifm_p_mt.3.76mm_indent.0.13in_ifm">1.<text:s/>In het vierde lid, wordt «met ingang van de eerste dag van de maand waarin de gewezen ambtenaar de leeftijd van 65 jaar bereikt» telkens vervangen door: met ingang van de dag waarop de gewezen ambtenaar de leeftijd van 65 jaar bereikt.</text:p>
      <text:p text:style-name="ifm_p_mt.3.76mm_indent.0.13in_ifm">2.<text:s/>In het vijfde lid wordt «met ingang van de maand waarin de overleden ambtenaar de leeftijd van 65 jaar zou hebben bereikt» vervangen door: met ingang van de dag waarop de overleden ambtenaar de leeftijd van 65 jaar zou hebben bereikt.</text:p>
      <text:h text:style-name="ifm_p_font.bold_mt.7.52mm_page.keep-with-next_ifm" text:outline-level="2">ARTIKEL<text:s/>VII</text:h>
      <text:p text:style-name="ifm_p_font.roman_mt.3.76mm_indent.0.13in_ifm">Het <text:span text:style-name="ifm_span_font.bold_mt.3.76mm_ifm">Besluit bijzondere militaire pensioenen</text:span> wordt gewijzigd als volgt:</text:p>
      <text:p text:style-name="ifm_p_mt.3.76mm_indent.no_ifm">A</text:p>
      <text:p text:style-name="ifm_p_mt.3.76mm_indent.0.13in_ifm">In artikel 2, eerste lid, wordt «vanaf de eerste dag van de maand waarin hij de leeftijd van 65 jaar bereikt» vervangen door: vanaf de dag waarop hij de leeftijd van 65 jaar bereikt.</text:p>
      <text:p text:style-name="ifm_p_mt.3.76mm_indent.no_ifm">B</text:p>
      <text:p text:style-name="ifm_p_mt.3.76mm_indent.0.13in_ifm">Artikel 7, derde lid, onderdeel b, komt te luiden:</text:p>
      <text:p text:style-name="ifm_p_indent.0.13in_ifm">b.  met ingang van de dag waarop de militair aan wiens overlijden het wordt ontleend de leeftijd van 65 jaar zou hebben bereikt.</text:p>
      <text:p text:style-name="ifm_p_mt.3.76mm_indent.no_ifm">C</text:p>
      <text:p text:style-name="ifm_p_mt.3.76mm_indent.0.13in_ifm">In artikel 9, vierde lid, wordt «tot de eerste dag van de maand waarin hij de leeftijd van 65 jaar bereikt» vervangen door: tot de dag waarop hij de leeftijd van 65 jaar bereikt.</text:p>
      <text:p text:style-name="ifm_p_mt.3.76mm_indent.no_ifm">D</text:p>
      <text:p text:style-name="ifm_p_mt.3.76mm_indent.0.13in_ifm">In artikel 17, onder 10e wordt «op de eerste dag van de maand waarin hij de leeftijd van 65 jaar bereikt» vervangen door: op de dag waarop hij de leeftijd van 65 jaar bereikt.</text:p>
      <text:h text:style-name="ifm_p_font.bold_mt.7.52mm_page.keep-with-next_ifm" text:outline-level="2">ARTIKEL<text:s/>VIII</text:h>
      <text:p text:style-name="ifm_p_font.roman_mt.3.76mm_indent.0.13in_ifm">In artikel 16, eerste lid, van het <text:span text:style-name="ifm_span_font.bold_mt.3.76mm_ifm">Besluit aanvullende arbeidsongeschiktheids- en invaliditeitsvoorzieningen militairen</text:span> wordt «op de eerste dag van de maand waarin de rechthebbende de leeftijd van 65 jaar bereikt» vervangen door: op de dag waarop de rechthebbende de leeftijd van 65 jaar bereikt.</text:p>
      <text:h text:style-name="ifm_p_font.bold_mt.7.52mm_page.keep-with-next_ifm" text:outline-level="2">ARTIKEL<text:s/>IX</text:h>
      <text:p text:style-name="ifm_p_font.roman_mt.3.76mm_indent.0.13in_ifm">Artikel 5, onderdeel a, van het <text:span text:style-name="ifm_span_font.bold_mt.3.76mm_ifm">Besluit aanvulling arbeidsongeschiktheidsuitkering burgerlijke ambtenaren defensie</text:span> komt te luiden:</text:p>
      <text:p text:style-name="ifm_p_indent.0.13in_ifm">a.  met ingang van de dag waarop de betrokkene de leeftijd van 65 jaar bereikt;.</text:p>
      <text:h text:style-name="ifm_p_font.bold_mt.7.52mm_page.keep-with-next_ifm" text:outline-level="2">ARTIKEL<text:s/>X</text:h>
      <text:p text:style-name="ifm_p_font.roman_mt.3.76mm_indent.0.13in_ifm">In artikel 2, tweede lid, van het <text:span text:style-name="ifm_span_font.bold_mt.3.76mm_ifm">Besluit bovenwettelijke uitkeringen bij werkloosheid voor de sector Defensie</text:span> wordt «tot de eerste dag van de kalendermaand waarin hij de leeftijd van 65 jaar bereikt» vervangen door: tot de dag waarop hij de leeftijd van 65 jaar bereikt.</text:p>
      <text:h text:style-name="ifm_p_font.bold_mt.7.52mm_page.keep-with-next_ifm" text:outline-level="2">ARTIKEL<text:s/>XI</text:h>
      <text:p text:style-name="ifm_p_font.roman_mt.3.76mm_indent.0.13in_ifm">Artikel 5, onderdeel c, van de <text:span text:style-name="ifm_span_font.bold_mt.3.76mm_ifm">Suppletieregeling gedeeltelijk arbeidsongeschikten sector Defensie</text:span> komt te luiden:</text:p>
      <text:p text:style-name="ifm_p_indent.0.13in_ifm">c.  met ingang van de dag waarop de betrokkene de leeftijd van 65 jaar bereikt.</text:p>
      <text:h text:style-name="ifm_p_font.bold_mt.5.08mm_page.keep-with-next_ifm" text:outline-level="3">MINISTERIE VAN VOLKSGEZONDHEID, WELZIJN EN SPORT</text:h>
      <text:h text:style-name="ifm_p_font.bold_mt.7.52mm_page.keep-with-next_ifm" text:outline-level="2">ARTIKEL<text:s/>XII</text:h>
      <text:p text:style-name="ifm_p_font.roman_mt.3.76mm_indent.0.13in_ifm">In artikel 3a, tweede lid, van het <text:span text:style-name="ifm_span_font.bold_mt.3.76mm_ifm">Besluit draagkracht burger-oorlogsslachtoffers</text:span> wordt «met ingang van de maand waarin de gerechtigde 65 jaar wordt» vervangen door: met ingang van de dag waarop de gerechtigde 65 jaar wordt.</text:p>
      <text:h text:style-name="ifm_p_font.bold_mt.7.52mm_page.keep-with-next_ifm" text:outline-level="2">ARTIKEL<text:s/>XIII</text:h>
      <text:p text:style-name="ifm_p_font.roman_mt.3.76mm_indent.0.13in_ifm">In artikel 3a, tweede lid, van het <text:span text:style-name="ifm_span_font.bold_mt.3.76mm_ifm">Besluit draagkracht vervolgden</text:span> wordt «met ingang van de maand waarin de gerechtigde 65 jaar wordt» vervangen door: met ingang van de dag waarop de gerechtigde 65 jaar wordt.</text:p>
      <text:h text:style-name="ifm_p_font.bold_mt.7.52mm_page.keep-with-next_ifm" text:outline-level="2">ARTIKEL<text:s/>XIV</text:h>
      <text:p text:style-name="ifm_p_font.roman_mt.3.76mm_indent.0.13in_ifm">In de artikelen 2, tweede lid, onderdeel i, van het <text:span text:style-name="ifm_span_font.bold_mt.3.76mm_ifm">Besluit van 9 augustus 1948, tot uitvoering van artikel 12 der Wet buitengewoon pensioen 1940–1945 (Stb. I, 362)</text:span>, 2, tweede lid, onderdeel i, van het <text:span text:style-name="ifm_span_font.bold_mt.3.76mm_ifm">Besluit van 6 september 1949, tot uitvoering van artikel 11 der Wet buitengewoon pensioen zeelieden-oorlogsslachtoffers (</text:span><text:span text:style-name="ifm_span_font.bold_mt.3.76mm_ifm">Stb. 1947, H 420</text:span><text:span text:style-name="ifm_span_font.bold_mt.3.76mm_ifm">)(</text:span><text:span text:style-name="ifm_span_font.bold_mt.3.76mm_ifm">Stb. J 418</text:span><text:span text:style-name="ifm_span_font.bold_mt.3.76mm_ifm">)</text:span> en 5, onderdeel h, van het <text:span text:style-name="ifm_span_font.bold_mt.3.76mm_ifm">Kortingsbesluit WIV</text:span> wordt «artikel 33b van de Algemene Ouderdomswet» vervangen door: artikel 3 van de Wet mogelijkheid koopkrachttegemoetkoming oudere belastingplichtigen.</text:p>
      <text:h text:style-name="ifm_p_font.bold_mt.3.76mm_page.keep-with-next_ifm" text:outline-level="2">ARTIKEL<text:s/>XV<text:s/>INWERKINGTREDING</text:h>
      <text:p text:style-name="ifm_p_mt.3.76mm_indent.0.13in_ifm">Dit besluit treedt in werking op het tijdstip waarop de Wet wijziging ingangsdatum AOW-ouderdomspensioen in werking treedt, met uitzondering van artikel XIV, dat in werking treedt met ingang van de dag na de datum van uitgifte van het Staatsblad waarin het besluit wordt geplaatst en terugwerkt tot en met 1 juni 2011.</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9 februar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drie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9</text:p><text:p text:style-name="frillblok">'s-Gravenhage 2012</text:p></draw:text-box></draw:frame></text:p>
      <text:h text:style-name="ifm_p_font.bold_mt.5.08mm_page.break-before_ifm" text:outline-level="3">NOTA VAN TOELICHTING</text:h>
      <text:p text:style-name="ifm_p_mt.4.23mm_indent.0.13in_ifm">De Wet wijziging ingangsdatum AOW-ouderdomspensioen maakt het noodzakelijk een aantal besluiten ressorterend onder (in alfabetische volgorde) de ministeries van Binnenlandse Zaken en Koninkrijksrelaties, Defensie, Onderwijs, Cultuur en Wetenschap, Veiligheid en Justitie en Volksgezondheid, Welzijn en Sport (VWS) te wijzigen. Dit besluit voorziet daarin.</text:p>
      <text:p text:style-name="ifm_p_indent.0.13in_ifm">In de Wet wijziging ingangsdatum AOW-ouderdomspensioen is de datum waarop het AOW-ouderdomspensioen ingaat, gewijzigd van <text:span text:style-name="ifm_span_font.italic_ifm">de eerste dag van de maand waarin</text:span> de belanghebbende de leeftijd van 65 jaar heeft bereikt in <text:span text:style-name="ifm_span_font.italic_ifm">de dag waarop</text:span> de belanghebbende de leeftijd van 65 jaar heeft bereikt. Omdat de beëindiging van het recht op een uitkering op basis van de verschillende werknemersverzekeringen, de Algemene nabestaandenwet en de sociale voorzieningen aansluit op de ingangsdatum van het AOW-ouderdomspensioen is tevens in al die sociale zekerheidswetten in de desbetreffende artikelen de verwijzing naar de AOW-ingangsdatum aangepast. In al die wetten is thans geregeld dat de uitkering wordt beëindigd met ingang van de dag waarop de leeftijd van 65 jaar wordt bereikt. In dit besluit is de wijziging van de ingangsdatum doorvertaald in al die besluiten waarin aansluiting is gezocht bij de eerste dag van de maand waarin de leeftijd van 65 jaar wordt bereikt. In de meeste gevallen betreft het bepalingen in rechtspositie- of bijzondere uitkerings- of pensioenregelingen waarin het einde van het recht op een uitkering wordt geregeld of het begin van een recht op pensioen. In de bedoelde regelingen werd het recht op uitkering beëindigd met ingang van de dag waarop het ouderdomspensioen op grond van de Algemene Ouderdomswet inging. Met de verschuiving van de ingangsdatum van het AOW-ouderdomspensioen naar de dag waarop de leeftijd van 65 jaar wordt bereikt, dient ook de beëindigingsdatum van het recht op uitkering in de bedoelde regelingen mee te verschuiven. Als de bedoelde beëindigingdatum niet mee zou schuiven, dan zou er een inkomensgat ontstaan tussen de datum waarop de uitkering wordt beëindigd en de ingangsdatum van het AOW-ouderdomspensioen.</text:p>
      <text:p text:style-name="ifm_p_mt.3.76mm_indent.0.13in_ifm">Van de gelegenheid is gebruik gemaakt om in een drietal besluiten van het ministerie van VWS de verwijzing naar de tegemoetkoming, bedoeld in artikel 33b van de Algemene Ouderdomswet (AOW), te vervangen door een verwijzing naar artikel 3 van de Wet mogelijkheid koopkrachttegemoetkoming oudere belastingplichtigen (Wet mkob) (zie artikel XIV). Bij die wet is artikel 33b van de AOW met ingang van 1 juni 2011 komen te vervallen. Bij die gelegenheid is verzuimd de bedoelde besluiten aan te passen. Daarin wordt nu alsnog voorzien. De betreffende wijzigingen treden daarom in werking met terugwerkende kracht tot en met 1 juni 2011.</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9 februari 2012 tot aanpassing van diverse besluiten in verband met de Wet wijziging ingangsdatum AOW-ouderdomspensio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voor wat betreft de artikelen I en II: artikel 50, eerste lid, van de Politiewet 1993;</meta:user-defined>
    <meta:user-defined meta:name="DCTERMS.relation"/>
    <meta:user-defined meta:name="OVERHEID.TaxonomieBeleidsagenda/OVERHEID.category">Sociale zekerheid | Ouderen</meta:user-defined>
    <meta:user-defined meta:name="DC.title">Besluit van 9 februari 2012 tot aanpassing van diverse besluiten in verband met de Wet wijziging ingangsdatum AOW-ouderdomspensioen</meta:user-defined>
    <meta:user-defined meta:name="DCTERMS.W3CDTF/OVERHEIDop.jaargang">2012</meta:user-defined>
    <meta:user-defined meta:name="OVERHEIDop.StbID/DC.identifier">stb-2012-69</meta:user-defined>
    <meta:user-defined meta:name="OVERHEIDop.publicationIssue">69</meta:user-defined>
    <meta:user-defined meta:name="DCTERMS.alternative"/>
    <meta:user-defined meta:name="DCTERMS.W3CDTF/OVERHEIDop.datumOndertekening">2012-02-09</meta:user-defined>
    <meta:user-defined meta:name="DCTERMS.W3CDTF/DCTERMS.available">2012-02-23</meta:user-defined>
    <meta:user-defined meta:name="DCTERMS.W3CDTF/DCTERMS.issued">2012-02-23</meta:user-defined>
    <meta:user-defined meta:name="SDU.pskey">STB14621</meta:user-defined>
  </office:meta>
</office:document-meta>
</file>