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89</text:h>
      <text:p text:style-name="ifm_p_font.bold_size.13pt_lspace.-.1pt_mt.3.76mm_ifm">Besluit van 19 december 2012, houdende vaststelling van het tijdstip van inwerkingtreding van het besluit van 9 november 2012 tot wijziging van onder meer het Besluit vaste boekenprijs in verband met de eerste evaluatie van de Wet op de vaste boekenprijs (Stb. 2012, 60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Onderwijs, Cultuur en Wetenschap van 17 december 2012, nr. WJZ-466147 (10280), directie Wetgeving en Juridische Zaken;</text:p>
      <text:p text:style-name="ifm_p_indent.0.13in_ifm">Gelet op artikel III van het besluit van 9 november 2012 tot wijziging van onder meer het Besluit vaste boekenprijs in verband met de eerste evaluatie van de Wet op de vaste boekenprijs (Stb. 2012, 605);</text:p>
      <text:p text:style-name="ifm_p_mt.3.76mm_indent.0.13in_ifm">Hebben goedgevonden en verstaan:</text:p>
      <text:h text:style-name="ifm_p_font.bold_mt.3.76mm_page.keep-with-next_ifm" text:outline-level="2">Enig<text:s/>artikel</text:h>
      <text:p text:style-name="ifm_p_mt.3.76mm_indent.0.13in_ifm">Het besluit van 9 november 2012 tot wijziging van onder meer het Besluit vaste boekenprijs in verband met de eerste evaluatie van de Wet op de vaste boekenprijs (Stb. 2012, 605) treedt in werking met ingang van 1 januari 2013.</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19 december 2012</text:p>
      <text:p text:style-name="ifm_p_mt.5.08mm_page.keep-with-next_align.right_ifm">Beatrix</text:p>
      <text:p text:style-name="ifm_p_mt.3.76mm_ifm">De Minister van Onderwijs, Cultuur en Wetenschap,<text:line-break/>M.<text:s/>Bussemaker</text:p>
      <text:p text:style-name="ifm_p_mt.3.76mm_page.keep-with-next_align.right_ifm">Uitgegeven de <text:span text:style-name="ifm_span_font.italic_ifm">acht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89</text:p><text:p text:style-name="frillblok">'s-Gravenhage 2012</text:p></draw:text-box></draw:frame></text:p>
      <text:h text:style-name="ifm_p_font.bold_mt.5.08mm_page.break-before_ifm" text:outline-level="3">NOTA VAN TOELICHTING</text:h>
      <text:p text:style-name="ifm_p_mt.4.23mm_indent.0.13in_ifm">Het besluit van 9 november 2012 tot wijziging van onder meer het Besluit vaste boekenprijs in verband met de eerste evaluatie van de Wet op de vaste boekenprijs (Stb. 2012, 605) treedt in werking met ingang van 1 januari 2013.</text:p>
      <text:p text:style-name="ifm_p_indent.0.13in_ifm">Dit brengt mee dat wordt afgeweken van de minimale invoeringstermijn.</text:p>
      <text:p text:style-name="ifm_p_indent.0.13in_ifm">Ik acht deze afwijking noch voor de wijziging van het Besluit vaste boekenprijs noch voor de wijziging van het besluit van 7 september 2012 tot wijziging van het Archiefbesluit 1995 en het Archiefbesluit BES in verband met de invoering van de nieuwe selectieaanpak (Stb. 2012, 444) bezwaarlijk.</text:p>
      <text:p text:style-name="ifm_p_indent.0.13in_ifm">De wijziging van het Besluit vaste boekenprijs bevat voor private partijen, waaronder leden van de boekenclub ECI, begunstigende bepalingen en bevat voor het overige slechts technische wijzigingen. De wijziging van het besluit van 7 september 2012 betreft een verruiming van de overgangsbepaling en is in het voordeel van de betrokken overheidsorganen tot wie het besluit zich richt.</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19 december 2012, houdende vaststelling van het tijdstip van inwerkingtreding van het besluit van 9 november 2012 tot wijziging van onder meer het Besluit vaste boekenprijs in verband met de eerste evaluatie van de Wet op de vaste boekenprijs (Stb. 2012, 605)</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het besluit van 9 november 2012 tot wijziging van onder meer het Besluit vaste boekenprijs in verband met de eerste evaluatie van de Wet op de vaste boekenprijs (Stb. 2012, 605)</meta:user-defined>
    <meta:user-defined meta:name="OVERHEID.TaxonomieBeleidsagenda/OVERHEID.category">Economie | Markttoezicht</meta:user-defined>
    <meta:user-defined meta:name="DC.title">Besluit van 19 december 2012, houdende vaststelling van het tijdstip van inwerkingtreding van het besluit van 9 november 2012 tot wijziging van onder meer het Besluit vaste boekenprijs in verband met de eerste evaluatie van de Wet op de vaste boekenprijs (Stb. 2012, 605)</meta:user-defined>
    <meta:user-defined meta:name="DCTERMS.W3CDTF/OVERHEIDop.jaargang">2012</meta:user-defined>
    <meta:user-defined meta:name="OVERHEIDop.StbID/DC.identifier">stb-2012-689</meta:user-defined>
    <meta:user-defined meta:name="OVERHEIDop.publicationIssue">689</meta:user-defined>
    <meta:user-defined meta:name="DCTERMS.alternative"/>
    <meta:user-defined meta:name="DCTERMS.W3CDTF/OVERHEIDop.datumOndertekening">2012-12-19</meta:user-defined>
    <meta:user-defined meta:name="DCTERMS.W3CDTF/DCTERMS.available">2012-12-28</meta:user-defined>
    <meta:user-defined meta:name="DCTERMS.W3CDTF/DCTERMS.issued">2012-12-28</meta:user-defined>
  </office:meta>
</office:document-meta>
</file>