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72</text:h>
      <text:p text:style-name="ifm_p_font.bold_size.13pt_lspace.-.1pt_mt.3.76mm_ifm">Besluit van 20 december 2012 tot inwerkingtreding van het artikel VIIc van het Belastingplan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voordracht van de Staatssecretaris van Financiën van 19 december 2012, nr. DV/2012/498, Directoraat-Generaal voor Fiscale Zaken, Directie Douane en Verbruiksbelastingen;</text:p>
      <text:p text:style-name="ifm_p_indent.0.13in_ifm">Gelet op artikel XI, derde lid, van het Belastingplan 2013;</text:p>
      <text:p text:style-name="ifm_p_mt.3.76mm_indent.0.13in_ifm">Hebben goedgevonden en verstaan:</text:p>
      <text:h text:style-name="ifm_p_font.bold_mt.3.76mm_page.keep-with-next_ifm" text:outline-level="2">Enig<text:s/>artikel</text:h>
      <text:p text:style-name="ifm_p_mt.3.76mm_indent.0.13in_ifm">Artikel VIIc van het Belastingplan 2013 treedt in werking met ingang van 1 januari 2013.</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20 december 2012</text:p>
      <text:p text:style-name="ifm_p_mt.5.08mm_page.keep-with-next_align.right_ifm">Beatrix</text:p>
      <text:p text:style-name="ifm_p_mt.3.76mm_ifm">De Staatssecretaris van Financiën,<text:line-break/>F. H. H.<text:s/>Weekers</text:p>
      <text:p text:style-name="ifm_p_mt.3.76mm_page.keep-with-next_align.right_ifm">Uitgegeven de <text:span text:style-name="ifm_span_font.italic_ifm">zeven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72</text:p><text:p text:style-name="frillblok">'s-Gravenhage 2012</text:p></draw:text-box></draw:frame></text:p>
      <text:h text:style-name="ifm_p_font.bold_mt.5.08mm_page.break-before_ifm" text:outline-level="3">NOTA VAN TOELICHTING</text:h>
      <text:p text:style-name="ifm_p_mt.4.23mm_indent.0.13in_ifm">Dit besluit regelt de inwerkingtreding van artikel VIIc van het Belastingplan 2013. De in artikel VIIc opgenomen wijziging heeft betrekking op het vervallen van de vrijstelling voor energie-intensieve bedrijven van energiebelasting op elektriciteit voor zover het verbruik per aansluiting hoger is dan 10 miljoen kWh en indien er afspraken met de overheid ter verbetering van de energie-efficiëntie zijn gemaakt. Deze vrijstelling wordt vervangen door een teruggaafregeling, waarbij de energiebelasting op het verbruik van elektriciteit boven de 10 miljoen kWh wordt teruggegeven tot het bedrag dat verschuldigd zou zijn als over het geheel van het elektriciteitsverbruik het minimumbelastingniveau per kWh, bedoeld in artikel 10, eerste lid, van de Richtlijn 2003/96/EG van de Raad van 27 oktober 2003 tot herstructurering van de communautaire regeling voor de belasting van energieproducten en elektriciteit (PbEU 2003, L 283), zou zijn geheven.</text:p>
      <text:p text:style-name="ifm_p_mt.3.76mm_indent.0.13in_ifm">Het artikel treedt per 1 januari 2013 in werking omdat nog geen goedkeuring van de Europese Commissie is verkregen voor het verlengen van de vrijstelling voor verbruiksperiodes die na 31 december 2012 beginnen.</text:p>
      <text:p text:style-name="ifm_p_mt.3.76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0 december 2012 tot inwerkingtreding van het artikel VIIc van het Belastingplan 2013</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Besluit van 20 december 2012 tot inwerkingtreding van het artikel VIIc van het Belastingplan 2013</meta:user-defined>
    <meta:user-defined meta:name="DCTERMS.W3CDTF/OVERHEIDop.jaargang">2012</meta:user-defined>
    <meta:user-defined meta:name="OVERHEIDop.StbID/DC.identifier">stb-2012-672</meta:user-defined>
    <meta:user-defined meta:name="OVERHEIDop.publicationIssue">672</meta:user-defined>
    <meta:user-defined meta:name="DCTERMS.alternative"/>
    <meta:user-defined meta:name="DCTERMS.W3CDTF/OVERHEIDop.datumOndertekening">2012-12-20</meta:user-defined>
    <meta:user-defined meta:name="DCTERMS.W3CDTF/DCTERMS.available">2012-12-27</meta:user-defined>
    <meta:user-defined meta:name="DCTERMS.W3CDTF/DCTERMS.issued">2012-12-27</meta:user-defined>
  </office:meta>
</office:document-meta>
</file>