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662</text:h>
      <text:p text:style-name="ifm_p_font.bold_size.13pt_lspace.-.1pt_mt.3.76mm_ifm">Besluit van 18 december 2012 tot vaststelling van het tijdstip van inwerkingtreding van het Besluit van 23 oktober 2012, houdende aanwijzing van de voorwerpen, bedoeld in artikel 16c van de Auteurswet, en tot vaststelling van nadere regels over de hoogte en de verschuldigdheid van de vergoeding, bedoeld in artikel 16c van de Auteurs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de Staatssecretaris van Veiligheid en Justitie van 11 december 2012, Directie Wetgeving en Juridische Zaken, nr. 330207;</text:p>
      <text:p text:style-name="ifm_p_indent.0.13in_ifm">Gelet op artikel 4, eerste lid, van het Besluit van 23 oktober 2012, houdende aanwijzing van de voorwerpen, bedoeld in artikel 16c van de Auteurswet, en tot vaststelling van nadere regels over de hoogte en de verschuldigdheid van de vergoeding, bedoeld in artikel 16c van de Auteurswet (Stb. 2012, 505);</text:p>
      <text:p text:style-name="ifm_p_mt.3.76mm_indent.0.13in_ifm">Hebben goedgevonden en verstaan:</text:p>
      <text:h text:style-name="ifm_p_font.bold_mt.3.76mm_page.keep-with-next_ifm" text:outline-level="2">Enig<text:s/>artikel</text:h>
      <text:p text:style-name="ifm_p_mt.3.76mm_indent.0.13in_ifm">Het Besluit van 23 oktober 2012, houdende aanwijzing van de voorwerpen, bedoeld in artikel 16c van de Auteurswet, en tot vaststelling van nadere regels over de hoogte en de verschuldigdheid van de vergoeding, bedoeld in artikel 16c van de Auteurswet (Stb. 2012, 505) treedt in werking met ingang van 1 januari 2013.</text:p>
      <text:p text:style-name="ifm_p_mt.3.76mm_indent.0.13in_ifm">Onze Minister van Veiligheid en Justitie is belast met de uitvoering van dit besluit dat in het Staatsblad zal worden geplaatst.</text:p>
      <text:p text:style-name="ifm_p_mt.3.76mm_page.keep-with-next_ifm">’s-Gravenhage, 18 december 2012</text:p>
      <text:p text:style-name="ifm_p_mt.5.08mm_page.keep-with-next_align.right_ifm">Beatrix</text:p>
      <text:p text:style-name="ifm_p_mt.3.76mm_ifm">De Staatssecretaris van Veiligheid en Justitie,<text:line-break/>F.<text:s/>Teeven</text:p>
      <text:p text:style-name="ifm_p_mt.3.76mm_page.keep-with-next_align.right_ifm">Uitgegeven de <text:span text:style-name="ifm_span_font.italic_ifm">zevenentwintigste</text:span> decem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662</text:p><text:p text:style-name="frillblok">'s-Gravenhage 201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6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sluit van 18 december 2012 tot vaststelling van het tijdstip van inwerkingtreding van het Besluit van 23 oktober 2012, houdende aanwijzing van de voorwerpen, bedoeld in artikel 16c van de Auteurswet, en tot vaststelling van nadere regels over de hoogte en de verschuldigdheid van de vergoeding, bedoeld in artikel 16c van de Auteurswet</dc:title>
    <meta:user-defined meta:name="OVERHEIDop.versieInformatie"/>
    <meta:user-defined meta:name="OVERHEID.Ministerie/DC.creator">Ministerie van Veiligheid en Justitie</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4, eerste lid, van het Besluit van 23 oktober 2012, houdende aanwijzing van de voorwerpen, bedoeld in artikel 16c van de Auteurswet, en tot vaststelling van nadere regels over de hoogte en de verschuldigdheid van de vergoeding, bedoeld in artikel 16c van de Auteurswet (Stb. 2012, 505)</meta:user-defined>
    <meta:user-defined meta:name="OVERHEID.TaxonomieBeleidsagenda/OVERHEID.category">Recht | Burgerlijk recht</meta:user-defined>
    <meta:user-defined meta:name="DC.title">Besluit van 18 december 2012 tot vaststelling van het tijdstip van inwerkingtreding van het Besluit van 23 oktober 2012, houdende aanwijzing van de voorwerpen, bedoeld in artikel 16c van de Auteurswet, en tot vaststelling van nadere regels over de hoogte en de verschuldigdheid van de vergoeding, bedoeld in artikel 16c van de Auteurswet</meta:user-defined>
    <meta:user-defined meta:name="DCTERMS.W3CDTF/OVERHEIDop.jaargang">2012</meta:user-defined>
    <meta:user-defined meta:name="OVERHEIDop.StbID/DC.identifier">stb-2012-662</meta:user-defined>
    <meta:user-defined meta:name="OVERHEIDop.publicationIssue">662</meta:user-defined>
    <meta:user-defined meta:name="DCTERMS.alternative"/>
    <meta:user-defined meta:name="DCTERMS.W3CDTF/OVERHEIDop.datumOndertekening">2012-12-18</meta:user-defined>
    <meta:user-defined meta:name="DCTERMS.W3CDTF/DCTERMS.available">2012-12-27</meta:user-defined>
    <meta:user-defined meta:name="DCTERMS.W3CDTF/DCTERMS.issued">2012-12-27</meta:user-defined>
  </office:meta>
</office:document-meta>
</file>