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57</text:h>
      <text:p text:style-name="ifm_p_font.bold_size.13pt_lspace.-.1pt_mt.3.76mm_ifm">Wet van 27 september 2012 tot wijziging van een aantal wetten op het terrein van het Ministerie van Sociale Zaken en Werkgelegenheid teneinde deze in overeenstemming te brengen met de motie van het voormalige Eerstekamerlid Jurgens c.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om wetten op het terrein van het Ministerie van Sociale Zaken en
				Werkgelegenheid die toestaan dat daarvan bij lagere regeling kan worden
				afgeweken in overeenstemming te brengen met de motie van het voormalige
				Eerstekamerlid Jurgens c.s.;</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DE ALGEMENE NABESTAANDENWET</text:h>
      <text:p text:style-name="ifm_p_font.roman_mt.3.76mm_indent.0.13in_ifm">De Algemene nabestaandenwet wordt als volgt gewijzigd:</text:p>
      <text:p text:style-name="ifm_p_mt.3.76mm_indent.no_ifm">A</text:p>
      <text:p text:style-name="ifm_p_mt.3.76mm_indent.0.13in_ifm">In de artikelen 15, tweede lid, 23, tweede lid, en 27, tweede
				  lid, vervalt «, die afwijken van het eerste lid».</text:p>
      <text:p text:style-name="ifm_p_mt.3.76mm_indent.no_ifm">B</text:p>
      <text:p text:style-name="ifm_p_mt.3.76mm_indent.0.13in_ifm">Artikel 32a, vijfde lid, komt te luiden:</text:p>
      <text:p text:style-name="ifm_p_mt.3.76mm_indent.0.13in_ifm">5.  Bij of krachtens algemene maatregel van bestuur kan
						  worden bepaald dat recht op nabestaandenuitkering, halfwezenuitkering of
						  wezenuitkering ontstaat voor:</text:p>
      <text:p text:style-name="ifm_p_indent.0.13in_ifm">a.  de nabestaande of het kind, indien de nabestaande, de
								halfwees of het kind werkzaamheden verricht in het algemeen belang en niet in
								Nederland woont;</text:p>
      <text:p text:style-name="ifm_p_indent.0.13in_ifm">b.  de nabestaande of het kind, indien de nabestaande, de
								halfwees of het kind in Aruba, Curaçao, Sint Maarten of de openbare lichamen
								Bonaire, Sint Eustatius en Saba woont; of</text:p>
      <text:p text:style-name="ifm_p_indent.0.13in_ifm">c.  de gezinsleden van de in de onderdelen a of b
								bedoelde nabestaande of het kind.</text:p>
      <text:p text:style-name="ifm_p_mt.3.76mm_indent.no_ifm">C</text:p>
      <text:p text:style-name="ifm_p_mt.3.76mm_indent.0.13in_ifm">Aan artikel 63a, derde lid, wordt, onder vervanging van de
				  punt aan het slot van onderdeel f door een puntkomma, een onderdeel toegevoegd,
				  luidende:</text:p>
      <text:p text:style-name="ifm_p_indent.0.13in_ifm">g.  de gewezen verzekerde, bedoeld in artikel 63d, tweede
							 lid.</text:p>
      <text:p text:style-name="ifm_p_mt.3.76mm_indent.no_ifm">D</text:p>
      <text:p text:style-name="ifm_p_mt.3.76mm_indent.0.13in_ifm">Artikel 63d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artikelen 63 tot en met 63c zijn van overeenkomstige
						  toepassing op de gewezen verzekerde die op 31 december 2005 vrijwillig
						  verzekerd was op grond van een algemene maatregel van bestuur die gebaseerd was
						  op artikel 63, zoals dat luidde op de dag voor inwerkingtreding van de Wet tot
						  wijziging van een aantal wetten op het terrein van het Ministerie van Sociale
						  Zaken en Werkgelegenheid teneinde deze in overeenstemming te brengen met de
						  motie van het lid Jurgens c.s.</text:p>
      <text:p text:style-name="ifm_p_mt.3.76mm_indent.no_ifm">E</text:p>
      <text:p text:style-name="ifm_p_mt.3.76mm_indent.0.13in_ifm">Artikel 63e vervalt.</text:p>
      <text:p text:style-name="ifm_p_mt.3.76mm_indent.no_ifm">F</text:p>
      <text:p text:style-name="ifm_p_mt.3.76mm_indent.0.13in_ifm">In artikel 67, achtste lid, vervalt «en zo nodig
				  afwijkende».</text:p>
      <text:h text:style-name="ifm_p_font.bold_mt.7.52mm_page.keep-with-next_ifm" text:outline-level="2">ARTIKEL<text:s/>II<text:s/>WIJZIGING VAN DE ALGEMENE OUDERDOMSWET</text:h>
      <text:p text:style-name="ifm_p_font.roman_mt.3.76mm_indent.0.13in_ifm">De Algemene Ouderdomswet wordt als volgt gewijzigd:</text:p>
      <text:p text:style-name="ifm_p_mt.3.76mm_indent.no_ifm">A</text:p>
      <text:p text:style-name="ifm_p_mt.3.76mm_indent.0.13in_ifm">De aanhef van artikel 8a, vierde lid, komt te luiden:</text:p>
      <text:p text:style-name="ifm_p_mt.3.76mm_indent.0.13in_ifm">4.  Bij of krachtens algemene maatregel van bestuur kan
						  worden bepaald dat recht heeft op toeslag:.</text:p>
      <text:p text:style-name="ifm_p_mt.3.76mm_indent.no_ifm">B</text:p>
      <text:p text:style-name="ifm_p_mt.3.76mm_indent.0.13in_ifm">De aanhef van artikel 9a, derde lid, komt te luiden:</text:p>
      <text:p text:style-name="ifm_p_mt.3.76mm_indent.0.13in_ifm">3.  Bij of krachtens algemene maatregel van bestuur kan
						  worden bepaald dat recht heeft op ouderdomspensioen alsof hij in Nederland
						  woont:.</text:p>
      <text:p text:style-name="ifm_p_mt.3.76mm_indent.no_ifm">C</text:p>
      <text:p text:style-name="ifm_p_mt.3.76mm_indent.0.13in_ifm">Aan artikel 35, derde lid, wordt, onder vervanging van de punt
				  aan het slot van onderdeel e door een puntkomma, een onderdeel toegevoegd,
				  luidende:</text:p>
      <text:p text:style-name="ifm_p_indent.0.13in_ifm">f.  de gewezen verzekerde, bedoeld in artikel 40.</text:p>
      <text:p text:style-name="ifm_p_mt.3.76mm_indent.no_ifm">D</text:p>
      <text:p text:style-name="ifm_p_mt.3.76mm_indent.0.13in_ifm">Na artikel 39 wordt een artikel ingevoegd, luidende:</text:p>
      <text:h text:style-name="ifm_p_font.bold_mt.3.76mm_page.keep-with-next_ifm" text:outline-level="2">Artikel<text:s/>40</text:h>
      <text:p text:style-name="ifm_p_mt.3.76mm_indent.0.13in_ifm">De artikelen 34 tot en met 39 zijn van overeenkomstige
						toepassing op de gewezen verzekerde die op 31 december 2005 vrijwillig
						verzekerd was op grond van een algemene maatregel van bestuur die gebaseerd was
						op artikel 40, zoals dat luidde op de dag voor inwerkingtreding van de Wet tot
						wijziging van een aantal wetten op het terrein van het Ministerie van Sociale
						Zaken en Werkgelegenheid teneinde deze in overeenstemming te brengen met de
						motie van het lid Jurgens c.s.</text:p>
      <text:p text:style-name="ifm_p_mt.3.76mm_indent.no_ifm">E</text:p>
      <text:p text:style-name="ifm_p_mt.3.76mm_indent.0.13in_ifm">Hoofdstuk IVA vervalt.</text:p>
      <text:h text:style-name="ifm_p_font.bold_mt.7.52mm_page.keep-with-next_ifm" text:outline-level="2">ARTIKEL<text:s/>III<text:s/>WIJZIGING VAN DE ARBEIDSOMSTANDIGHEDENWET</text:h>
      <text:p text:style-name="ifm_p_font.roman_mt.3.76mm_indent.0.13in_ifm">De Arbeidsomstandighedenwet wordt als volgt gewijzigd:</text:p>
      <text:p text:style-name="ifm_p_mt.3.76mm_indent.no_ifm">A</text:p>
      <text:p text:style-name="ifm_p_mt.3.76mm_indent.0.13in_ifm">Artikel 16 wordt als volgt gewijzigd:</text:p>
      <text:p text:style-name="ifm_p_mt.3.76mm_indent.0.13in_ifm">1.<text:s/>In het vierde en zesde lid, aanhef, wordt «Bij of krachtens
					 algemene maatregel van bestuur» vervangen door: Bij algemene maatregel van
					 bestuur.</text:p>
      <text:p text:style-name="ifm_p_mt.3.76mm_indent.0.13in_ifm">2.<text:s/>In het zesde lid wordt «kan bij of krachtens algemene
					 maatregel van bestuur» vervangen door: kan bij algemene maatregel van
					 bestuur.</text:p>
      <text:p text:style-name="ifm_p_mt.3.76mm_indent.no_ifm">B</text:p>
      <text:p text:style-name="ifm_p_mt.3.76mm_indent.0.13in_ifm">In artikel 23 vervalt «, voor zoveel nodig in afwijking van
				  deze wet,».</text:p>
      <text:h text:style-name="ifm_p_font.bold_mt.7.52mm_page.keep-with-next_ifm" text:outline-level="2">ARTIKEL<text:s/>IV<text:s/>WIJZIGING VAN DE WERKLOOSHEIDSWET</text:h>
      <text:p text:style-name="ifm_p_font.roman_mt.3.76mm_indent.0.13in_ifm">De Werkloosheidswet wordt als volgt gewijzigd:</text:p>
      <text:p text:style-name="ifm_p_mt.3.76mm_indent.no_ifm">A</text:p>
      <text:p text:style-name="ifm_p_mt.3.76mm_indent.0.13in_ifm">In artikel 11, derde lid, vervalt «en zonodig
				  afwijkende».</text:p>
      <text:p text:style-name="ifm_p_mt.3.76mm_indent.no_ifm">B</text:p>
      <text:p text:style-name="ifm_p_mt.3.76mm_indent.0.13in_ifm">Aan artikel 17 wordt een zin toegevoegd, luidende: Voor de
				  vaststelling van het aantal van 26 weken worden ook in aanmerking genomen weken
				  waarin de werknemer geen arbeid heeft verricht maar die bij ministeriële
				  regeling zijn gelijkgesteld met weken waarin als werknemer arbeid is
				  verricht.</text:p>
      <text:p text:style-name="ifm_p_mt.3.76mm_indent.no_ifm">C</text:p>
      <text:p text:style-name="ifm_p_mt.3.76mm_indent.0.13in_ifm">Artikel 17a wordt als volgt gewijzigd:</text:p>
      <text:p text:style-name="ifm_p_mt.3.76mm_indent.0.13in_ifm">1.<text:s/>In het tweede lid wordt na «Wet werk en inkomen naar
					 arbeidsvermogen» ingevoegd: , tenzij bij ministeriële regeling is bepaald dat
					 weken waarin arbeid is verricht meer keren in aanmerking worden genomen.</text:p>
      <text:p text:style-name="ifm_p_mt.3.76mm_indent.0.13in_ifm">2.<text:s/>Het vierde lid komt te luiden:</text:p>
      <text:p text:style-name="ifm_p_mt.3.76mm_indent.0.13in_ifm">4.  Bij ministeriële regeling kunnen regels worden gesteld
						  omtrent de berekening van het in artikel 17 bedoelde aantal van 26 weken. Deze
						  regels hebben betrekking op de gelijkstelling van weken waarin geen arbeid is
						  verricht in de dienstbetrekking waaruit de werknemer werkloos is geworden met
						  weken als bedoeld in artikel 17.</text:p>
      <text:p text:style-name="ifm_p_mt.3.76mm_indent.no_ifm">D</text:p>
      <text:p text:style-name="ifm_p_mt.3.76mm_indent.0.13in_ifm">Artikel 19 wordt als volgt gewijzigd:</text:p>
      <text:p text:style-name="ifm_p_mt.3.76mm_indent.0.13in_ifm">1.<text:s/>Het eerste lid, onderdeel k, komt te luiden:</text:p>
      <text:p text:style-name="ifm_p_indent.0.13in_ifm">k.  vakantie geniet buiten de bij ministeriële regeling
							 vast te stellen periode, bedoeld in het vijfde lid, onderdeel b;.</text:p>
      <text:p text:style-name="ifm_p_mt.3.76mm_indent.0.13in_ifm">2.<text:s/>In het vijfde lid, onderdeel b, vervalt «, in afwijking van
					 het eerste lid, onderdeel j,».</text:p>
      <text:p text:style-name="ifm_p_mt.3.76mm_indent.0.13in_ifm">3.<text:s/>Het zesde lid komt te luiden:</text:p>
      <text:p text:style-name="ifm_p_mt.3.76mm_indent.0.13in_ifm">6.  Onze Minister is bevoegd regels te stellen voor gevallen
						  waarin het eerste lid, onderdeel e, buiten toepassing blijft in verband met een
						  ramp.</text:p>
      <text:p text:style-name="ifm_p_mt.3.76mm_indent.no_ifm">E</text:p>
      <text:p text:style-name="ifm_p_mt.3.76mm_indent.0.13in_ifm">In artikel 45, tweede lid, wordt «Bij of krachtens algemene
				  maatregel van bestuur» vervangen door: Bij algemene maatregel van
				  bestuur.</text:p>
      <text:h text:style-name="ifm_p_font.bold_mt.7.52mm_page.keep-with-next_ifm" text:outline-level="2">ARTIKEL<text:s/>V<text:s/>WIJZIGING VAN DE WET ARBEID VREEMDELINGEN</text:h>
      <text:p text:style-name="ifm_p_font.roman_mt.3.76mm_indent.0.13in_ifm">Artikel 8, tweede lid, van de Wet arbeid vreemdelingen komt te
				luiden:</text:p>
      <text:p text:style-name="ifm_p_mt.3.76mm_indent.0.13in_ifm">2.  Onder bij of krachtens algemene maatregel van bestuur te
						stellen voorwaarden is het eerste lid, onder a, b en d, niet van toepassing op
						de vreemdeling die de toegang tot Nederland niet is geweigerd en door wie of
						ten behoeve van wie een asielaanvraag is ingediend en die ten bewijze daarvan
						door Onze Minister voor Immigratie en Asiel in het bezit is gesteld van een
						daartoe aangewezen document, dan wel houder is van een al dan niet
						voorwaardelijke vergunning tot verblijf en niet beschikt over een aantekening
						als bedoeld in artikel 4, eerste lid, van de wet, gelet op de verbetering van
						de kwaliteit van het verblijf van die vreemdeling arbeid mag verrichten.</text:p>
      <text:h text:style-name="ifm_p_font.bold_mt.7.52mm_page.keep-with-next_ifm" text:outline-level="2">ARTIKEL<text:s/>VI<text:s/>WIJZIGING VAN DE WET FINANCIERING SOCIALE
				  VERZEKERINGEN</text:h>
      <text:p text:style-name="ifm_p_font.roman_mt.3.76mm_indent.0.13in_ifm">De Wet financiering sociale verzekeringen wordt als volgt
				gewijzigd:</text:p>
      <text:p text:style-name="ifm_p_mt.3.76mm_indent.no_ifm">A</text:p>
      <text:p text:style-name="ifm_p_mt.3.76mm_indent.0.13in_ifm">Artikel 17, zesde lid, komt te luiden:</text:p>
      <text:p text:style-name="ifm_p_mt.3.76mm_indent.0.13in_ifm">6.  Bij regeling van Onze Minister, in overeenstemming met
						  Onze Minister van Financiën, kunnen nadere regels worden gesteld in ieder
						  geval voor de omstandigheid dat bij één of meerdere werkgevers naast loon uit
						  dienstbetrekking ook een uitkering op grond van een werknemersverzekering of op
						  grond van hoofdstuk 3, afdeling 2, paragraaf 1, van de Wet arbeid en zorg wordt
						  ontvangen.</text:p>
      <text:p text:style-name="ifm_p_mt.3.76mm_indent.no_ifm">B</text:p>
      <text:p text:style-name="ifm_p_mt.3.76mm_indent.0.13in_ifm">In de artikelen 42 en 117b, achtste lid, vervalt «en zonodig
				  afwijkende».</text:p>
      <text:p text:style-name="ifm_p_mt.3.76mm_indent.no_ifm">C</text:p>
      <text:p text:style-name="ifm_p_mt.3.76mm_indent.0.13in_ifm">Artikel 96, derde lid, komt luiden:</text:p>
      <text:p text:style-name="ifm_p_mt.3.76mm_indent.0.13in_ifm">3.  Bij regeling van Onze Minister, in overeenstemming met
						  Onze Minister van Financiën, kunnen met betrekking tot de aansluiting van een
						  of meer categorieën werkgevers bij een sector regels worden gesteld, waarbij
						  voor deze aansluiting andere criteria bepalend kunnen zijn dan genoemd in het
						  eerste en tweede lid.</text:p>
      <text:h text:style-name="ifm_p_font.bold_mt.7.52mm_page.keep-with-next_ifm" text:outline-level="2">ARTIKEL<text:s/>VII<text:s/>WIJZIGING VAN DE WET INKOMENSVOORZIENING OUDERE EN
				  GEDEELTELIJK ARBEIDSONGESCHIKTE GEWEZEN ZELFSTANDIGEN</text:h>
      <text:p text:style-name="ifm_p_font.roman_mt.3.76mm_indent.0.13in_ifm">In artikel 10, derde lid, van de Wet inkomensvoorziening oudere
				en gedeeltelijk arbeidsongeschikte gewezen zelfstandigen vervalt: en zo nodig
				afwijkende.</text:p>
      <text:h text:style-name="ifm_p_font.bold_mt.7.52mm_page.keep-with-next_ifm" text:outline-level="2">ARTIKEL<text:s/>VIII<text:s/>WIJZIGING VAN DE WET INKOMENSVOORZIENING OUDERE EN
				  GEDEELTELIJK ARBEIDSONGESCHIKTE WERKLOZE WERKNEMERS</text:h>
      <text:p text:style-name="ifm_p_font.roman_mt.3.76mm_indent.0.13in_ifm">In artikel 10, derde lid, van de Wet inkomensvoorziening oudere
				en gedeeltelijk arbeidsongeschikte werkloze werknemers vervalt: en zo nodig
				afwijkende.</text:p>
      <text:h text:style-name="ifm_p_font.bold_mt.7.52mm_page.keep-with-next_ifm" text:outline-level="2">ARTIKEL<text:s/>IX<text:s/>WIJZIGING VAN DE WET MINIMUMLOON EN
				  MINIMUMVAKANTIEBIJSLAG</text:h>
      <text:p text:style-name="ifm_p_font.roman_mt.3.76mm_indent.0.13in_ifm">In artikel 4 van de Wet minimumloon en minimumvakantiebijslag
				vervalt het vierde lid onder vernummering van het vijfde lid tot het vierde
				lid.</text:p>
      <text:h text:style-name="ifm_p_font.bold_mt.7.52mm_page.keep-with-next_ifm" text:outline-level="2">ARTIKEL<text:s/>X<text:s/>WIJZIGING VAN DE WET OP DE
				  ARBEIDSONGESCHIKTHEIDSVERZEKERING</text:h>
      <text:p text:style-name="ifm_p_font.roman_mt.3.76mm_indent.0.13in_ifm">De Wet op de arbeidsongeschiktheidsverzekering wordt als volgt
				gewijzigd:</text:p>
      <text:p text:style-name="ifm_p_mt.3.76mm_indent.no_ifm">A</text:p>
      <text:p text:style-name="ifm_p_mt.3.76mm_indent.0.13in_ifm">In de artikelen 10, vierde lid, en 40, vijfde lid, vervalt
				  «en zonodig afwijkende».</text:p>
      <text:p text:style-name="ifm_p_mt.3.76mm_indent.no_ifm">B</text:p>
      <text:p text:style-name="ifm_p_mt.3.76mm_indent.0.13in_ifm">In artikel 14, tweede lid, wordt «Bij of krachtens algemene
				  maatregel van bestuur» vervangen door: Bij algemene maatregel van
				  bestuur.</text:p>
      <text:p text:style-name="ifm_p_mt.3.76mm_indent.no_ifm">C</text:p>
      <text:p text:style-name="ifm_p_mt.3.76mm_indent.0.13in_ifm">In artikel 18 vervalt het tiende lid, onder vernummering van
				  het elfde lid tot het tiende lid.</text:p>
      <text:p text:style-name="ifm_p_mt.3.76mm_indent.no_ifm">D</text:p>
      <text:p text:style-name="ifm_p_mt.3.76mm_indent.0.13in_ifm">Artikel 19, eerste lid, derde zin, komt te luiden:</text:p>
      <text:p text:style-name="ifm_p_indent.0.13in_ifm">Bij ministeriële regeling kunnen nadere regels worden
						gesteld en kunnen dagen waarop niet zou worden gewerkt als werkdag worden
						aangemerkt.</text:p>
      <text:p text:style-name="ifm_p_mt.3.76mm_indent.no_ifm">E</text:p>
      <text:p text:style-name="ifm_p_mt.3.76mm_indent.0.13in_ifm">Artikel 20, vijfde lid, komt te luiden:</text:p>
      <text:p text:style-name="ifm_p_mt.3.76mm_indent.0.13in_ifm">5.  Bij of krachtens algemene maatregel van bestuur kan
						  worden bepaald dat de verzekerde, bedoeld in artikel 19, recht heeft op
						  toekenning van arbeidsongeschiktheidsuitkering, indien de dag waarop het recht
						  op arbeidsongeschiktheidsuitkering zou ingaan is gelegen in een periode dat de
						  verzekerde niet in Nederland woont ingeval van:</text:p>
      <text:p text:style-name="ifm_p_indent.0.13in_ifm">a.  een verzekerde die werkzaamheden verricht in het
								algemeen belang;</text:p>
      <text:p text:style-name="ifm_p_indent.0.13in_ifm">b.  een verzekerde die in Aruba, Curaçao, Sint Maarten
								of in de openbare lichamen Bonaire, Sint Eustatius en Saba woont; of</text:p>
      <text:p text:style-name="ifm_p_indent.0.13in_ifm">c.  de gezinsleden van de in de onderdelen a of b
								bedoelde verzekerde.</text:p>
      <text:p text:style-name="ifm_p_mt.3.76mm_indent.no_ifm">F</text:p>
      <text:p text:style-name="ifm_p_mt.3.76mm_indent.0.13in_ifm">Aan artikel 59b worden een twee leden toegevoegd,
				  luidende:</text:p>
      <text:p text:style-name="ifm_p_mt.3.76mm_indent.0.13in_ifm">6.  In afwijking van het derde lid vindt, indien de
						  arbeidsongeschiktheidsuitkering wordt beëindigd en het niet aannemelijk is dat
						  binnen korte tijd wederom recht op een arbeidsongeschiktheidsuitkering zal
						  ontstaan, uitbetaling van de vakantieuitkering plaats gelijktijdig met de
						  uitbetaling van de laatste termijn van de arbeidsongeschiktheidsuitkering of zo
						  spoedig mogelijk daarna.</text:p>
      <text:p text:style-name="ifm_p_indent.0.13in_ifm">7.  Indien na de toepassing van het zesde lid wederom recht
						  op een arbeidsongeschiktheidsuitkering ontstaat en dientengevolge het derde lid
						  of het zesde lid moet worden toegepast, wordt daarbij rekening gehouden met
						  hetgeen met toepassing van het zesde lid reeds werd uitbetaald.</text:p>
      <text:p text:style-name="ifm_p_mt.3.76mm_indent.no_ifm">G</text:p>
      <text:p text:style-name="ifm_p_mt.3.76mm_indent.0.13in_ifm">In artikel 59c vervalt: , zo nodig van het bepaalde in artikel
				  59b, eerste lid, afwijkende.</text:p>
      <text:p text:style-name="ifm_p_mt.3.76mm_indent.no_ifm">H</text:p>
      <text:p text:style-name="ifm_p_mt.3.76mm_indent.0.13in_ifm">In artikel 59e vervalt de tweede zin.</text:p>
      <text:h text:style-name="ifm_p_font.bold_mt.7.52mm_page.keep-with-next_ifm" text:outline-level="2">ARTIKEL<text:s/>XI<text:s/>WIJZIGING VAN DE WET WERK EN ARBEIDSONDERSTEUNING
				  JONGGEHANDICAPTEN</text:h>
      <text:p text:style-name="ifm_p_font.roman_mt.3.76mm_indent.0.13in_ifm">De Wet werk en arbeidsondersteuning jonggehandicapten wordt als
				volgt gewijzigd:</text:p>
      <text:p text:style-name="ifm_p_mt.3.76mm_indent.no_ifm">A</text:p>
      <text:p text:style-name="ifm_p_mt.3.76mm_indent.0.13in_ifm">Artikel 1:4, derde lid, vervalt.</text:p>
      <text:p text:style-name="ifm_p_mt.3.76mm_indent.no_ifm">B</text:p>
      <text:p text:style-name="ifm_p_mt.3.76mm_indent.0.13in_ifm">Artikel 3:50, achtste lid, komt te luiden:</text:p>
      <text:p text:style-name="ifm_p_indent.0.13in_ifm">Bij of krachtens algemene maatregel van bestuur kunnen
						nadere regels worden gesteld:</text:p>
      <text:p text:style-name="ifm_p_indent.0.13in_ifm">a.  met betrekking tot het eerste lid;</text:p>
      <text:p text:style-name="ifm_p_indent.0.13in_ifm">b.  ter voorkoming of beperking van samenloop van
							 arbeidsongeschiktheidsuitkering met arbeidsongeschiktheidsuitkering op grond
							 van andere wetten.</text:p>
      <text:p text:style-name="ifm_p_mt.3.76mm_indent.no_ifm">C</text:p>
      <text:p text:style-name="ifm_p_mt.3.76mm_indent.0.13in_ifm">In artikel 3:51, negende lid, vervalt «en zo nodig
				  afwijkende».</text:p>
      <text:h text:style-name="ifm_p_font.bold_mt.7.52mm_page.keep-with-next_ifm" text:outline-level="2">ARTIKEL<text:s/>XII<text:s/>WIJZIGING VAN DE WET WERK EN INKOMEN NAAR
				  ARBEIDSVERMOGEN</text:h>
      <text:p text:style-name="ifm_p_font.roman_mt.3.76mm_indent.0.13in_ifm">De Wet werk en inkomen naar arbeidsvermogen wordt als volgt
				gewijzigd:</text:p>
      <text:p text:style-name="ifm_p_mt.3.76mm_indent.no_ifm">A</text:p>
      <text:p text:style-name="ifm_p_mt.3.76mm_indent.0.13in_ifm">In artikel 13, derde lid, wordt «Bij of krachtens algemene
				  maatregel van bestuur» vervangen door: Bij algemene maatregel van
				  bestuur.</text:p>
      <text:p text:style-name="ifm_p_mt.3.76mm_indent.no_ifm">B</text:p>
      <text:p text:style-name="ifm_p_mt.3.76mm_indent.0.13in_ifm">Artikel 23, tweede lid, tweede zin, komt te luiden:</text:p>
      <text:p text:style-name="ifm_p_indent.0.13in_ifm">Bij ministeriële regeling kunnen nadere regels worden
						gesteld en kunnen dagen waarop niet zou worden gewerkt als werkdag worden
						aangemerkt.</text:p>
      <text:p text:style-name="ifm_p_mt.3.76mm_indent.no_ifm">C</text:p>
      <text:p text:style-name="ifm_p_mt.3.76mm_indent.0.13in_ifm">Artikel 36 wordt als volgt gewijzigd:</text:p>
      <text:p text:style-name="ifm_p_mt.3.76mm_indent.0.13in_ifm">1.<text:s/>Aan het eerste lid worden onder vervanging van een punt aan
					 het slot van onderdeel b door een puntkomma twee onderdelen toegevoegd,
					 luidende:</text:p>
      <text:p text:style-name="ifm_p_indent.0.13in_ifm">c.  die werkgever kosten heeft gemaakt als bedoeld in het
							 tweede lid en de periode van drie respectievelijk één jaar, bedoeld in
							 onderdeel b, voortijdig wordt beëindigd op initiatief van de werknemer of
							 omdat de werknemer wegens arbeidsongeschiktheid definitief niet in de
							 dienstbetrekking terugkeert;</text:p>
      <text:p text:style-name="ifm_p_indent.0.13in_ifm">d.  die werkgever kosten heeft gemaakt als bedoeld in het
							 tweede lid en de periode van drie respectievelijk één jaar, bedoeld in
							 onderdeel b, voortijdig wordt beëindigd omdat er bij die werkgever geen
							 passende arbeid aanwezig is.</text:p>
      <text:p text:style-name="ifm_p_mt.3.76mm_indent.0.13in_ifm">2.<text:s/>Het vierde lid komt te luiden:</text:p>
      <text:p text:style-name="ifm_p_mt.3.76mm_indent.0.13in_ifm">4.  Bij of krachtens algemene maatregel van bestuur kunnen
						  nadere regels worden gesteld met betrekking tot dit artikel. Daarbij kunnen
						  regels worden gesteld met betrekking tot subsidie in geval van overgang van
						  onderneming als bedoeld in artikel 662 van Boek 7 van het Burgerlijk Wetboek,
						  met betrekking tot de te verstrekken gegevens bij een aanvraag voor subsidie.
						  Tevens kunnen daarbij regels worden gesteld met betrekking tot het niet
						  hanteren van een drempelbedrag als bedoeld in het eerste lid, onderdeel a,
						  indien de subsidie wordt verstrekt ten behoeve van een werknemer als bedoeld in
						  het eerste lid, onderdeel a, voor wie de werkgever geen korting als bedoeld in
						  artikel 49 van de Wet financiering sociale verzekeringen kan toepassen.</text:p>
      <text:p text:style-name="ifm_p_mt.3.76mm_indent.0.13in_ifm">3.<text:s/>Er wordt een lid toegevoegd, luidende:</text:p>
      <text:p text:style-name="ifm_p_mt.3.76mm_indent.0.13in_ifm">5.  De bedragen in dit artikel worden verlaagd naar
						  evenredigheid van de kortere duur van de dienstbetrekking.</text:p>
      <text:p text:style-name="ifm_p_mt.3.76mm_indent.no_ifm">D</text:p>
      <text:p text:style-name="ifm_p_mt.3.76mm_indent.0.13in_ifm">Artikel 45, derde lid, komt te luiden:</text:p>
      <text:p text:style-name="ifm_p_mt.3.76mm_indent.0.13in_ifm">3.  Bij of krachtens algemene maatregel van bestuur kan
						  worden geregeld dat het recht op een uitkering op grond van deze wet ontstaat
						  of herleeft dan wel dat een dergelijke uitkering niet eindigt ten gunste
						  van:</text:p>
      <text:p text:style-name="ifm_p_indent.0.13in_ifm">a.  een verzekerde, die werkzaamheden verricht in het
								algemeen belang en niet in Nederland woont;</text:p>
      <text:p text:style-name="ifm_p_indent.0.13in_ifm">b.  een verzekerde, die in Aruba, Curaçao, Sint Maarten
								of in de openbare lichamen Bonaire, Sint Eustatius en Saba woont; of</text:p>
      <text:p text:style-name="ifm_p_indent.0.13in_ifm">c.  de gezinsleden van de in de onderdelen a of b
								bedoelde verzekerde.</text:p>
      <text:p text:style-name="ifm_p_mt.3.76mm_indent.no_ifm">E</text:p>
      <text:p text:style-name="ifm_p_mt.3.76mm_indent.0.13in_ifm">Artikel 68 wordt als volgt gewijzigd:</text:p>
      <text:p text:style-name="ifm_p_mt.3.76mm_indent.0.13in_ifm">1.<text:s/>In het vierde lid vervalt «of afwijkende».</text:p>
      <text:p text:style-name="ifm_p_mt.3.76mm_indent.0.13in_ifm">2.<text:s/>Er wordt een lid toegevoegd, luidende:</text:p>
      <text:p text:style-name="ifm_p_mt.3.76mm_indent.0.13in_ifm">5.  Indien na de uitbetaling van de vakantiebijslag in een
						  andere maand dan de maand mei wederom recht op een uitkering ontstaat en
						  dientengevolge het eerste lid moet worden toegepast, wordt daarbij rekening
						  gehouden met hetgeen in die andere maand reeds werd uitbetaald.</text:p>
      <text:p text:style-name="ifm_p_mt.3.76mm_indent.no_ifm">F</text:p>
      <text:p text:style-name="ifm_p_mt.3.76mm_indent.0.13in_ifm">In artikel 87 vervalt «en zonodig afwijkende».</text:p>
      <text:h text:style-name="ifm_p_font.bold_mt.7.52mm_page.keep-with-next_ifm" text:outline-level="2">ARTIKEL<text:s/>XIII<text:s/>WIJZIGING VAN DE ZIEKTEWET</text:h>
      <text:p text:style-name="ifm_p_font.roman_mt.3.76mm_indent.0.13in_ifm">De Ziektewet wordt als volgt gewijzigd:</text:p>
      <text:p text:style-name="ifm_p_mt.3.76mm_indent.no_ifm">A</text:p>
      <text:p text:style-name="ifm_p_mt.3.76mm_indent.0.13in_ifm">In artikel 11, vierde lid, vervalt «en zonodig
				  afwijkende».</text:p>
      <text:p text:style-name="ifm_p_mt.3.76mm_indent.no_ifm">B</text:p>
      <text:p text:style-name="ifm_p_mt.3.76mm_indent.0.13in_ifm">In artikel 15, tweede lid, wordt «Bij of krachtens algemene
				  maatregel van bestuur» vervangen door: Bij algemene maatregel van
				  bestuur.</text:p>
      <text:p text:style-name="ifm_p_mt.3.76mm_indent.no_ifm">C</text:p>
      <text:p text:style-name="ifm_p_mt.3.76mm_indent.0.13in_ifm">Artikel 19a, vierde lid, komt te luiden:</text:p>
      <text:p text:style-name="ifm_p_mt.3.76mm_indent.0.13in_ifm">4.  Bij of krachtens algemene maatregel van bestuur kan
						  bepaald worden dat de verzekerde of zijn in hetzelfde land wonende gezinslid
						  gedurende de periode dat de verzekerde niet in Nederland woont recht heeft op
						  ziekengeld indien hij:</text:p>
      <text:p text:style-name="ifm_p_indent.0.13in_ifm">a.  werkzaamheden verricht in het algemeen belang;
								of</text:p>
      <text:p text:style-name="ifm_p_indent.0.13in_ifm">b.  in Curaçao, Aruba, Sint Maarten of de openbare
								lichamen Bonaire, Sint Eustatius of Saba woont.</text:p>
      <text:p text:style-name="ifm_p_mt.3.76mm_indent.no_ifm">D</text:p>
      <text:p text:style-name="ifm_p_mt.3.76mm_indent.0.13in_ifm">Artikel 29, derde lid, tweede zin, komt te luiden:</text:p>
      <text:p text:style-name="ifm_p_indent.0.13in_ifm">Bij ministeriële regeling kunnen nadere regels worden
						gesteld en kunnen dagen waarop niet zou worden gewerkt als werkdag worden
						aangemerkt.</text:p>
      <text:h text:style-name="ifm_p_font.bold_mt.7.52mm_page.keep-with-next_ifm" text:outline-level="2">ARTIKEL<text:s/>XIV</text:h>
      <text:p text:style-name="ifm_p_font.roman_mt.3.76mm_indent.0.13in_ifm">Indien het bij koninklijke boodschap van 14 september 2009
				ingediende voorstel van wet tot wijziging van een aantal wetten ter
				uniformering van het loonbegrip (Wet uniformering loonbegrip) (32 131) tot wet is of wordt verheven en artikel I,
				onderdeel B, van die wet eerder in werking is getreden of treedt dan deze wet,
				wordt in artikel VI, onderdeel A, van deze wet «Artikel 17, zesde lid»
				vervangen door: Artikel 17, vierde lid.</text:p>
      <text:h text:style-name="ifm_p_font.bold_mt.3.76mm_page.keep-with-next_ifm" text:outline-level="2">ARTIKEL<text:s/>XV<text:s/>INWERKINGTREDING</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3 13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september 2012</text:p>
      <text:p text:style-name="ifm_p_mt.5.08mm_page.keep-with-next_align.right_ifm">Beatrix</text:p>
      <text:p text:style-name="ifm_p_mt.3.76mm_ifm">De Minister van Sociale Zaken en Werkgelegenheid,<text:line-break/>H. G. J.<text:s/>Kamp</text:p>
      <text:p text:style-name="ifm_p_mt.3.76mm_page.keep-with-next_align.right_ifm">Uitgegeven de <text:span text:style-name="ifm_span_font.italic_ifm">zevenentwintigst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57</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et van 27 september 2012 tot wijziging van een aantal wetten op het terrein van het Ministerie van Sociale Zaken en Werkgelegenheid teneinde deze in overeenstemming te brengen met de motie van het voormalige Eerstekamerlid Jurgens c.s.</dc:title>
    <meta:user-defined meta:name="OVERHEIDop.versieInformatie"/>
    <meta:user-defined meta:name="OVERHEID.Ministerie/DC.creator">Ministerie van Sociale Zaken en Werkgelegenheid</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Bestuur | Organisatie en beleid</meta:user-defined>
    <meta:user-defined meta:name="OVERHEID.Informatietype/DC.type">officiële publicatie</meta:user-defined>
    <meta:user-defined meta:name="DC.title">Wet van 27 september 2012 tot wijziging van een aantal wetten op het terrein van het Ministerie van Sociale Zaken en Werkgelegenheid teneinde deze in overeenstemming te brengen met de motie van het voormalige Eerstekamerlid Jurgens c.s.</meta:user-defined>
    <meta:user-defined meta:name="DCTERMS.W3CDTF/OVERHEIDop.jaargang">2012</meta:user-defined>
    <meta:user-defined meta:name="OVERHEIDop.StbID/DC.identifier">stb-2012-657</meta:user-defined>
    <meta:user-defined meta:name="OVERHEIDop.publicationIssue">657</meta:user-defined>
    <meta:user-defined meta:name="DCTERMS.alternative"/>
    <meta:user-defined meta:name="DCTERMS.W3CDTF/OVERHEIDop.datumOndertekening">2012-09-27</meta:user-defined>
    <meta:user-defined meta:name="DCTERMS.W3CDTF/DCTERMS.available">2012-12-27</meta:user-defined>
    <meta:user-defined meta:name="DCTERMS.W3CDTF/DCTERMS.issued">2012-12-27</meta:user-defined>
    <meta:user-defined meta:name="OVERHEIDop.behandeldDossier">32131</meta:user-defined>
    <meta:user-defined meta:name="OVERHEIDop.behandeldDossier">33133</meta:user-defined>
  </office:meta>
</office:document-meta>
</file>