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1</text:h>
      <text:p text:style-name="ifm_p_font.bold_size.13pt_lspace.-.1pt_mt.3.76mm_ifm">Besluit van 12 december 2012, houdende vaststelling van het tijdstip van inwerkingtreding van het Besluit van 13 september 2012 tot wijziging van het Formatiebesluit WVO in verband met de bekostiging van uitzonderingsscholen in het voortgezet onderwijs (Stb. 2012, 5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1 december 2012, nr. WJZ/460785 (10307), directie Wetgeving en Juridische Zaken;</text:p>
      <text:p text:style-name="ifm_p_indent.0.13in_ifm">Gelet op artikel II van het Besluit van 13 september 2012 tot wijziging van het Formatiebesluit WVO in verband met de bekostiging van uitzonderingsscholen in het voortgezet onderwijs (Stb. 2012, 530);</text:p>
      <text:p text:style-name="ifm_p_mt.3.76mm_indent.0.13in_ifm">Hebben goedgevonden en verstaan:</text:p>
      <text:h text:style-name="ifm_p_font.bold_mt.3.76mm_page.keep-with-next_ifm" text:outline-level="2">Enig<text:s/>artikel</text:h>
      <text:p text:style-name="ifm_p_mt.3.76mm_indent.0.13in_ifm">Het Besluit van 13 september 2012 tot wijziging van het Formatiebesluit WVO in verband met de bekostiging van uitzonderingsscholen in het voortgezet onderwijs (Stb. 2012, 530) treedt in werking met ingang van 1 januar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2 december 2012</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2 december 2012, houdende vaststelling van het tijdstip van inwerkingtreding van het Besluit van 13 september 2012 tot wijziging van het Formatiebesluit WVO in verband met de bekostiging van uitzonderingsscholen in het voortgezet onderwijs (Stb. 2012, 53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3 september 2012 tot wijziging van het Formatiebesluit WVO in verband met de bekostiging van uitzonderingsscholen in het voortgezet onderwijs (Stb. 2012, 530)</meta:user-defined>
    <meta:user-defined meta:name="OVERHEID.TaxonomieBeleidsagenda/OVERHEID.category">Onderwijs en wetenschap | Voortgezet onderwijs</meta:user-defined>
    <meta:user-defined meta:name="DC.title">Besluit van 12 december 2012, houdende vaststelling van het tijdstip van inwerkingtreding van het Besluit van 13 september 2012 tot wijziging van het Formatiebesluit WVO in verband met de bekostiging van uitzonderingsscholen in het voortgezet onderwijs (Stb. 2012, 530)</meta:user-defined>
    <meta:user-defined meta:name="DCTERMS.W3CDTF/OVERHEIDop.jaargang">2012</meta:user-defined>
    <meta:user-defined meta:name="OVERHEIDop.StbID/DC.identifier">stb-2012-651</meta:user-defined>
    <meta:user-defined meta:name="OVERHEIDop.publicationIssue">651</meta:user-defined>
    <meta:user-defined meta:name="DCTERMS.alternative"/>
    <meta:user-defined meta:name="DCTERMS.W3CDTF/OVERHEIDop.datumOndertekening">2012-12-12</meta:user-defined>
    <meta:user-defined meta:name="DCTERMS.W3CDTF/DCTERMS.available">2012-12-20</meta:user-defined>
    <meta:user-defined meta:name="DCTERMS.W3CDTF/DCTERMS.issued">2012-12-20</meta:user-defined>
  </office:meta>
</office:document-meta>
</file>