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text:h>
      <text:p text:style-name="ifm_p_font.bold_size.13pt_lspace.-.1pt_mt.3.76mm_ifm">Wet van 9 februari 2012 tot wijziging van het Wetboek van Burgerlijke Rechtsvordering en de Wet op de rechterlijke organisatie in verband met de invoering van de mogelijkheid tot het stellen van prejudiciële vragen aan de civiele kamer van de Hoge Raad (Wet prejudiciële vragen aan de Hog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en de Wet op de rechterlijke organisatie aan te passen in verband met de invoering van mogelijkheid tot het stellen van prejudiciële vragen aan de civiele kamer van de Hoge Raad;</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het Eerste Boek van het Wetboek van Burgerlijke Rechtsvordering wordt na de tiende titel een nieuwe titel ingevoegd, luidende:</text:p>
      <text:h text:style-name="ifm_p_font.bold_mt.5.08mm_page.keep-with-next_ifm" text:outline-level="4">TIENDE TITEL A<text:line-break/>Prejudiciële vragen aan de Hoge Raad</text:h>
      <text:h text:style-name="ifm_p_font.bold_mt.4.23mm_page.keep-with-next_ifm" text:outline-level="2">Artikel<text:s/>392</text:h>
      <text:p text:style-name="ifm_p_mt.3.76mm_indent.0.13in_ifm">1.  De rechter kan in de procedure op verzoek van een partij of ambtshalve de Hoge Raad een rechtsvraag stellen ter beantwoording bij wijze van prejudiciële beslissing, indien een antwoord op deze vraag nodig is om op de eis of het verzoek te beslissen en rechtstreeks van belang is:</text:p>
      <text:p text:style-name="ifm_p_indent.0.13in_ifm">a.  voor een veelheid aan vorderingsrechten die gegrond zijn op dezelfde of soortgelijke feiten en uit dezelfde of soortgelijke samenhangende oorzaken voortkomen, of</text:p>
      <text:p text:style-name="ifm_p_indent.0.13in_ifm">b.  voor de beslechting of beëindiging van talrijke andere uit soortgelijke feiten voortvloeiende geschillen, waarin dezelfde vraag zich voordoet.</text:p>
      <text:p text:style-name="ifm_p_indent.0.13in_ifm">De bevoegdheid, bedoeld in de vorige volzin, komt niet toe aan de rechter bij wie een verzoek, bedoeld in artikel 907, eerste lid, van Boek 7 van het Burgerlijk Wetboek, in behandeling is.</text:p>
      <text:p text:style-name="ifm_p_indent.0.13in_ifm">2.  Alvorens de vraag te stellen, stelt de rechter partijen in de gelegenheid zich uit te laten over het voornemen om een vraag te stellen, alsmede over de inhoud van de te stellen vraag.</text:p>
      <text:p text:style-name="ifm_p_indent.0.13in_ifm">3.  De beslissing waarbij de vraag wordt gesteld, vermeldt voorts het onderwerp van geschil, de door de rechter vastgestelde feiten en de door partijen ingenomen standpunten. Tevens bevat de beslissing een uiteenzetting dat met de beantwoording van de vraag wordt voldaan aan onderdeel a of b van het eerste lid. Tegen de beslissing om een vraag te stellen, alsmede tegen de beslissing ter zake van de inhoud van de vraag, staat geen voorziening open.</text:p>
      <text:p text:style-name="ifm_p_indent.0.13in_ifm">4.  De griffier zendt onverwijld een afschrift van de beslissing aan de Hoge Raad. De griffier zendt afschriften van de andere op de procedure betrekking hebbende stukken op diens verzoek aan de griffier van de Hoge Raad.</text:p>
      <text:p text:style-name="ifm_p_indent.0.13in_ifm">5.  De rechter houdt de beslissing op de eis of het verzoek aan totdat een afschrift van de beslissing van de Hoge Raad is ontvangen.</text:p>
      <text:p text:style-name="ifm_p_indent.0.13in_ifm">6.  Indien in een andere lopende procedure het antwoord op de vraag rechtstreeks van belang is om op de eis of het verzoek te beslissen, kan de rechter op verzoek van een partij of ambtshalve de beslissing aanhouden totdat de Hoge Raad uitspraak heeft gedaan. Alvorens te beslissen als bedoeld in de eerste zin, stelt de rechter partijen in de gelegenheid zich daarover uit te laten. De rechter houdt de beslissing niet aan indien partijen te kennen hebben gegeven voortzetting van de procedure te verlangen. Tegen de beslissing om al dan niet aan te houden, staat geen voorziening open.</text:p>
      <text:h text:style-name="ifm_p_font.bold_mt.3.76mm_page.keep-with-next_ifm" text:outline-level="2">Artikel<text:s/>393</text:h>
      <text:p text:style-name="ifm_p_mt.3.76mm_indent.0.13in_ifm">1.  Tenzij de Hoge Raad, gehoord de procureur-generaal bij de Hoge Raad, aanstonds beslist overeenkomstig het achtste lid, stelt hij partijen in de gelegenheid om binnen een door de Hoge Raad te bepalen termijn schriftelijk opmerkingen te maken.</text:p>
      <text:p text:style-name="ifm_p_indent.0.13in_ifm">2.  De Hoge Raad kan bepalen dat ook anderen dan partijen binnen een daartoe te bepalen termijn in de gelegenheid worden gesteld om schriftelijke opmerkingen te maken. De aankondiging hiervan geschiedt op een door de Hoge Raad te bepalen wijze.</text:p>
      <text:p text:style-name="ifm_p_indent.0.13in_ifm">3.  Schriftelijke opmerkingen worden door een advocaat bij de Hoge Raad getekend en ter griffie van de Hoge Raad ingediend. De schriftelijke opmerkingen gaan vergezeld van zoveel afschriften als er partijen zijn. De griffier zendt onverwijld een afschrift aan partijen.</text:p>
      <text:p text:style-name="ifm_p_indent.0.13in_ifm">4.  Indien het belang der zaak dit geraden doet voorkomen, kan de Hoge Raad, hetzij ambtshalve, hetzij op een daartoe strekkend verzoek, een dag bepalen voor mondelinge of schriftelijke toelichting door de advocaten van partijen. De Hoge Raad kan, indien hij een mondelinge toelichting heeft bevolen, degenen die ingevolge het tweede lid schriftelijke opmerkingen hebben gemaakt, uitnodigen ter zitting aanwezig te zijn teneinde over hun opmerkingen te worden gehoord.</text:p>
      <text:p text:style-name="ifm_p_indent.0.13in_ifm">5.  De in het vierde lid bedoelde toelichting kan worden gegeven door een andere dan de volgens het derde lid aangewezen advocaat. De daaruit voor een partij ontstaande vermeerdering van kosten is niet in de in artikel 394, tweede lid, bedoelde beslissing over de kosten begrepen. Een schriftelijke toelichting wordt door de advocaat getekend en ter griffie van de Hoge Raad ingediend. Zij gaat vergezeld van zoveel afschriften als er andere partijen zijn. De griffier zendt onverwijld een afschrift aan de door deze andere partijen gestelde advocaten bij de Hoge Raad.</text:p>
      <text:p text:style-name="ifm_p_indent.0.13in_ifm">6.  Na het verstrijken van de termijn voor het maken van schriftelijke opmerkingen, dan wel na de mondelinge of schriftelijke toelichting, neemt de procureur-generaal bij de Hoge Raad conclusie, hetzij onmiddellijk, hetzij op een daartoe te bepalen dag. De griffier zendt onverwijld een afschrift van de conclusie aan de door partijen gestelde advocaten bij de Hoge Raad.</text:p>
      <text:p text:style-name="ifm_p_indent.0.13in_ifm">7.  Nadat de procureur-generaal bij de Hoge Raad overeenkomstig het zesde lid conclusie heeft genomen, bepaalt de Hoge Raad de dag waarop hij zal beslissen. De Hoge Raad kan de vraag herformuleren. Tenzij de herformulering van ondergeschikte betekenis is, stelt de Hoge Raad partijen in de gelegenheid om binnen een door hem te bepalen termijn schriftelijke opmerkingen te maken.</text:p>
      <text:p text:style-name="ifm_p_indent.0.13in_ifm">8.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text:p>
      <text:p text:style-name="ifm_p_indent.0.13in_ifm">9.  Indien het antwoord op de vraag, nadat deze is gesteld, niet meer nodig is om in de procedure als bedoeld in artikel 392, eerste lid, op de eis of het verzoek te beslissen, kan de Hoge Raad, indien hem dat geraden voorkomt, de vraag desondanks beantwoorden.</text:p>
      <text:p text:style-name="ifm_p_indent.0.13in_ifm">10.  De Hoge Raad begroot in zijn beslissing de kosten die partijen ingevolge dit artikel hebben gemaakt.</text:p>
      <text:p text:style-name="ifm_p_indent.0.13in_ifm">11.  De griffier zendt onverwijld een afschrift van de beslissing aan de rechter die de vraag heeft gesteld en aan partijen. De griffier zendt eveneens onverwijld aan de rechter die de vraag heeft gesteld een afschrift van de conclusie van de procureur-generaal en afschriften van de in het derde en vierde lid genoemde schriftelijke opmerkingen en schriftelijke toelichtingen.</text:p>
      <text:h text:style-name="ifm_p_font.bold_mt.3.76mm_page.keep-with-next_ifm" text:outline-level="2">Artikel<text:s/>394</text:h>
      <text:p text:style-name="ifm_p_mt.3.76mm_indent.0.13in_ifm">1.  Behoudens indien het antwoord op de vraag niet meer nodig is om op de eis of het verzoek te beslissen, beslist de rechter, nadat hij partijen de gelegenheid heeft gegeven zich schriftelijk over de uitspraak van de Hoge Raad uit te laten, met inachtneming van deze uitspraak.</text:p>
      <text:p text:style-name="ifm_p_indent.0.13in_ifm">2.  De rechter kan onder de proceskosten waarin een partij veroordeeld wordt, ook opnemen het door de Hoge Raad begrote bedrag voor de ingevolge artikel 393, derde en vierde lid, door de wederpartij gemaakte kosten.</text:p>
      <text:h text:style-name="ifm_p_font.bold_mt.7.52mm_page.keep-with-next_ifm" text:outline-level="2">ARTIKEL<text:s/>II</text:h>
      <text:p text:style-name="ifm_p_font.roman_mt.3.76mm_indent.0.13in_ifm">In de Wet op de rechterlijke organisatie wordt na artikel 81 een nieuw artikel ingevoegd, luidende:</text:p>
      <text:h text:style-name="ifm_p_font.bold_mt.3.76mm_page.keep-with-next_ifm" text:outline-level="2">Artikel<text:s/>81a</text:h>
      <text:p text:style-name="ifm_p_mt.3.76mm_indent.0.13in_ifm">De Hoge Raad neemt kennis van door de rechtbanken en de gerechtshoven gestelde prejudiciële vragen.</text:p>
      <text:h text:style-name="ifm_p_font.bold_mt.7.52mm_page.keep-with-next_ifm" text:outline-level="2">ARTIKEL<text:s/>III</text:h>
      <text:p text:style-name="ifm_p_font.roman_mt.3.76mm_indent.0.13in_ifm">Artikel 4, eerste lid, van de Wet griffierechten burgerlijke zaken wordt als volgt gewijzigd:</text:p>
      <text:p text:style-name="ifm_p_mt.3.76mm_indent.0.13in_ifm">1.<text:s/>In onderdeel d wordt «, en» vervangen door een puntkomma.</text:p>
      <text:p text:style-name="ifm_p_mt.3.76mm_indent.0.13in_ifm">2.<text:s/>Onder vervanging van de punt na onderdeel e door «, en» wordt een nieuw onderdeel toegevoegd, luidende:</text:p>
      <text:p text:style-name="ifm_p_indent.0.13in_ifm">f.  partijen en anderen die verschijnen in de prejudiciële procedure als bedoeld in artikel 393 van het Wetboek van Burgerlijke Rechtsvordering.</text:p>
      <text:h text:style-name="ifm_p_font.bold_mt.3.76mm_page.keep-with-next_ifm" text:outline-level="2">ARTIKEL<text:s/>IV</text:h>
      <text:p text:style-name="ifm_p_mt.3.76mm_indent.0.13in_ifm">Onze Minister van Veiligheid en Justitie zendt binnen vijf jaren na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ze wet treedt in werking op een bij koninklijk besluit te bepalen tijdstip.</text:p>
      <text:h text:style-name="ifm_p_font.bold_mt.3.76mm_page.keep-with-next_ifm" text:outline-level="2">ARTIKEL<text:s/>VI</text:h>
      <text:p text:style-name="ifm_p_mt.3.76mm_indent.0.13in_ifm">Deze wet wordt aangehaald als: Wet prejudiciële vragen aan de Hoge Raad.</text:p>
      <text:p text:style-name="ifm_p_mt.3.76mm_indent.0.13in_ifm"><draw:frame draw:style-name="frame.histnoot" draw:name="histnoot" text:anchor-type="paragraph" svg:x="-58.5mm" svg:width="54mm" draw:z-index="3"><draw:text-box fo:min-height="3.9mm">
               <text:p text:style-name="ifm_p_size.7pt_indent.0.13in_ifm">Kamerstuk 32 61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9 februar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9 februari 2012 tot wijziging van het Wetboek van Burgerlijke Rechtsvordering en de Wet op de rechterlijke organisatie in verband met de invoering van de mogelijkheid tot het stellen van prejudiciële vragen aan de civiele kamer van de Hoge Raad (Wet prejudiciële vragen aan de Hoge Raad)</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Wet van 9 februari 2012 tot wijziging van het Wetboek van Burgerlijke Rechtsvordering en de Wet op de rechterlijke organisatie in verband met de invoering van de mogelijkheid tot het stellen van prejudiciële vragen aan de civiele kamer van de Hoge Raad (Wet prejudiciële vragen aan de Hoge Raad)</meta:user-defined>
    <meta:user-defined meta:name="DCTERMS.W3CDTF/OVERHEIDop.jaargang">2012</meta:user-defined>
    <meta:user-defined meta:name="OVERHEIDop.StbID/DC.identifier">stb-2012-65</meta:user-defined>
    <meta:user-defined meta:name="OVERHEIDop.publicationIssue">65</meta:user-defined>
    <meta:user-defined meta:name="DCTERMS.alternative">Wet prejudiciële vragen aan de Hoge Raad</meta:user-defined>
    <meta:user-defined meta:name="DCTERMS.W3CDTF/OVERHEIDop.datumOndertekening">2012-02-09</meta:user-defined>
    <meta:user-defined meta:name="DCTERMS.W3CDTF/DCTERMS.available">2012-02-17</meta:user-defined>
    <meta:user-defined meta:name="DCTERMS.W3CDTF/DCTERMS.issued">2012-02-17</meta:user-defined>
    <meta:user-defined meta:name="OVERHEIDop.behandeldDossier">32612</meta:user-defined>
    <meta:user-defined meta:name="SDU.pskey">STB14609</meta:user-defined>
  </office:meta>
</office:document-meta>
</file>