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9</text:h>
      <text:p text:style-name="ifm_p_font.bold_size.13pt_lspace.-.1pt_mt.3.76mm_ifm">Besluit van 12 december 2012, houdende vaststelling van het tijdstip van inwerkingtreding van het Besluit van 14 november 2012, houdende wijziging van het Besluit gebruik burgerservicenummer in de zorg in verband met een uitzondering op de identificatieplicht voor jeugdigen en met de aanwijzing van Sanquin als zorgaanbieder (Stb. 2012, 5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1 december 2012, kenmerk DWJZ-3145834;</text:p>
      <text:p text:style-name="ifm_p_indent.0.13in_ifm">Gelet op artikel II van het Besluit van 14 november 2012, houdende wijziging van het Besluit gebruik burgerservicenummer in de zorg in verband met een uitzondering op de identificatieplicht voor jeugdigen en met de aanwijzing van Sanquin als zorgaanbieder (Stb. 2012, 585);</text:p>
      <text:p text:style-name="ifm_p_mt.3.76mm_indent.0.13in_ifm">Hebben goedgevonden en verstaan:</text:p>
      <text:h text:style-name="ifm_p_font.bold_mt.3.76mm_page.keep-with-next_ifm" text:outline-level="2">Enig<text:s/>artikel</text:h>
      <text:p text:style-name="ifm_p_mt.3.76mm_indent.0.13in_ifm">Het Besluit van 14 november 2012, houdende wijziging van het Besluit gebruik burgerservicenummer in de zorg in verband met een uitzondering op de identificatieplicht voor jeugdigen en met de aanwijzing van Sanquin als zorgaanbieder (Stb. 2012, 585) treedt in werking met ingang van 1 januari 2013.</text:p>
      <text:p text:style-name="ifm_p_mt.3.76mm_indent.0.13in_ifm">Onze Minister van Volksgezondheid, Welzijn en Sport is belast met de uitvoering van dit besluit, dat in het Staatsblad zal worden geplaatst.</text:p>
      <text:p text:style-name="ifm_p_mt.3.76mm_page.keep-with-next_ifm">’s-Gravenhage, 12 dec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2 december 2012, houdende vaststelling van het tijdstip van inwerkingtreding van het Besluit van 14 november 2012, houdende wijziging van het Besluit gebruik burgerservicenummer in de zorg in verband met een uitzondering op de identificatieplicht voor jeugdigen en met de aanwijzing van Sanquin als zorgaanbieder (Stb. 2012, 585)</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4 november 2012, houdende wijziging van het Besluit gebruik burgerservicenummer in de zorg in verband met een uitzondering op de identificatieplicht voor jeugdigen en met de aanwijzing van Sanquin als zorgaanbieder (Stb. 2012, 585)</meta:user-defined>
    <meta:user-defined meta:name="OVERHEID.TaxonomieBeleidsagenda/OVERHEID.category">Zorg en gezondheid | Organisatie en beleid</meta:user-defined>
    <meta:user-defined meta:name="DC.title">Besluit van 12 december 2012, houdende vaststelling van het tijdstip van inwerkingtreding van het Besluit van 14 november 2012, houdende wijziging van het Besluit gebruik burgerservicenummer in de zorg in verband met een uitzondering op de identificatieplicht voor jeugdigen en met de aanwijzing van Sanquin als zorgaanbieder (Stb. 2012, 585)</meta:user-defined>
    <meta:user-defined meta:name="DCTERMS.W3CDTF/OVERHEIDop.jaargang">2012</meta:user-defined>
    <meta:user-defined meta:name="OVERHEIDop.StbID/DC.identifier">stb-2012-649</meta:user-defined>
    <meta:user-defined meta:name="OVERHEIDop.publicationIssue">649</meta:user-defined>
    <meta:user-defined meta:name="DCTERMS.alternative"/>
    <meta:user-defined meta:name="DCTERMS.W3CDTF/OVERHEIDop.datumOndertekening">2012-12-12</meta:user-defined>
    <meta:user-defined meta:name="DCTERMS.W3CDTF/DCTERMS.available">2012-12-20</meta:user-defined>
    <meta:user-defined meta:name="DCTERMS.W3CDTF/DCTERMS.issued">2012-12-20</meta:user-defined>
  </office:meta>
</office:document-meta>
</file>