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bscript_size.13pt_lspace.-.1pt_mt.2mm_ifm" style:family="text" style:name="ifm_span_font.subscript_size.13pt_lspace.-.1pt_mt.2mm_ifm">
      <style:text-properties style:text-position="sub 70%" fo:font-size="13pt" fo:letter-spacing="-.1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42</text:h>
      <text:p text:style-name="ifm_p_font.bold_size.13pt_lspace.-.1pt_mt.3.76mm_ifm">Besluit van 5 december 2012 tot vaststelling van het tijdstip van inwerkingtreding van het besluit van 13 oktober 2012, houdende wijziging van het Activiteitenbesluit milieubeheer, het Besluit omgevingsrecht en enkele andere besluiten ten behoeve van de omzetting van Richtlijn 2010/75/EU van het Europees Parlement en de Raad van 23 november 2010 inzake industriële emissies (geïntegreerde preventie en bestrijding van verontreiniging) (herschikking) (PbEU L 334) (Stb. 552), van het besluit van 31 oktober 2012 tot wijziging van het Activiteitenbesluit milieubeheer en het Besluit omgevingsrecht en enkele andere besluiten (nieuwe activiteiten, integratie Besluit emissie-eisen middelgrote stookinstallaties milieubeheer, vereenvoudigingen en reparaties in het Activiteitenbesluit milieubeheer) (Stb. 558) en van het besluit van 7 december 2012 tot wijziging van het Besluit kostenverevening reductie CO<text:span text:style-name="ifm_span_font.subscript_size.13pt_lspace.-.1pt_mt.2mm_ifm">2</text:span>-emissies glastuinbouw en reparatie van het Activiteitenbesluit milieubeheer (Stb. 64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Infrastructuur en Milieu van, nr. IenM/BSK-20122012/182810, Hoofddirectie Bestuurlijke en Juridische Zaken;</text:p>
      <text:p text:style-name="ifm_p_indent.0.13in_ifm">Gelet op artikel X van het besluit van 13 oktober 2012, houdende wijziging van het Activiteitenbesluit milieubeheer, het Besluit omgevingsrecht en enkele andere besluiten ten behoeve van de omzetting van Richtlijn 2010/75/EU van het Europees Parlement en de Raad van 23 november 2010 inzake industriële emissies (geïntegreerde preventie en bestrijding van verontreiniging) (herschikking) (PbEU L 334) (Stb. 552);</text:p>
      <text:p text:style-name="ifm_p_indent.0.13in_ifm">Gelet op artikel VI van het besluit van 31 oktober 2012 tot wijziging van het Activiteitenbesluit milieubeheer en het Besluit omgevingsrecht en enkele andere besluiten (nieuwe activiteiten, integratie Besluit emissie-eisen middelgrote stookinstallaties milieubeheer, vereenvoudigingen en reparaties in het Activiteitenbesluit milieubeheer) (Stb. 558);</text:p>
      <text:p text:style-name="ifm_p_indent.0.13in_ifm">Gelet op artikel III, tweede lid, van het besluit van 7 december 2012 tot wijziging van het Besluit kostenverevening reductie CO<text:span text:style-name="ifm_span_font.subscript_ifm">2</text:span>-emissies glastuinbouw en reparatie van het Activiteitenbesluit milieubeheer (Stb. 641);</text:p>
      <text:p text:style-name="ifm_p_mt.3.76mm_indent.0.13in_ifm">Hebben goedgevonden en verstaan:</text:p>
      <text:h text:style-name="ifm_p_font.bold_mt.3.76mm_page.keep-with-next_ifm" text:outline-level="2">Enig<text:s/>artikel</text:h>
      <text:p text:style-name="ifm_p_mt.3.76mm_indent.0.13in_ifm">Onmiddellijk na het tijdstip waarop het besluit van 14 september 2012, tot wijziging van het Besluit algemene regels voor inrichtingen milieubeheer (agrarische activiteiten in het Besluit algemene regels voor inrichtingen milieubeheer) (Stb. 441), in werking is getreden, zijnde 1 januari 2013, treden met ingang van diezelfde datum in de hieronder aangegeven volgorde, in werking:</text:p>
      <text:p text:style-name="ifm_p_indent.0.13in_ifm">1.  Het besluit van 13 oktober 2012, houdende wijziging van het Activiteitenbesluit milieubeheer, het Besluit omgevingsrecht en enkele andere besluiten ten behoeve van de omzetting van Richtlijn 2010/75/EU van het Europees Parlement en de Raad van 23 november 2010 inzake industriële emissies (geïntegreerde preventie en bestrijding van verontreiniging) (herschikking) (PbEU L 334) (Stb. 552).</text:p>
      <text:p text:style-name="ifm_p_indent.0.13in_ifm">2.  Het besluit van 31 oktober 2012, tot wijziging van het Activiteitenbesluit milieubeheer en het Besluit omgevingsrecht en enkele andere besluiten (nieuwe activiteiten, integratie Besluit emissie-eisen middelgrote stookinstallaties milieubeheer, vereenvoudigingen en reparaties in het Activiteitenbesluit milieubeheer) (Stb. 558).</text:p>
      <text:p text:style-name="ifm_p_indent.0.13in_ifm">3.  Artikel II van het besluit van 7 december 2012 tot wijziging van het Besluit kostenverevening reductie CO<text:span text:style-name="ifm_span_font.subscript_ifm">2</text:span>-emissies glastuinbouw en reparatie van het Activiteitenbesluit milieubeheer (Stb. 641)</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s-Gravenhage, 5 december 2012</text:p>
      <text:p text:style-name="ifm_p_mt.5.08mm_page.keep-with-next_align.right_ifm">Beatrix</text:p>
      <text:p text:style-name="ifm_p_mt.3.76mm_ifm">De Staatssecretaris van Infrastructuur en Milieu,<text:line-break/>W. J.<text:s/>Mansveld</text:p>
      <text:p text:style-name="ifm_p_mt.3.76mm_page.keep-with-next_align.right_ifm">Uitgegeven de <text:span text:style-name="ifm_span_font.italic_ifm">achttiend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42</text:p><text:p text:style-name="frillblok">'s-Gravenhage 2012</text:p></draw:text-box></draw:frame></text:p>
      <text:h text:style-name="ifm_p_font.bold_mt.5.08mm_page.break-before_ifm" text:outline-level="3">NOTA VAN TOELICHTING</text:h>
      <text:p text:style-name="ifm_p_mt.4.23mm_indent.0.13in_ifm">Met dit besluit wordt voorzien in de inwerkingtreding met ingang van 1 januari 2013 van de volgende besluiten:</text:p>
      <text:p text:style-name="ifm_p_indent.0.13in_ifm">1.  Het besluit van 13 oktober 2012, houdende wijziging van het Activiteitenbesluit milieubeheer, het Besluit omgevingsrecht en enkele andere besluiten ten behoeve van de omzetting van Richtlijn 2010/75/EU van het Europees Parlement en de Raad van 23 november 2010 inzake industriële emissies (geïntegreerde preventie en bestrijding van verontreiniging) (herschikking) (PbEU L 334) (Stb. 552).</text:p>
      <text:p text:style-name="ifm_p_indent.0.13in_ifm">2.  Het besluit van 31 oktober 2012, tot wijziging van het Activiteitenbesluit milieubeheer en het Besluit omgevingsrecht en enkele andere besluiten (nieuwe activiteiten, integratie Besluit emissie-eisen middelgrote stookinstallaties milieubeheer, vereenvoudigingen en reparaties in het Activiteitenbesluit milieubeheer) (Stb. 558).</text:p>
      <text:p text:style-name="ifm_p_indent.0.13in_ifm">3.  Artikel II van het besluit van 7 december 2012 tot wijziging van het Besluit kostenverevening reductie CO<text:span text:style-name="ifm_span_font.subscript_ifm">2</text:span>-emissies glastuinbouw en reparatie van het Activiteitenbesluit milieubeheer (Stb. 641).</text:p>
      <text:p text:style-name="ifm_p_mt.3.76mm_indent.0.13in_ifm">De inwerkingtreding van de hierboven genoemde besluiten vindt plaats na de inwerkingtreding, eveneens op 1 januari 2013, van het besluit van 14 september 2012, tot wijziging van het Besluit algemene regels voor inrichtingen milieubeheer (agrarische activiteiten in het Besluit algemene regels voor inrichtingen milieubeheer) (Stb. 441). De inwerkingtreding van dit besluit is enkele keren uitgesteld. Bij het opstellen van de besluiten, genoemd onder 1 en 2, is daarom uitgegaan van voorafgaande inwerkingtreding van het besluit van 14 september 2012 (Stb. 441).</text:p>
      <text:p text:style-name="ifm_p_mt.3.76mm_indent.0.13in_ifm">Voor het besluit, genoemd onder 1, is voor inwerkingtreding op 1 januari 2013 gekozen omdat bovengenoemde richtlijn uiterlijk op 7 januari 2013 tot implementatie verplicht. Het besluit, genoemd onder punt 2, zal direct na het besluit, genoemd onder punt 1 in werking treden.</text:p>
      <text:p text:style-name="ifm_p_mt.3.76mm_indent.0.13in_ifm">Artikel II van het besluit, genoemd onder punt 3, betreft een reparatie van een omissie in het besluit genoemd onder 2. Twee artikelen van het Activiteitenbesluit milieubeheer  inzake activiteiten met voedingsmiddelen (vastgesteld bij het besluit, genoemd onder 2) behoren niet van toepassing te zijn op grote industrieën. Op grond van het besluit, genoemd onder 2, zijn deze voorschriften per abuis toch van toepassing verklaard op grote industrieën.</text:p>
      <text:p text:style-name="ifm_p_mt.3.76mm_ifm">De Staatssecretaris van Infrastructuur en Milieu,<text:line-break/>W. 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5 december 2012 tot vaststelling van het tijdstip van inwerkingtreding van het besluit van 13 oktober 2012, houdende wijziging van het Activiteitenbesluit milieubeheer, het Besluit omgevingsrecht en enkele andere besluiten ten behoeve van de omzetting van Richtlijn 2010/75/EU van het Europees Parlement en de Raad van 23 november 2010 inzake industriële emissies (geïntegreerde preventie en bestrijding van verontreiniging) (herschikking) (PbEU L 334) (Stb. 552), van het besluit van 31 oktober 2012 tot wijziging van het Activiteitenbesluit milieubeheer en het Besluit omgevingsrecht en enkele andere besluiten (nieuwe activiteiten, integratie Besluit emissie-eisen middelgrote stookinstallaties milieubeheer, vereenvoudigingen en reparaties in het Activiteitenbesluit milieubeheer) (Stb. 558) en van het besluit van 7 december 2012 tot wijziging van het Besluit kostenverevening reductie CO2-emissies glastuinbouw en reparatie van het Activiteitenbesluit milieubeheer (Stb. 641)</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 van het besluit van 13 oktober 2012, houdende wijziging van het Activiteitenbesluit milieubeheer, het Besluit omgevingsrecht en enkele andere besluiten ten behoeve van de omzetting van Richtlijn 2010/75/EU van het Europees Parlement en de Raad van 23 november 2010 inzake industriële emissies (geïntegreerde preventie en bestrijding van verontreiniging) (herschikking) (PbEU L 334) (Stb. 552)</meta:user-defined>
    <meta:user-defined meta:name="DC.source">Artikel III, tweede lid, van het besluit van 7 december 2012 tot wijziging van het Besluit kostenverevening reductie CO2-emissies glastuinbouw en reparatie van het Activiteitenbesluit milieubeheer (Stb. 641)</meta:user-defined>
    <meta:user-defined meta:name="DC.source">Artikel VI van het besluit van 31 oktober 2012 tot wijziging van het Activiteitenbesluit milieubeheer en het Besluit omgevingsrecht en enkele andere besluiten (nieuwe activiteiten, integratie Besluit emissie-eisen middelgrote stookinstallaties milieubeheer, vereenvoudigingen en reparaties in het Activiteitenbesluit milieubeheer) (Stb. 558)</meta:user-defined>
    <meta:user-defined meta:name="OVERHEID.TaxonomieBeleidsagenda/OVERHEID.category">Natuur en milieu | Organisatie en beleid</meta:user-defined>
    <meta:user-defined meta:name="DC.title">Besluit van 5 december 2012 tot vaststelling van het tijdstip van inwerkingtreding van het besluit van 13 oktober 2012, houdende wijziging van het Activiteitenbesluit milieubeheer, het Besluit omgevingsrecht en enkele andere besluiten ten behoeve van de omzetting van Richtlijn 2010/75/EU van het Europees Parlement en de Raad van 23 november 2010 inzake industriële emissies (geïntegreerde preventie en bestrijding van verontreiniging) (herschikking) (PbEU L 334) (Stb. 552), van het besluit van 31 oktober 2012 tot wijziging van het Activiteitenbesluit milieubeheer en het Besluit omgevingsrecht en enkele andere besluiten (nieuwe activiteiten, integratie Besluit emissie-eisen middelgrote stookinstallaties milieubeheer, vereenvoudigingen en reparaties in het Activiteitenbesluit milieubeheer) (Stb. 558) en van het besluit van 7 december 2012 tot wijziging van het Besluit kostenverevening reductie CO2-emissies glastuinbouw en reparatie van het Activiteitenbesluit milieubeheer (Stb. 641)</meta:user-defined>
    <meta:user-defined meta:name="DCTERMS.W3CDTF/OVERHEIDop.jaargang">2012</meta:user-defined>
    <meta:user-defined meta:name="OVERHEIDop.StbID/DC.identifier">stb-2012-642</meta:user-defined>
    <meta:user-defined meta:name="OVERHEIDop.publicationIssue">642</meta:user-defined>
    <meta:user-defined meta:name="DCTERMS.alternative"/>
    <meta:user-defined meta:name="DCTERMS.W3CDTF/OVERHEIDop.datumOndertekening">2012-12-05</meta:user-defined>
    <meta:user-defined meta:name="DCTERMS.W3CDTF/DCTERMS.available">2012-12-18</meta:user-defined>
    <meta:user-defined meta:name="DCTERMS.W3CDTF/DCTERMS.issued">2012-12-18</meta:user-defined>
  </office:meta>
</office:document-meta>
</file>