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34</text:h>
      <text:p text:style-name="ifm_p_font.bold_size.13pt_lspace.-.1pt_mt.3.76mm_ifm">Besluit van 30 november 2012, houdende vaststelling van het tijdstip van inwerkingtreding van de artikelen I, II, onderdelen A tot en met C en E, en III van het Besluit van 7 september 2012 tot wijziging van het Archiefbesluit 1995 en het Archiefbesluit BES onder meer in verband met de invoering van de nieuwe selectieaanpak (Stb. 4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26 november 2012, nr. WJZ/462915(10309), directie Wetgeving en Juridische Zaken;</text:p>
      <text:p text:style-name="ifm_p_indent.0.13in_ifm">Gelet op artikel IV van het Besluit van 7 september 2012 tot wijziging van het Archiefbesluit 1995 en het Archiefbesluit BES onder meer in verband met de invoering van de nieuwe selectieaanpak (Stb. 444);</text:p>
      <text:p text:style-name="ifm_p_mt.3.76mm_indent.0.13in_ifm">Hebben goedgevonden en verstaan:</text:p>
      <text:h text:style-name="ifm_p_font.bold_mt.3.76mm_page.keep-with-next_ifm" text:outline-level="2">Enig<text:s/>artikel</text:h>
      <text:p text:style-name="ifm_p_mt.3.76mm_indent.0.13in_ifm">De artikelen I, II, onderdelen A tot en met C en E, en III van het Besluit van 7 september 2012 tot wijziging van het Archiefbesluit 1995 en het Archiefbesluit BES onder meer in verband met de invoering van de nieuwe selectieaanpak (Stb. 444) treden in werking met ingang van 1 januari 2013.</text:p>
      <text:p text:style-name="ifm_p_mt.3.76mm_indent.0.13in_ifm">Onze Minister van Onderwijs, Cultuur en Wetenschap is belast met de uitvoering van dit besluit dat in het Staatsblad zal worden geplaatst.</text:p>
      <text:p text:style-name="ifm_p_mt.3.76mm_page.keep-with-next_ifm">’s-Gravenhage, 30 november 2012</text:p>
      <text:p text:style-name="ifm_p_mt.5.08mm_page.keep-with-next_align.right_ifm">Beatrix</text:p>
      <text:p text:style-name="ifm_p_mt.3.76mm_ifm">De Minister van Onderwijs, Cultuur en Wetenschap,<text:line-break/>M.<text:s/>Bussemaker</text:p>
      <text:p text:style-name="ifm_p_mt.3.76mm_page.keep-with-next_align.right_ifm">Uitgegeven de <text:span text:style-name="ifm_span_font.italic_ifm">veer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34</text:p><text:p text:style-name="frillblok">'s-Gravenhage 2012</text:p></draw:text-box></draw:frame></text:p>
      <text:h text:style-name="ifm_p_font.bold_mt.5.08mm_page.break-before_ifm" text:outline-level="3">NOTA VAN TOELICHTING</text:h>
      <text:p text:style-name="ifm_p_mt.4.23mm_indent.0.13in_ifm">De inwerkingtredingsdatum van 1 januari 2013 geldt niet voor artikel II, onderdeel D, van het Besluit van 7 september 2012 (Stb. 444). Dat onderdeel betreft een wijziging van het Archiefbesluit BES, namelijk een aanpassing aan het schrappen, uit artikel 8, eerste lid, van de Archiefwet BES, van de verplichting voor de zorgdrager om een machtiging te hebben van de Minister van Onderwijs, Cultuur en Wetenschap, alvorens te kunnen overgaan tot vervanging van archiefbescheiden die niet als te vernietigen zijn aangemerkt in een selectielijst. Analoog aan de aanpak ten aanzien van het schrappen van de – overeenkomstige – machtiging uit artikel 7 van de Archiefwet 1995 (bij artikel 5.2, onderdeel A, van de Wet revitalisering generiek toezicht) en de aanpassing daaraan in het Archiefbesluit 1995 (bij artikel I, onderdeel E, van het Besluit van 7 september 2012; Stb. 444), wordt met inwerkingtreding van deze bepaling gewacht tot nadere regels zijn gesteld over de vervanging. Dit zal gebeuren in het kader van de vaststelling van een Archiefregeling voor Caribisch Nederland, waarmee in 2013 wordt gestart. </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30 november 2012, houdende vaststelling van het tijdstip van inwerkingtreding van de artikelen I, II, onderdelen A tot en met C en E, en III van het Besluit van 7 september 2012 tot wijziging van het Archiefbesluit 1995 en het Archiefbesluit BES onder meer in verband met de invoering van de nieuwe selectieaanpak (Stb. 444)</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7 september 2012 tot wijziging van het Archiefbesluit 1995 en het Archiefbesluit BES onder meer in verband met de invoering van de nieuwe selectieaanpak (Stb. 444)</meta:user-defined>
    <meta:user-defined meta:name="OVERHEID.TaxonomieBeleidsagenda/OVERHEID.category">Cultuur en recreatie | Organisatie en beleid</meta:user-defined>
    <meta:user-defined meta:name="DC.title">Besluit van 30 november 2012, houdende vaststelling van het tijdstip van inwerkingtreding van de artikelen I, II, onderdelen A tot en met C en E, en III van het Besluit van 7 september 2012 tot wijziging van het Archiefbesluit 1995 en het Archiefbesluit BES onder meer in verband met de invoering van de nieuwe selectieaanpak (Stb. 444)</meta:user-defined>
    <meta:user-defined meta:name="DCTERMS.W3CDTF/OVERHEIDop.jaargang">2012</meta:user-defined>
    <meta:user-defined meta:name="OVERHEIDop.StbID/DC.identifier">stb-2012-634</meta:user-defined>
    <meta:user-defined meta:name="OVERHEIDop.publicationIssue">634</meta:user-defined>
    <meta:user-defined meta:name="DCTERMS.alternative"/>
    <meta:user-defined meta:name="DCTERMS.W3CDTF/OVERHEIDop.datumOndertekening">2012-11-30</meta:user-defined>
    <meta:user-defined meta:name="DCTERMS.W3CDTF/DCTERMS.available">2012-12-14</meta:user-defined>
    <meta:user-defined meta:name="DCTERMS.W3CDTF/DCTERMS.issued">2012-12-14</meta:user-defined>
  </office:meta>
</office:document-meta>
</file>