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5</text:h>
      <text:p text:style-name="ifm_p_font.bold_size.13pt_lspace.-.1pt_mt.3.76mm_ifm">Besluit van 4 december 2012 tot wijziging van de Wet op de huurtoeslag (verhoging van het bedrag waarmee de normhuur wordt verhoogd tot de basis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1 oktober 2012, nr. 2012-0000522816, Directie Constitutionele Zaken en Wetgeving;</text:p>
      <text:p text:style-name="ifm_p_indent.0.13in_ifm">Gelet op artikel 27, negende lid, van de Wet op de huurtoeslag;</text:p>
      <text:p text:style-name="ifm_p_indent.0.13in_ifm">De Afdeling advisering van de Raad van State gehoord (advies van 24 oktober 2012, nr. W.04.12.0426/I);</text:p>
      <text:p text:style-name="ifm_p_indent.0.13in_ifm">Gezien het nader rapport van Onze Minister voor Wonen en Rijksdienst van 26 november 2012, nr. 2012-0000648234,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In artikel 16 van de Wet op de huurtoeslag wordt «€ 22,57» vervangen door: € 27,44.</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4 december 2012</text:p>
      <text:p text:style-name="ifm_p_mt.5.08mm_page.keep-with-next_align.right_ifm">Beatrix</text:p>
      <text:p text:style-name="ifm_p_mt.3.76mm_ifm">De Minister voor Wonen en Rijksdienst,<text:line-break/>S. A.<text:s/>Blok</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5</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e huurtoeslag doet zich vanaf 2013 een tekort voor ten gevolge van een groter gebruik van de huurtoeslag vanwege de economische situatie en door een beperkte indexering van de normhuur (eigen bijdrage) ten gevolge van de lagere netto-bijstandsontwikkeling dan eerder werd geraamd. Van dit tekort dient vanaf 2013 structureel € 60 miljoen te worden gedekt binnen het instrument «huurtoeslag».</text:p>
      <text:p text:style-name="ifm_p_indent.0.13in_ifm">Het voorliggende besluit geeft invulling aan deze bezuiniging.</text:p>
      <text:p text:style-name="ifm_p_mt.3.76mm_indent.0.13in_ifm">De dekking van het tekort wordt vormgegeven door een verhoging van de in artikel 16 van de Wet op de huurtoeslag genoemde opslag op de normhuur die leidt tot de basishuur. De basishuur is dat gedeelte van de huur dat voor rekening van de huurtoeslagontvanger blijft. Deze opslag wordt met ingang van 1 januari 2013 verhoogd met € 4,87.</text:p>
      <text:p text:style-name="ifm_p_mt.3.76mm_indent.0.13in_ifm">Bij besluit van 17 november 2011 tot wijziging van de Wet op de huurtoeslag (verhoging van het bedrag waarmee de normhuur wordt verhoogd tot de basishuur) en het Besluit op de huurtoeslag (vaststellen percentages kwaliteitskorting) (Stb. 2011, 644) is het bedrag, genoemd in artikel 16 van de Wet op de huurtoeslag, verhoogd tot € 22,57, zodat met het onderhavige besluit het bedrag uitkomt op € 27,44.</text:p>
      <text:p text:style-name="ifm_p_mt.3.76mm_indent.0.13in_ifm">De bezuiniging wordt vormgegeven via een generieke maatregel, waarbij de nadelige effecten  door alle huishoudens die huurtoeslag ontvangen in gelijke mate worden gedeeld. Het negatieve inkomenseffect van deze maatregel bedraagt voor al die huishoudens ongeveer € 4,87 per maand.</text:p>
      <text:h text:style-name="ifm_p_font.bold_mt.5.08mm_page.keep-with-next_ifm" text:outline-level="4">2.<text:s/>Effecten op de rijksbegroting</text:h>
      <text:p text:style-name="ifm_p_mt.4.23mm_indent.0.13in_ifm">De stijging van de huurtoeslaguitgaven wordt met € 60 miljoen gereduceerd.</text:p>
      <text:h text:style-name="ifm_p_font.bold_mt.5.08mm_page.keep-with-next_ifm" text:outline-level="4">3.<text:s/>Administratieve lasten</text:h>
      <text:p text:style-name="ifm_p_mt.4.23mm_indent.0.13in_ifm">Dit ontwerpbesluit heeft geen gevolgen voor de administratieve lasten voor het bedrijfsleven en de burger.</text:p>
      <text:h text:style-name="ifm_p_font.bold_mt.5.08mm_page.keep-with-next_ifm" text:outline-level="4">4.<text:s/>Voorhangprocedure</text:h>
      <text:p text:style-name="ifm_p_mt.4.23mm_indent.0.13in_ifm">Het ontwerp van dit besluit is gedurende acht weken aan beide kamers der Staten-Generaal voorgelegd (artikel 50 van de Wet op de huurtoeslag). Dit heeft niet geleid tot een aanpassing van dat besluit.</text:p>
      <text:p text:style-name="ifm_p_mt.3.76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4 december 2012 tot wijziging van de Wet op de huurtoeslag (verhoging van het bedrag waarmee de normhuur wordt verhoogd tot de basishuur)</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 negende lid, van de Wet op de huurtoeslag</meta:user-defined>
    <meta:user-defined meta:name="DCTERMS.relation"/>
    <meta:user-defined meta:name="OVERHEID.TaxonomieBeleidsagenda/OVERHEID.category">Huisvesting | Huren en verhuren</meta:user-defined>
    <meta:user-defined meta:name="DC.title">Besluit van 4 december 2012 tot wijziging van de Wet op de huurtoeslag (verhoging van het bedrag waarmee de normhuur wordt verhoogd tot de basishuur)</meta:user-defined>
    <meta:user-defined meta:name="DCTERMS.W3CDTF/OVERHEIDop.jaargang">2012</meta:user-defined>
    <meta:user-defined meta:name="OVERHEIDop.StbID/DC.identifier">stb-2012-625</meta:user-defined>
    <meta:user-defined meta:name="OVERHEIDop.publicationIssue">625</meta:user-defined>
    <meta:user-defined meta:name="DCTERMS.alternative"/>
    <meta:user-defined meta:name="DCTERMS.W3CDTF/OVERHEIDop.datumOndertekening">2012-12-04</meta:user-defined>
    <meta:user-defined meta:name="DCTERMS.W3CDTF/DCTERMS.available">2012-12-13</meta:user-defined>
    <meta:user-defined meta:name="DCTERMS.W3CDTF/DCTERMS.issued">2012-12-13</meta:user-defined>
    <meta:user-defined meta:name="OVERHEIDop.Ruimtelijkplan/OVERHEIDop.bekendmakingBetreffendePlan"/>
  </office:meta>
</office:document-meta>
</file>