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9</text:h>
      <text:p text:style-name="ifm_p_font.bold_size.13pt_lspace.-.1pt_mt.3.76mm_ifm">Besluit van 26 november 2012 tot vaststelling van het tijdstip van inwerkingtreding van enige artikelen van de Verzamelwet pensioenen 2012 en het Besluit van 21 september 2012 tot wijziging van het Besluit uitvoering Pensioenwet en Wet verplichte beroepspensioenregeling in verband met tijdelijke beperking van de plicht tot waardeoverdracht bij bijbetalingslasten (Stb. 4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21 november, nr. AV/PB/2012/16640;</text:p>
      <text:p text:style-name="ifm_p_indent.0.13in_ifm">Gelet op artikel IV van de Verzamelwet pensioenen 2012 en artikel II van het Besluit van 21 september 2012 tot wijziging van het Besluit uitvoering Pensioenwet en Wet verplichte beroepspensioenregeling in verband met tijdelijke beperking van de plicht tot waardeoverdracht bij bijbetalingslasten (Stb. 452);</text:p>
      <text:p text:style-name="ifm_p_mt.3.76mm_indent.0.13in_ifm">Hebben goedgevonden en verstaan:</text:p>
      <text:h text:style-name="ifm_p_font.bold_mt.3.76mm_page.keep-with-next_ifm" text:outline-level="2">Enig<text:s/>artikel</text:h>
      <text:p text:style-name="ifm_p_mt.3.76mm_indent.0.13in_ifm">Met ingang van 1 januari 2013 treden in werking:</text:p>
      <text:p text:style-name="ifm_p_indent.0.13in_ifm">a.  artikel I, onderdelen Aa, Ab en Ac, artikel II, onderdelen Ba, Bb en Bc en artikel IIIA van de Verzamelwet pensioenen 2012;</text:p>
      <text:p text:style-name="ifm_p_indent.0.13in_ifm">b.  het Besluit van 21 september 2012 tot wijziging van het Besluit uitvoering Pensioenwet en Wet verplichte beroepspensioenregeling in verband met tijdelijke beperking van de plicht tot waardeoverdracht bij bijbetalingslasten (Stb. 452).</text:p>
      <text:p text:style-name="ifm_p_mt.3.76mm_indent.0.13in_ifm">Onze Minister van Sociale Zaken en Werkgelegenheid is belast met de uitvoering van dit besluit dat in het Staatsblad zal worden geplaatst.</text:p>
      <text:p text:style-name="ifm_p_mt.3.76mm_page.keep-with-next_ifm">’s-Gravenhage, 26 november 2012</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vijf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09</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6 november 2012 tot vaststelling van het tijdstip van inwerkingtreding van enige artikelen van de Verzamelwet pensioenen 2012 en het Besluit van 21 september 2012 tot wijziging van het Besluit uitvoering Pensioenwet en Wet verplichte beroepspensioenregeling in verband met tijdelijke beperking van de plicht tot waardeoverdracht bij bijbetalingslasten (Stb. 452)</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Verzamelwet pensioenen 2012</meta:user-defined>
    <meta:user-defined meta:name="DC.source">Artikel II van het Besluit van 21 september 2012 tot wijziging van het Besluit uitvoering Pensioenwet en Wet verplichte beroepspensioenregeling in verband met tijdelijke beperking van de plicht tot waardeoverdracht bij bijbetalingslasten (Stb. 452)</meta:user-defined>
    <meta:user-defined meta:name="OVERHEID.TaxonomieBeleidsagenda/OVERHEID.category">Sociale zekerheid | Ouderen</meta:user-defined>
    <meta:user-defined meta:name="DC.title">Besluit van 26 november 2012 tot vaststelling van het tijdstip van inwerkingtreding van enige artikelen van de Verzamelwet pensioenen 2012 en het Besluit van 21 september 2012 tot wijziging van het Besluit uitvoering Pensioenwet en Wet verplichte beroepspensioenregeling in verband met tijdelijke beperking van de plicht tot waardeoverdracht bij bijbetalingslasten (Stb. 452)</meta:user-defined>
    <meta:user-defined meta:name="DCTERMS.W3CDTF/OVERHEIDop.jaargang">2012</meta:user-defined>
    <meta:user-defined meta:name="OVERHEIDop.StbID/DC.identifier">stb-2012-609</meta:user-defined>
    <meta:user-defined meta:name="OVERHEIDop.publicationIssue">609</meta:user-defined>
    <meta:user-defined meta:name="DCTERMS.alternative"/>
    <meta:user-defined meta:name="DCTERMS.W3CDTF/OVERHEIDop.datumOndertekening">2012-11-26</meta:user-defined>
    <meta:user-defined meta:name="DCTERMS.W3CDTF/DCTERMS.available">2012-12-05</meta:user-defined>
    <meta:user-defined meta:name="DCTERMS.W3CDTF/DCTERMS.issued">2012-12-05</meta:user-defined>
  </office:meta>
</office:document-meta>
</file>