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606</text:h>
      <text:p text:style-name="ifm_p_font.bold_size.13pt_lspace.-.1pt_mt.3.76mm_ifm">Besluit van 21 november 2012 tot vaststelling van de datum van inwerkingtreding van enkele bepalingen van de Wet van 7 juni 2012 tot wijziging van de Wet subsidiëring politieke partijen met het oog op verlaging van de subsidies (Stb. 277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Binnenlandse Zaken en Koninkrijksrelaties van 15 november 2012, 2012-0000649629, DCB/CZW/S&amp;B;</text:p>
      <text:p text:style-name="ifm_p_indent.0.13in_ifm">Gelet op artikel II, derde lid, van de Wet van 7 juni 2012 tot wijziging van de Wet subsidiëring politieke partijen met het oog op verlaging van de subsidies (Stb. 277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I, onderdelen A, B, C, eerste tot en met derde lid en E, van de Wet van 7 juni 2012 tot wijziging van de Wet subsidiëring politieke partijen met het oog op verlaging van de subsidies (Stb. 277) treedt in werking met ingang van 1 januari 2013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’s-Gravenhage, 21 november 2012</text:p>
      <text:p text:style-name="ifm_p_mt.5.08mm_page.keep-with-next_align.right_ifm">Beatrix</text:p>
      <text:p text:style-name="ifm_p_mt.3.76mm_ifm">De Minister van Binnenlandse Zaken en Koninkrijksrelaties,<text:line-break/>R. H. A.<text:s/>Plasterk</text:p>
      <text:p text:style-name="ifm_p_mt.3.76mm_page.keep-with-next_align.right_ifm">Uitgegeven de <text:span text:style-name="ifm_span_font.italic_ifm">vierde</text:span> december 2012</text:p>
      <text:p text:style-name="ifm_p_mt.3.76mm_align.right_ifm">De Staatssecretaris van Veiligheid en Justitie,<text:line-break/>F.<text:s/>Teeven</text:p>
      <text:p><draw:frame draw:name="frillblok" draw:style-name="frame.frillblok" draw:z-index="0" svg:width="1.5602in" svg:x="15mm" svg:y="253.5mm" text:anchor-type="page"><draw:text-box fo:min-height="0.2in"><text:p text:style-name="frillblok">stb-2012-606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6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21 november 2012 tot vaststelling van de datum van inwerkingtreding van enkele bepalingen van de Wet van 7 juni 2012 tot wijziging van de Wet subsidiëring politieke partijen met het oog op verlaging van de subsidies (Stb. 277)</dc:title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, derde lid, van de Wet van 7 juni 2012 tot wijziging van de Wet subsidiering politieke partijen met het oog op verlaging van de subsidies (Stb. 277)</meta:user-defined>
    <meta:user-defined meta:name="OVERHEID.TaxonomieBeleidsagenda/OVERHEID.category">Bestuur | Organisatie en beleid</meta:user-defined>
    <meta:user-defined meta:name="OVERHEID.TaxonomieBeleidsagenda/OVERHEID.category">Recht | Bestuursrecht</meta:user-defined>
    <meta:user-defined meta:name="DC.title">Besluit van 21 november 2012 tot vaststelling van de datum van inwerkingtreding van enkele bepalingen van de Wet van 7 juni 2012 tot wijziging van de Wet subsidiëring politieke partijen met het oog op verlaging van de subsidies (Stb. 277)</meta:user-defined>
    <meta:user-defined meta:name="DCTERMS.W3CDTF/OVERHEIDop.jaargang">2012</meta:user-defined>
    <meta:user-defined meta:name="OVERHEIDop.StbID/DC.identifier">stb-2012-606</meta:user-defined>
    <meta:user-defined meta:name="OVERHEIDop.publicationIssue">606</meta:user-defined>
    <meta:user-defined meta:name="DCTERMS.alternative"/>
    <meta:user-defined meta:name="DCTERMS.W3CDTF/OVERHEIDop.datumOndertekening">2012-11-21</meta:user-defined>
    <meta:user-defined meta:name="DCTERMS.W3CDTF/DCTERMS.available">2012-12-04</meta:user-defined>
    <meta:user-defined meta:name="DCTERMS.W3CDTF/DCTERMS.issued">2012-12-04</meta:user-defined>
  </office:meta>
</office:document-meta>
</file>