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2</text:p>
          </table:table-cell>
          <table:covered-table-cell/>
        </table:table-row>
      </table:table>
      <text:h text:style-name="ifm_p_font.bold_size.18.12pt_mt.4.23mm_ifm" text:outline-level="1">597</text:h>
      <text:p text:style-name="ifm_p_font.bold_size.13pt_lspace.-.1pt_mt.3.76mm_ifm">Besluit van 15 november 2012, houdende wijziging van het Warenwetbesluit algemene chemische produktveiligheid in verband met uitvoeringsmaatregelen voor Verordening (EU) 412/2012</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Op de voordracht van Onze Minister van Volksgezondheid, Welzijn en Sport van 30 augustus 2012, VGP/3128491, gedaan in overeenstemming met Onze Minister van Economische Zaken, Landbouw en Innovatie;</text:p>
      <text:p text:style-name="ifm_p_indent.0.13in_ifm">Gelet op:</text:p>
      <text:p text:style-name="ifm_p_indent.0.13in_ifm">–  Verordening (EU) nr. 412/2012 van de Commissie van 15 mei 2012 tot wijziging van bijlage XVII bij Verordening (EG) nr. 1907/2006 van het Europees Parlement en de Raad inzake de registratie en beoordeling van en de autorisatie en beperkingen ten aanzien van chemische stoffen (Reach) (PbEU 2012, L 128);</text:p>
      <text:p text:style-name="ifm_p_indent.0.13in_ifm">–  de artikelen 4, eerste lid, onder a, en 13, onder a, van de Warenwet;</text:p>
      <text:p text:style-name="ifm_p_indent.0.13in_ifm">De Afdeling advisering van de Raad van State gehoord (advies van 12 september 2012, nr. W13.12.0357/III);</text:p>
      <text:p text:style-name="ifm_p_indent.0.13in_ifm">Gezien het nader rapport van Onze Minister van Volksgezondheid, Welzijn en Sport van 9 november 2012, VGP/3133058, uitgebracht in overeenstemming met Onze Minister van Economische Zaken;</text:p>
      <text:p text:style-name="ifm_p_mt.3.76mm_indent.0.13in_ifm">Hebben goedgevonden en verstaan:</text:p>
      <text:h text:style-name="ifm_p_font.bold_mt.7.52mm_page.keep-with-next_ifm" text:outline-level="2">ARTIKEL<text:s/>I</text:h>
      <text:p text:style-name="ifm_p_font.roman_mt.3.76mm_indent.0.13in_ifm">In artikel 2, onder a, van het Warenwetbesluit algemene chemische produktveiligheid wordt «en 59, punt 1 van de bijbehorende kolom 2» vervangen door: , 59, punt 1 van de bijbehorende kolom 2, en 61.</text:p>
      <text:h text:style-name="ifm_p_font.bold_mt.3.76mm_page.keep-with-next_ifm" text:outline-level="2">ARTIKEL<text:s/>II</text:h>
      <text:p text:style-name="ifm_p_mt.3.76mm_indent.0.13in_ifm">Dit besluit treedt in werking met ingang van de dag na de datum van uitgifte van het Staatsblad waarin het wordt geplaatst.</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 vijfde lid, van de Wet op de Raad van State, omdat het zonder meer instemmend luidt.</text:p>
            </draw:text-box></draw:frame>Lasten en bevelen dat dit besluit met de daarbij behorende nota van toelichting in het Staatsblad zal worden geplaatst.</text:p>
      <text:p text:style-name="ifm_p_mt.3.76mm_page.keep-with-next_ifm">’s-Gravenhage, 15 november 2012</text:p>
      <text:p text:style-name="ifm_p_mt.5.08mm_page.keep-with-next_align.right_ifm">Beatrix</text:p>
      <text:p text:style-name="ifm_p_mt.3.76mm_ifm">De Minister van Volksgezondheid, Welzijn en Sport,<text:line-break/>E. I.<text:s/>Schippers</text:p>
      <text:p text:style-name="ifm_p_mt.3.76mm_page.keep-with-next_align.right_ifm">Uitgegeven de <text:span text:style-name="ifm_span_font.italic_ifm">dertigste</text:span> november 2012</text:p>
      <text:p text:style-name="ifm_p_mt.3.76mm_align.right_ifm">De Minister van Veiligheid en Justitie,<text:line-break/>I. W.<text:s/>Opstelten</text:p>
      <text:p><draw:frame draw:name="frillblok" draw:style-name="frame.frillblok" draw:z-index="0" svg:width="1.5602in" svg:x="15mm" svg:y="253.5mm" text:anchor-type="page"><draw:text-box fo:min-height="0.2in"><text:p text:style-name="frillblok">stb-2012-597</text:p><text:p text:style-name="frillblok">'s-Gravenhage 2012</text:p></draw:text-box></draw:frame></text:p>
      <text:h text:style-name="ifm_p_font.bold_mt.5.08mm_page.break-before_ifm" text:outline-level="3">NOTA VAN TOELICHTING</text:h>
      <text:h text:style-name="ifm_p_font.bold_mt.5.08mm_page.keep-with-next_ifm" text:outline-level="4">Artikel I</text:h>
      <text:p text:style-name="ifm_p_mt.4.23mm_indent.0.13in_ifm">Op 16 mei 2012 is gepubliceerd Verordening (EU) nr. 412/2012 van de Commissie van 15 mei 2012 tot wijziging van bijlage XVII bij Verordening (EG) nr. 1907/2006 van het Europees Parlement en de Raad inzake de registratie en beoordeling van en de autorisatie en beperkingen ten aanzien van chemische stoffen (Reach) (PbEU 2012, L 128), hierna: Verordening (EU) 412/2012. Verordening (EG) 1907/2006<text:note text:id="n1" text:note-class="footnote"><text:note-citation text:label="1 ">1</text:note-citation><text:note-body><text:p text:style-name="ifm_p_font.normal_size.6.93pt_mt..5mm_indent.-0.1161in_mleft.0.1161in_ifm"> Verordening (EG) nr. 1907/2006 van het Europees Parlement en de Raad van 18 december 2006 inzake de registratie en beoordeling van en de autorisatie en beperkingen ten aanzien van chemische stoffen (REACH), tot oprichting van een Europees Agentschap voor chemische stoffen, houdende wijziging van richtlijn 1999/45/EG en houdende intrekking van verordening (EEG) nr. 793/93 van de Raad en verordening (EG) nr. 1488/94 van de Commissie alsmede richtlijn 76/769/EEG van de Raad en de richtlijnen 91/155/EEG, 93/67/EEG, 93/105/EG en 2000/21/EG van de Commissie (PbEU 2006, L 396).</text:p></text:note-body></text:note> (hierna: REACH-verordening) is op 1 juni 2007 in werking getreden.</text:p>
      <text:p text:style-name="ifm_p_mt.3.76mm_indent.0.13in_ifm">In artikel 2 van het Warenwetbesluit algemene chemische produktveiligheid is bepaald dat handelen in strijd met artikel 67, eerste lid, en de daarin aangewezen onderdelen van bijlage XVII van de REACH-verordening, die betrekking hebben op chemische productveiligheid, verboden is. Verordening (EU) 412/2012 voegt nieuwe beperkende maatregelen toe aan bijlage XVII van de REACH-verordening die gelet op hun warenwettelijke relevantie strafbaarstelling via de Warenwet vergen. Het is noodzakelijk dat artikel 2 van het Warenwetbesluit algemene chemische produktveiligheid hierop wordt aangepast. Artikel I van dit besluit zorgt daarvoor.</text:p>
      <text:p text:style-name="ifm_p_mt.3.76mm_indent.0.13in_ifm">De vermelding die wordt toegevoegd betreft de stof dimethylfumaraat (hierna: DMF). Op grond van artikel 13 van Richtlijn 2001/95/EG van het Europees Parlement en de Raad van 3 december 2001 inzake algemene productveiligheid (PbEG 2002, L 11) heeft de Commissie Beschikking 2009/251/EG van 17 maart 2009 houdende de verplichting voor de lidstaten ervoor te zorgen dat producten die het biocide dimethylfumaraat bevatten niet in de handel worden gebracht of op de markt worden aangeboden (PbEU 2009, L 74) (hierna: Beschikking 2009/251/EG) vastgesteld. Dit was een noodmaatregel voor de periode waarin nog geen beoordeling van de situatie van DMF uit hoofde van de REACH-verordening had plaatsgevonden. De noodmaatregel is geïmplementeerd in de Warenwetregeling DMF. Het verbod van Beschikking 2009/251/EG is drie maal verlengd. Bij de implementatie van de laatste verlenging<text:note text:id="n2" text:note-class="footnote"><text:note-citation text:label="2 ">2</text:note-citation><text:note-body><text:p text:style-name="ifm_p_font.normal_size.6.93pt_mt..5mm_indent.-0.1161in_mleft.0.1161in_ifm"> Besluit 2012/48/EU van de Commissie van 26 januari 2012 tot verlenging van de geldigheidsduur van Beschikking 2009/251/EG houdende de verplichting voor de lidstaten ervoor te zorgen dat producten die het biocide dimethylfumaraat bevatten niet in de handel worden gebracht of op de markt worden aangeboden (PbEU 2012, L 26).</text:p></text:note-body></text:note> is bepaald dat de Warenwetregeling DMF vervalt op het  moment waarop een permanente beperking op het gebruik van DMF in producten is opgenomen in bijlage XVII bij de REACH-verordening, maar uiterlijk met ingang van 16 maart 2013 (Stcrt. 2012, 4767). Verordening (EU) 412/2012 zorgt voor een permanente beperking op het gebruik van DMF in producten in bijlage XVII bij de REACH-verordening. De Warenwetregeling DMF komt dan ook te vervallen.</text:p>
      <text:p text:style-name="ifm_p_mt.3.76mm_indent.0.13in_ifm">Van het besluit van het kabinet inzake vaste verandermomenten van regelgeving wordt afgeweken aangezien het hier Europese regelgeving betreft.</text:p>
      <text:h text:style-name="ifm_p_font.bold_mt.5.08mm_page.keep-with-next_ifm" text:outline-level="5">Administratieve lasten en bedrijfseffecten</text:h>
      <text:p text:style-name="ifm_p_mt.4.23mm_indent.0.13in_ifm">Al sinds 2009 is er door Beschikking 2009/251/EG en de implementatie hiervan in de Warenwetregeling DMF een beperking op het gebruik van DMF in producten van kracht. Dit besluit heeft dan ook geen gevolgen voor de administratieve lasten voor de burger en het bedrijfsleven en heeft ook verder geen bedrijfseffecten.</text:p>
      <text:p text:style-name="ifm_p_mt.3.76mm_ifm">De Minister van Volksgezondheid, Welzijn en Sport,<text:line-break/>E. 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2<text:s/><text:s/>5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Besluit van 15 november 2012, houdende wijziging van het Warenwetbesluit algemene chemische produktveiligheid in verband met uitvoeringsmaatregelen voor Verordening (EU) 412/2012</dc:title>
    <meta:user-defined meta:name="OVERHEIDop.versieInformatie"/>
    <meta:user-defined meta:name="OVERHEID.Ministerie/DC.creator">Ministerie van Volksgezondheid, Welzijn en Sport</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en 4, eerste lid, onder a, en 13, onder a, van de Warenwet</meta:user-defined>
    <meta:user-defined meta:name="DCTERMS.relation"/>
    <meta:user-defined meta:name="OVERHEID.TaxonomieBeleidsagenda/OVERHEID.category">Zorg en gezondheid | Voeding</meta:user-defined>
    <meta:user-defined meta:name="DC.title">Besluit van 15 november 2012, houdende wijziging van het Warenwetbesluit algemene chemische produktveiligheid in verband met uitvoeringsmaatregelen voor Verordening (EU) 412/2012</meta:user-defined>
    <meta:user-defined meta:name="DCTERMS.W3CDTF/OVERHEIDop.jaargang">2012</meta:user-defined>
    <meta:user-defined meta:name="OVERHEIDop.StbID/DC.identifier">stb-2012-597</meta:user-defined>
    <meta:user-defined meta:name="OVERHEIDop.publicationIssue">597</meta:user-defined>
    <meta:user-defined meta:name="DCTERMS.alternative"/>
    <meta:user-defined meta:name="DCTERMS.W3CDTF/OVERHEIDop.datumOndertekening">2012-11-15</meta:user-defined>
    <meta:user-defined meta:name="DCTERMS.W3CDTF/DCTERMS.available">2012-11-30</meta:user-defined>
    <meta:user-defined meta:name="DCTERMS.W3CDTF/DCTERMS.issued">2012-11-30</meta:user-defined>
    <meta:user-defined meta:name="OVERHEIDop.Ruimtelijkplan/OVERHEIDop.bekendmakingBetreffendePlan"/>
  </office:meta>
</office:document-meta>
</file>