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3</text:h>
      <text:p text:style-name="ifm_p_font.bold_size.13pt_lspace.-.1pt_mt.3.76mm_ifm">Besluit van 22 november 2012 tot wijziging van het tijdstip van inwerkingtreding van artikel XX van de Fiscale vereenvoudigingswet 20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2 november 2012, nr. DB/2012/430M;</text:p>
      <text:p text:style-name="ifm_p_indent.0.13in_ifm">Gelet op artikel XXVII, tweede lid, van de Fiscale vereenvoudigingswet 2010;</text:p>
      <text:p text:style-name="ifm_p_mt.3.76mm_indent.0.13in_ifm">Hebben goedgevonden en verstaan:</text:p>
      <text:h text:style-name="ifm_p_font.bold_mt.7.52mm_page.keep-with-next_ifm" text:outline-level="2">Enig<text:s/>artikel</text:h>
      <text:p text:style-name="ifm_p_font.roman_mt.3.76mm_indent.0.13in_ifm">Het besluit van 30 oktober 2012 tot vaststelling van het tijdstip van inwerkingtreding van de artikelen XIX, XX en XXI van de Fiscale vereenvoudigingswet 2010, artikel XXI van de Fiscale verzamelwet 2011 en artikel XXXIII van het Belastingplan 2012 (Stb. 2012, 536) wordt als volgt gewijzigd:</text:p>
      <text:p text:style-name="ifm_p_mt.3.76mm_indent.no_ifm">A</text:p>
      <text:p text:style-name="ifm_p_mt.3.76mm_indent.0.13in_ifm">De aanduiding «<text:span text:style-name="ifm_span_font.bold_ifm">Enig artikel</text:span>» wordt vervangen door: <text:span text:style-name="ifm_span_font.bold_ifm">Artikel I</text:span>.</text:p>
      <text:p text:style-name="ifm_p_mt.3.76mm_indent.no_ifm">B</text:p>
      <text:p text:style-name="ifm_p_mt.3.76mm_indent.0.13in_ifm">In <text:span text:style-name="ifm_span_font.bold_ifm">artikel I</text:span> (nieuw), onderdeel a, wordt «de artikelen XIX, XX en XXI» vervangen door: de artikelen XIX en XXI.</text:p>
      <text:p text:style-name="ifm_p_mt.3.76mm_indent.no_ifm">C</text:p>
      <text:p text:style-name="ifm_p_mt.3.76mm_indent.0.13in_ifm">Na <text:span text:style-name="ifm_span_font.bold_ifm">artikel I</text:span> (nieuw) wordt een artikel ingevoegd, luidende:</text:p>
      <text:h text:style-name="ifm_p_font.bold_mt.3.76mm_page.keep-with-next_ifm" text:outline-level="2">Artikel<text:s/>II</text:h>
      <text:p text:style-name="ifm_p_mt.3.76mm_indent.0.13in_ifm">Artikel XX van de Fiscale vereenvoudigingswet 2010 treedt in werking met ingang van 1 januari 201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2 nov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negen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3</text:p><text:p text:style-name="frillblok">'s-Gravenhage 2012</text:p></draw:text-box></draw:frame></text:p>
      <text:h text:style-name="ifm_p_font.bold_mt.5.08mm_page.break-before_ifm" text:outline-level="3">NOTA VAN TOELICHTING</text:h>
      <text:p text:style-name="ifm_p_mt.4.23mm_indent.0.13in_ifm">Dit besluit wijzigt de datum van inwerkingtreding van artikel XX van de Fiscale vereenvoudigingswet 2010. Dit artikel treedt in werking per 1 januari 2014 en niet, zoals bij eerder koninklijk besluit (Stb. 2012, 536) bepaald, per 1 januari 2013. Ingevolge artikel XIX van de Fiscale vereenvoudigingswet 2010 wordt het in artikel 3 van de Algemene wet inkomensafhankelijke regelingen opgenomen partnerbegrip aangepast. Deze aanpassing treedt ingevolge het hiervoor genoemde besluit met ingang van 1 januari 2013 in werking. Artikel XX van de Fiscale vereenvoudigingswet 2010 bevat nog een aanvulling op de criteria voor partnerschap: ook degene die op hetzelfde adres in de gemeentelijke basisadministratie is ingeschreven en in het voorafgaande jaar partner was van de belanghebbende, wordt als partner aangemerkt. Aangezien er van het voorafgaande jaar wordt uitgegaan, dient dit aanvullende criterium pas een jaar later in werking te treden dan de overige wijzigingen van het partnerbegrip. Genoemd artikel XX treedt daarom in werking met ingang van 1 januari 2014.</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2 november 2012 tot wijziging van het tijdstip van inwerkingtreding van artikel XX van de Fiscale vereenvoudigingswet 2010</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VII, tweede lid, van de Fiscale vereenvoudigingswet 2010</meta:user-defined>
    <meta:user-defined meta:name="OVERHEID.TaxonomieBeleidsagenda/OVERHEID.category">Financiën | Belasting</meta:user-defined>
    <meta:user-defined meta:name="DC.title">Besluit van 22 november 2012 tot wijziging van het tijdstip van inwerkingtreding van artikel XX van de Fiscale vereenvoudigingswet 2010</meta:user-defined>
    <meta:user-defined meta:name="DCTERMS.W3CDTF/OVERHEIDop.jaargang">2012</meta:user-defined>
    <meta:user-defined meta:name="OVERHEIDop.StbID/DC.identifier">stb-2012-593</meta:user-defined>
    <meta:user-defined meta:name="OVERHEIDop.publicationIssue">593</meta:user-defined>
    <meta:user-defined meta:name="DCTERMS.alternative"/>
    <meta:user-defined meta:name="DCTERMS.W3CDTF/OVERHEIDop.datumOndertekening">2012-11-22</meta:user-defined>
    <meta:user-defined meta:name="DCTERMS.W3CDTF/DCTERMS.available">2012-11-29</meta:user-defined>
    <meta:user-defined meta:name="DCTERMS.W3CDTF/DCTERMS.issued">2012-11-29</meta:user-defined>
  </office:meta>
</office:document-meta>
</file>