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1</text:h>
      <text:p text:style-name="ifm_p_font.bold_size.13pt_lspace.-.1pt_mt.3.76mm_ifm">Besluit van 21 november 2012 tot wijziging van het 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Stb. 2012, 3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november 2012, nr. 321391;</text:p>
      <text:p text:style-name="ifm_p_indent.0.13in_ifm">Gelet op artikel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text:p>
      <text:p text:style-name="ifm_p_mt.3.76mm_indent.0.13in_ifm">Hebben goedgevonden en verstaan:</text:p>
      <text:h text:style-name="ifm_p_font.bold_mt.7.52mm_page.keep-with-next_ifm" text:outline-level="2">Enig<text:s/>artikel</text:h>
      <text:p text:style-name="ifm_p_font.roman_mt.3.76mm_indent.0.13in_ifm">Het 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Stb. 2012, 314) wordt gewijzigd als volgt:</text:p>
      <text:p text:style-name="ifm_p_mt.3.76mm_indent.0.13in_ifm">In het enig artikel, eerste lid, onderdeel b, wordt «onderdelen A tot en met D, onderdeel E» vervangen door «onderdelen A, B, D, E» en wordt «T tot en met Y, AA tot en met CC» vervangen door: T, V tot en met Y, AA, BB, CC.</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s-Gravenhage, 21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acht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1</text:p><text:p text:style-name="frillblok">'s-Gravenhage 2012</text:p></draw:text-box></draw:frame></text:p>
      <text:h text:style-name="ifm_p_font.bold_mt.5.08mm_page.break-before_ifm" text:outline-level="3">NOTA VAN TOELICHTING</text:h>
      <text:p text:style-name="ifm_p_mt.4.23mm_indent.0.13in_ifm">Met dit besluit wordt bereikt dat de huidige regeling van legalisaties en deponering van de handtekening en paraaf na eedsaflegging van een notaris bij de rechtbank van het arrondissement waarin de plaats van vestiging van die notaris is gelegen, voorlopig in stand blijft. Hiertoe worden de onderdelen C, U en AAa van artikel I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hierna: evaluatiewet) uitgezonderd van inwerkingtreding op 1 januari 2013.</text:p>
      <text:p text:style-name="ifm_p_mt.3.76mm_indent.0.13in_ifm">Deze onderdelen treden niet in werking omdat de opzet in de evaluatiewet in de praktijk op bezwaren stuit die verband houdt met de grote aantallen legalisaties, de samenhang met de afgifte van apostilles door de rechtbanken en de toegankelijkheid van deze dienstverlening voor de burger.</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1 november 2012 tot wijziging van het 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Stb. 2012, 314)</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meta:user-defined>
    <meta:user-defined meta:name="OVERHEID.TaxonomieBeleidsagenda/OVERHEID.category">Economie | Overige economische sectoren</meta:user-defined>
    <meta:user-defined meta:name="OVERHEID.TaxonomieBeleidsagenda/OVERHEID.category">Recht | Rechtspraak</meta:user-defined>
    <meta:user-defined meta:name="DC.title">Besluit van 21 november 2012 tot wijziging van het Besluit van 12 juli 2012, houdende vaststelling van het tijdstip van inwerkingtreding van de Wet herziening gerechtelijke kaart en van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Stb. 2012, 314)</meta:user-defined>
    <meta:user-defined meta:name="DCTERMS.W3CDTF/OVERHEIDop.jaargang">2012</meta:user-defined>
    <meta:user-defined meta:name="OVERHEIDop.StbID/DC.identifier">stb-2012-591</meta:user-defined>
    <meta:user-defined meta:name="OVERHEIDop.publicationIssue">591</meta:user-defined>
    <meta:user-defined meta:name="DCTERMS.alternative"/>
    <meta:user-defined meta:name="DCTERMS.W3CDTF/OVERHEIDop.datumOndertekening">2012-11-21</meta:user-defined>
    <meta:user-defined meta:name="DCTERMS.W3CDTF/DCTERMS.available">2012-11-28</meta:user-defined>
    <meta:user-defined meta:name="DCTERMS.W3CDTF/DCTERMS.issued">2012-11-28</meta:user-defined>
  </office:meta>
</office:document-meta>
</file>