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 style:name="list-table.57">
      <style:table-properties fo:margin-bottom="0.2in" fo:margin-top="0in" fo:margin-left="7mm" fo:margin-right="0in" style:shadow="none" style:rel-width="100%" table:align="margins"/>
    </style:style>
    <style:style style:family="table" style:name="list-table.tekst.57">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83</text:h>
      <text:p text:style-name="ifm_p_font.bold_size.13pt_lspace.-.1pt_mt.3.76mm_ifm">Wet van 15 november 2012, houdende regels inzake de normering van bezoldigingen van topfunctionarissen
		in de publieke en semipublieke sector (Wet normering bezoldiging
		topfunctionarissen publieke en semipublieke secto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at de regels betreffende de openbaarmaking van topinkomens in de
				publieke en semipublieke sector worden uitgebreid met regels betreffende de
				hoogte van deze inkomens;</text:p>
      <text:p text:style-name="ifm_p_indent.0.13in_ifm">Zo is het, dat Wij, de Raad van State gehoord, en met gemeen
				overleg der Staten-Generaal, hebben goedgevonden en verstaan, gelijk Wij
				goedvinden en verstaan bij deze:</text:p>
      <text:h text:style-name="ifm_p_font.italic_mt.5.08mm_page.keep-with-next_ifm" text:outline-level="3">§<text:s/>1<text:s/>Algemene bepalingen</text:h>
      <text:h text:style-name="ifm_p_font.bold_mt.4.23mm_page.keep-with-next_ifm" text:outline-level="2">Artikel<text:s/>1.1</text:h>
      <text:p text:style-name="ifm_p_mt.3.76mm_indent.0.13in_ifm">In deze wet en de daarop berustende bepalingen wordt verstaan
				  onder:</text:p>
      <text:p text:style-name="ifm_p_indent.0.13in_ifm">a.  <text:span text:style-name="ifm_span_font.italic_ifm">verantwoordelijke:</text:span></text:p>
      <text:p text:style-name="ifm_p_indent.0.13in_ifm">1°.  Onze Ministers, bedoeld in de artikelen 12 en 51 van
								de Comptabiliteitswet 2001;</text:p>
      <text:p text:style-name="ifm_p_indent.0.13in_ifm">2°.  gedeputeerde staten van de provincies;</text:p>
      <text:p text:style-name="ifm_p_indent.0.13in_ifm">3°.  de colleges van burgemeester en wethouders van de
								gemeenten;</text:p>
      <text:p text:style-name="ifm_p_indent.0.13in_ifm">4°.  de dagelijkse besturen van de waterschappen;</text:p>
      <text:p text:style-name="ifm_p_indent.0.13in_ifm">5°.  de dagelijkse besturen van de bedrijfslichamen in de
								zin van de Wet op de bedrijfsorganisatie en de dagelijkse besturen van de
								overige openbare lichamen voor beroep en bedrijf;</text:p>
      <text:p text:style-name="ifm_p_indent.0.13in_ifm">6°.  de organen van een rechtspersoon als bedoeld in
								artikel 1.2, onderdelen f, g en h, die eindverantwoordelijk zijn voor de binnen
								de rechtspersoon betaalde bezoldiging of bij of krachtens de wet belast zijn
								met het vaststellen van een financieel verslaggevingsdocument, en</text:p>
      <text:p text:style-name="ifm_p_indent.0.13in_ifm">7°.  de organen van een rechtspersoon of het bevoegd gezag
								van een instelling als bedoeld in artikel 1.3, artikel 1.4 of artikel 1.5, die
								eindverantwoordelijk zijn voor de binnen de rechtspersoon of organisatie
								betaalde bezoldiging of bij of krachtens de wet belast zijn met het vaststellen
								van een financieel verslaggevingsdocument;</text:p>
      <text:p text:style-name="ifm_p_indent.0.13in_ifm">b.  <text:span text:style-name="ifm_span_font.italic_ifm">topfunctionaris:</text:span></text:p>
      <text:p text:style-name="ifm_p_indent.0.13in_ifm">1°.  de secretarissen-generaal, de directeuren-generaal,
								de inspecteurs-generaal en de overige leden van de topmanagementgroep bij het
								Rijk, de vice-admiraals, de generaals, de luitenant-admiraals en de
								luitenant-generaals, degene of degenen die zijn belast met de dagelijkse
								leiding van de in artikel 1, onderdelen e tot en met h, van de
								Comptabiliteitswet 2001 genoemde organen, alsmede de leden van een zelfstandig
								bestuursorgaan zonder rechtspersoonlijkheid en de hoogste onderschikte of de
								leden van de groep hoogste onderschikten aan dat orgaan en degene of degenen
								die zijn belast met de dagelijkse leiding van dat orgaan;</text:p>
      <text:p text:style-name="ifm_p_indent.0.13in_ifm">2°.  de secretarissen bij de provincies, de gemeenten en
								de waterschappen en de griffiers bij de provincies en de gemeenten;</text:p>
      <text:p text:style-name="ifm_p_indent.0.13in_ifm">3°.  de voorzitters en secretarissen van de openbare
								lichamen voor beroep en bedrijf, de hoogste onderschikte of de leden van de
								groep hoogste onderschikten aan het bestuur en degene of degenen belast met de
								dagelijkse leiding;</text:p>
      <text:p text:style-name="ifm_p_indent.0.13in_ifm">4°.  de leden van de hoogste uitvoerende en
								toezichthoudende organen van een rechtspersoon als bedoeld in artikel 1.2,
								onderdelen f, g en h, alsmede de hoogste onderschikte of de leden van de groep
								hoogste onderschikten aan dat orgaan en degene of degenen belast met de
								dagelijkse leiding;</text:p>
      <text:p text:style-name="ifm_p_indent.0.13in_ifm">5°.  de leden van de hoogste uitvoerende en
								toezichthoudende organen van een rechtspersoon of instelling als bedoeld in
								artikel 1.3, artikel 1.4 of artikel 1.5, alsmede de hoogste onderschikte of de
								leden van de groep hoogste onderschikten aan dat orgaan en degene of degenen
								belast met de dagelijkse leiding;</text:p>
      <text:p text:style-name="ifm_p_indent.0.13in_ifm">c.  <text:span text:style-name="ifm_span_font.italic_ifm">partijen:</text:span> de door de verantwoordelijke vertegenwoordigde
						  rechtspersoon en de topfunctionaris die een bezoldiging zijn overeengekomen als
						  tegenprestatie voor de uitvoering van de aan de topfunctionaris opgedragen
						  taken en, in de gevallen, bedoeld in de artikelen 2.1, vierde lid, en 3.1,
						  vijfde lid, tevens de natuurlijke of rechtspersoon die de topfunctionaris ter
						  beschikking stelt;</text:p>
      <text:p text:style-name="ifm_p_indent.0.13in_ifm">d.  <text:span text:style-name="ifm_span_font.italic_ifm">dienstverband:</text:span> aanstelling, arbeidsovereenkomst of andere titel op grond
						  waarvan de topfunctionaris tegen betaling zijn opgedragen taken vervult;</text:p>
      <text:p text:style-name="ifm_p_indent.0.13in_ifm">e.  <text:span text:style-name="ifm_span_font.italic_ifm">bezoldiging:</text:span> de som van de beloning, de sociale verzekeringspremies,
						  de belastbare vaste en variabele vergoedingen en de beloningen betaalbaar op
						  termijn;</text:p>
      <text:p text:style-name="ifm_p_indent.0.13in_ifm">f.  <text:span text:style-name="ifm_span_font.italic_ifm">beloning:</text:span> de som van de periodiek betaalde beloningen en de
						  winstdelingen en bonusbetalingen, met uitzondering van de sociale
						  verzekeringspremies en met uitzondering van belastbare vaste en variabele
						  onkostenvergoedingen;</text:p>
      <text:p text:style-name="ifm_p_indent.0.13in_ifm">g.  <text:span text:style-name="ifm_span_font.italic_ifm">sociale verzekeringspremies:</text:span> door werkgevers wettelijk of krachtens een algemeen
						  verbindend verklaarde collectieve arbeidsovereenkomst verschuldigde niet op de
						  beloning ingehouden sociale verzekeringspremies;</text:p>
      <text:p text:style-name="ifm_p_indent.0.13in_ifm">h.  <text:span text:style-name="ifm_span_font.italic_ifm">beloningen betaalbaar op termijn:</text:span> het werkgeversdeel van de beloningen betaalbaar op
						  termijn met uitzondering van het werkgeversdeel van de beloningen betaalbaar op
						  termijn die betrekking hebben op de beëindiging van het dienstverband;</text:p>
      <text:p text:style-name="ifm_p_indent.0.13in_ifm">i.  <text:span text:style-name="ifm_span_font.italic_ifm">uitkeringen wegens beëindiging van het
						dienstverband:</text:span> de som van uitkeringen bij beëindiging van het
						  dienstverband en beloningen betaalbaar op termijn die betrekking hebben op de
						  beëindiging van het dienstverband, met uitzondering van uitkeringen die
						  voortvloeien uit een algemeen verbindend verklaarde collectieve
						  arbeidsovereenkomst of een wettelijk voorschrift;</text:p>
      <text:p text:style-name="ifm_p_indent.0.13in_ifm">j.  <text:span text:style-name="ifm_span_font.italic_ifm">financieel verslaggevingsdocument:</text:span> jaarverslag als bedoeld in artikel 51 van de
						  Comptabiliteitswet 2001, jaarrekening als bedoeld in artikel 201 van de
						  Provinciewet, jaarrekening als bedoeld in artikel 197 van de Gemeentewet of
						  jaarrekening in de zin van Boek 2, titel 9, van het Burgerlijk Wetboek dan wel,
						  indien deze artikelen niet van toepassing zijn, een ander bij of krachtens de
						  wet voorgeschreven document dat jaarlijks wordt opgesteld tot verschaffing van
						  inzicht in de financiële positie van een rechtspersoon of een organisatie van
						  een rechtspersoon;</text:p>
      <text:p text:style-name="ifm_p_indent.0.13in_ifm">k.  <text:span text:style-name="ifm_span_font.italic_ifm">betaling:</text:span> ten laste van de door de verantwoordelijke
						  vertegenwoordigde rechtspersoon verrichte betaling wegens bezoldiging of
						  uitkering wegens beëindiging van het dienstverband</text:p>
      <text:p text:style-name="ifm_p_indent.0.13in_ifm">1°.  aan de topfunctionaris, of</text:p>
      <text:p text:style-name="ifm_p_indent.0.13in_ifm">2°.  in de gevallen, bedoeld in de artikelen 2.1, vierde
								lid, en 3.1, vijfde lid, aan de natuurlijke of rechtspersoon die de
								topfunctionaris ter beschikking stelt, of</text:p>
      <text:p text:style-name="ifm_p_indent.0.13in_ifm">3°.  ten behoeve van de topfunctionaris aan derden;</text:p>
      <text:p text:style-name="ifm_p_indent.0.13in_ifm">l.  <text:span text:style-name="ifm_span_font.italic_ifm">boekjaar:</text:span> het jaar waarop het financieel verslaggevingsdocument
						  betrekking heeft;</text:p>
      <text:p text:style-name="ifm_p_indent.0.13in_ifm">m.  <text:span text:style-name="ifm_span_font.italic_ifm">gelieerde rechtspersoon:</text:span> andere dan krachtens publiekrecht ingestelde
						  rechtspersoon,</text:p>
      <text:p text:style-name="ifm_p_indent.0.13in_ifm">1°.  die door een in de bijlage bij artikel 1.3, eerste
								lid, onderdeel d of e, of artikel 1.4, eerste lid, opgenomen rechtspersoon is
								opgericht of mede is opgericht, of</text:p>
      <text:p text:style-name="ifm_p_indent.0.13in_ifm">2°.  waarin een orgaan of functionaris van een in de
								bijlage bij artikel 1.3, eerste lid, onderdeel d of e, of artikel 1.4, eerste
								lid, opgenomen rechtspersoon namens de rechtspersoon een of meer leden in het
								bestuur benoemt of op andere wijze invloed heeft op het beheer of beleid;</text:p>
      <text:p text:style-name="ifm_p_indent.0.13in_ifm">n.  <text:span text:style-name="ifm_span_font.italic_ifm">Onze Minister:</text:span> Onze Minister van Binnenlandse Zaken en
						  Koninkrijksrelaties.</text:p>
      <text:h text:style-name="ifm_p_font.bold_mt.3.76mm_page.keep-with-next_ifm" text:outline-level="2">Artikel<text:s/>1.2</text:h>
      <text:p text:style-name="ifm_p_mt.3.76mm_indent.0.13in_ifm">1.  De paragrafen 2 en 4 zijn van toepassing op:</text:p>
      <text:p text:style-name="ifm_p_indent.0.13in_ifm">a.  de organisaties waarover de ministers, bedoeld in artikel
						  51, eerste lid, juncto artikel 1 van de Comptabiliteitswet 2001, uitgezonderd
						  artikel 1, onderdeel d, van die wet, gehouden zijn financiële verantwoording
						  af te leggen;</text:p>
      <text:p text:style-name="ifm_p_indent.0.13in_ifm">b.  de provincies;</text:p>
      <text:p text:style-name="ifm_p_indent.0.13in_ifm">c.  de gemeenten;</text:p>
      <text:p text:style-name="ifm_p_indent.0.13in_ifm">d.  de waterschappen;</text:p>
      <text:p text:style-name="ifm_p_indent.0.13in_ifm">e.  de openbare lichamen voor beroep en bedrijf;</text:p>
      <text:p text:style-name="ifm_p_indent.0.13in_ifm">f.  de andere lichamen waaraan krachtens de Grondwet
						  verordenende bevoegdheid is toegekend;</text:p>
      <text:p text:style-name="ifm_p_indent.0.13in_ifm">g.  de Europese groeperingen voor territoriale samenwerking
						  met een statutaire zetel in Nederland;</text:p>
      <text:p text:style-name="ifm_p_indent.0.13in_ifm">h.  de andere bij of krachtens publiekrecht ingestelde
						  rechtspersonen, met uitzondering van die rechtspersonen die zijn opgenomen in
						  de bijlage bij artikel 1.3, eerste lid, onderdeel d, of artikel 1.4, eerste
						  lid.</text:p>
      <text:p text:style-name="ifm_p_indent.0.13in_ifm">2.  In afwijking van het eerste lid zijn de paragrafen 2 en 4
					 niet van toepassing op ambtsdragers als bedoeld in artikel 2, tweede lid, van
					 de Algemene pensioenwet politieke ambtsdragers en als bedoeld in artikel 1 van
					 de Wet rechtspositie Raad van State, Algemene Rekenkamer en Nationale
					 ombudsman.</text:p>
      <text:h text:style-name="ifm_p_font.bold_mt.3.76mm_page.keep-with-next_ifm" text:outline-level="2">Artikel<text:s/>1.3</text:h>
      <text:p text:style-name="ifm_p_mt.3.76mm_indent.0.13in_ifm">1.  De paragrafen 2 en 4 zijn van toepassing op:</text:p>
      <text:p text:style-name="ifm_p_indent.0.13in_ifm">a.  andere dan krachtens publiekrecht ingestelde
						  rechtspersonen, waarvan een orgaan is bekleed met openbaar gezag, waarbij de
						  uitoefening van dat gezag de kernactiviteit van de rechtspersoon vormt;</text:p>
      <text:p text:style-name="ifm_p_indent.0.13in_ifm">b.  andere dan krachtens publiekrecht ingestelde
						  rechtspersonen, waarin een orgaan van een in artikel 1.2 genoemde rechtspersoon
						  een of meer leden in het bestuur benoemt of op andere wijze invloed heeft op het beheer of beleid, met uitzondering van naamloze en besloten
						  vennootschappen, de Stichting Exploitatie Nederlandse Staatsloterij en de
						  Nationale Stichting tot Exploitatie van Casinospelen in Nederland;</text:p>
      <text:p text:style-name="ifm_p_indent.0.13in_ifm">c.  in Nederland gevestigde rechtspersonen die een of meer
						  subsidies ontvangen als bedoeld in artikel 4.21, eerste lid, van de Algemene
						  wet bestuursrecht, die tezamen meer bedragen dan 50% van de jaarlijkse
						  inkomsten van de rechtspersoon, met uitzondering van die rechtspersonen die
						  zijn opgenomen in de bijlagen 3 of 4 en met uitzondering van naamloze en
						  besloten vennootschappen die een op winst gerichte onderneming drijven;</text:p>
      <text:p text:style-name="ifm_p_indent.0.13in_ifm">d.  de in bijlage 1 bij deze wet opgenomen rechtspersonen of
						  instellingen;</text:p>
      <text:p text:style-name="ifm_p_indent.0.13in_ifm">e.  de in bijlage 2 bij deze wet opgenomen verenigingen van
						  onderwijsinstellingen die voor hun leden optreden als
						  werkgeversvertegenwoordiger bij collectieve arbeidsovereenkomsten of als
						  vertegenwoordiger in overleg met de centrale overheid.</text:p>
      <text:p text:style-name="ifm_p_indent.0.13in_ifm">2.  Op voordracht van Onze Minister in overeenstemming met Onze
					 Minister(s) wie het mede aangaat, kunnen bij algemene maatregel van bestuur
					 rechtspersonen of organisaties worden toegevoegd aan de bijlage bij het eerste
					 lid, onderdeel d, indien</text:p>
      <text:p text:style-name="ifm_p_indent.0.13in_ifm">a.  de bekostiging van deze rechtspersonen of organisaties
						  middellijk of rechtstreeks geheel of in aanzienlijke mate uit publieke middelen
						  plaatsvindt of heeft plaatsgevonden of indien deze rechtspersonen of
						  organisaties een wettelijke taak vervullen of anderszins een publiek belang
						  dienen, of</text:p>
      <text:p text:style-name="ifm_p_indent.0.13in_ifm">b.  sprake is van een gelieerde rechtspersoon.</text:p>
      <text:p text:style-name="ifm_p_indent.0.13in_ifm">3.  Rechtspersonen of organisaties kunnen bij algemene maatregel
					 van bestuur van de bijlage worden verwijderd, indien de grond voor opname op de
					 bijlage niet langer bestaat.</text:p>
      <text:h text:style-name="ifm_p_font.bold_mt.3.76mm_page.keep-with-next_ifm" text:outline-level="2">Artikel<text:s/>1.4</text:h>
      <text:p text:style-name="ifm_p_mt.3.76mm_indent.0.13in_ifm">1.  De paragrafen 3 en 4 zijn van toepassing op de in de in
					 bijlage 3 bij deze wet opgenomen rechtspersonen of instellingen.</text:p>
      <text:p text:style-name="ifm_p_indent.0.13in_ifm">2.  Op voordracht van Onze Minister in overeenstemming met Onze
					 Minister(s) wie het mede aangaat kunnen bij algemene maatregel van bestuur
					 rechtspersonen of organisaties worden toegevoegd aan de bijlage bij het eerste
					 lid, indien</text:p>
      <text:p text:style-name="ifm_p_indent.0.13in_ifm">a.  de bekostiging van deze rechtspersonen of organisaties
						  middellijk of rechtstreeks gedeeltelijk uit publieke middelen plaatsvindt of
						  heeft plaatsgevonden of indien deze rechtspersonen of organisaties een
						  wettelijke taak vervullen of anderszins een publiek belang dienen, maar waar
						  een bezoldiging van de topfunctionarissen met het in artikel 2.3 bedoelde
						  bedrag, gelet op de factoren genoemd in artikel 3.6, tweede lid, ontoereikend
						  is, of</text:p>
      <text:p text:style-name="ifm_p_indent.0.13in_ifm">b.  sprake is van een gelieerde rechtspersoon.</text:p>
      <text:p text:style-name="ifm_p_indent.0.13in_ifm">3.  Rechtspersonen of organisaties kunnen bij algemene maatregel
					 van bestuur van de bijlage worden verwijderd, indien de grond voor opname op de
					 bijlage niet langer bestaat.</text:p>
      <text:h text:style-name="ifm_p_font.bold_mt.3.76mm_page.keep-with-next_ifm" text:outline-level="2">Artikel<text:s/>1.5</text:h>
      <text:p text:style-name="ifm_p_mt.3.76mm_indent.0.13in_ifm">1.  Paragraaf 4 is van toepassing op de in bijlage 4 bij deze wet
					 opgenomen rechtspersonen of instellingen.</text:p>
      <text:p text:style-name="ifm_p_indent.0.13in_ifm">2.  Op voordracht van Onze Minister in overeenstemming met Onze
					 Minister(s) wie het mede aangaat kunnen bij algemene maatregel van bestuur
					 rechtspersonen of organisaties worden toegevoegd aan de bijlage bij het eerste
					 lid, indien de bekostiging van deze rechtspersonen of organisaties middellijk
					 of rechtstreeks geheel of gedeeltelijk uit publieke middelen plaatsvindt of
					 heeft plaatsgevonden of indien deze rechtspersonen of organisaties een publiek
					 belang dienen.</text:p>
      <text:p text:style-name="ifm_p_indent.0.13in_ifm">3.  Rechtspersonen of organisaties kunnen bij algemene maatregel
					 van bestuur van de bijlage worden verwijderd, indien de grond voor opname op de
					 bijlage niet langer bestaat.</text:p>
      <text:h text:style-name="ifm_p_font.bold_mt.3.76mm_page.keep-with-next_ifm" text:outline-level="2">Artikel<text:s/>1.6</text:h>
      <text:p text:style-name="ifm_p_mt.3.76mm_indent.0.13in_ifm">1.  Voor zover partijen een hogere bezoldiging overeenkomen dan
					 bij of krachtens deze wet is toegestaan, bedraagt de bezoldiging van rechtswege
					 het bedrag dat ten hoogste is toegestaan. Betalingen die dat bedrag
					 overschrijden, zijn onverschuldigd betaald.</text:p>
      <text:p text:style-name="ifm_p_indent.0.13in_ifm">2.  Voor zover partijen een hogere uitkering wegens beëindiging
					 van het dienstverband overeenkomen dan bij of krachtens deze wet is toegestaan,
					 bedraagt de uitkering van rechtswege het bedrag dat ten hoogste is toegestaan.
					 Betalingen die dat bedrag overschrijden, zijn onverschuldigd betaald, tenzij de
					 betaling voortvloeit uit een rechterlijke uitspraak.</text:p>
      <text:p text:style-name="ifm_p_indent.0.13in_ifm">3.  Een beding in strijd met artikel 2.10, derde lid, of artikel
					 3.7, derde lid, is nietig. Bezoldigingen die zijn betaald over een periode dat
					 de topfunctionaris zijn opgedragen taken niet meer vervult, zijn
					 onverschuldigd betaald.</text:p>
      <text:p text:style-name="ifm_p_indent.0.13in_ifm">4.  Voor zover partijen een winstdeling, bonus of andere vorm van
					 variabele beloning overeenkomen, is deze overeenkomst nietig, tenzij die
					 overeenkomst betrekking heeft op uitzonderingen krachtens de algemene maatregel
					 van bestuur, bedoeld in artikel 2.11 of artikel 3.8. De betaling van een
					 winstdeling, bonus of andere vorm van variabele beloning is nietig, tenzij die
					 betaling betrekking heeft op bij of krachtens algemene maatregel van bestuur
					 bepaalde uitzonderingen.</text:p>
      <text:p text:style-name="ifm_p_indent.0.13in_ifm">5.  Ieder beding tussen partijen houdende kwijtschelding van een
					 onverschuldigde betaling of een schenking die met de onverschuldigde betaling
					 wordt verrekend, is nietig.</text:p>
      <text:h text:style-name="ifm_p_font.bold_mt.3.76mm_page.keep-with-next_ifm" text:outline-level="2">Artikel<text:s/>1.7</text:h>
      <text:p text:style-name="ifm_p_mt.3.76mm_indent.0.13in_ifm">1.  Voor zover zulks niet reeds bij of krachtens wettelijk
					 voorschrift is bepaald, wordt het financieel verslaggevingsdocument onderworpen
					 aan het oordeel van een accountant als bedoeld in artikel 393, eerste lid, van
					 Boek 2 van het Burgerlijk Wetboek.</text:p>
      <text:p text:style-name="ifm_p_indent.0.13in_ifm">2.  In het financieel verslaggevingsdocument worden
					 onverschuldigde betalingen als bedoeld in artikel 1.6 opgenomen als vorderingen
					 op de betrokken topfunctionaris en altijd afzonderlijk vermeld in de
					 toelichting.</text:p>
      <text:h text:style-name="ifm_p_font.bold_mt.3.76mm_page.keep-with-next_ifm" text:outline-level="2">Artikel<text:s/>1.8</text:h>
      <text:p text:style-name="ifm_p_mt.3.76mm_indent.0.13in_ifm">Ten aanzien van personen over wie Onze Minister zulks besluit,
				  wordt tot de bezoldiging in de zin van deze wet niet gerekend de
				  loonbestanddelen die betrekking hebben op getroffen
				  veiligheidsmaatregelen.</text:p>
      <text:h text:style-name="ifm_p_font.bold_mt.3.76mm_page.keep-with-next_ifm" text:outline-level="2">Artikel<text:s/>1.9</text:h>
      <text:p text:style-name="ifm_p_mt.3.76mm_indent.0.13in_ifm">Onze Minister kan bij ministeriële regeling nadere regels
				  stellen over hetgeen tot de bezoldiging wordt gerekend en over de toerekening
				  van onderdelen van de bezoldiging aan enig kalenderjaar.</text:p>
      <text:h text:style-name="ifm_p_font.italic_mt.5.08mm_page.keep-with-next_ifm" text:outline-level="3">§<text:s/>2<text:s/>Bezoldigingsmaximum</text:h>
      <text:h text:style-name="ifm_p_font.bold_mt.4.23mm_page.keep-with-next_ifm" text:outline-level="2">Artikel<text:s/>2.1</text:h>
      <text:p text:style-name="ifm_p_mt.3.76mm_indent.0.13in_ifm">1.  Partijen komen geen bezoldiging overeen die per kalenderjaar
					 meer bedraagt dan de maximale bezoldiging, bedoeld in artikel 2.3.</text:p>
      <text:p text:style-name="ifm_p_indent.0.13in_ifm">2.  In geval van een dienstverband met een kleinere omvang dan
					 het bij de verantwoordelijke gebruikelijk voltijdse dienstverband, komen
					 partijen geen bezoldiging overeen die per kalenderjaar meer bedraagt dan de
					 maximale bezoldiging, bedoeld in artikel 2.3, vermenigvuldigd met het aantal
					 uren waarop het dienstverband betrekking heeft en gedeeld door het aantal uren
					 van een voltijds dienstverband.</text:p>
      <text:p text:style-name="ifm_p_indent.0.13in_ifm">3.  In geval van een dienstverband met een kortere duur dan een
					 kalenderjaar, komen partijen geen bezoldiging overeen die meer bedraagt dan de
					 maximale bezoldiging, bedoeld in artikel 2.3, vermenigvuldigd met het aantal
					 dagen waarop het dienstverband betrekking heeft en gedeeld door 365.</text:p>
      <text:p text:style-name="ifm_p_indent.0.13in_ifm">4.  In geval de functie van topfunctionaris in een periode van
					 achttien maanden voor meer dan zes maanden wordt vervuld anders dan op grond
					 van een aanstelling of een arbeidsovereenkomst, bedraagt de voor die vervulling
					 per kalenderjaar verschuldigde vergoeding niet meer dan de maximale
					 bezoldiging, bedoeld in artikel 2.3. Het tweede en derde lid zijn van
					 overeenkomstige toepassing.</text:p>
      <text:p text:style-name="ifm_p_indent.0.13in_ifm">5.  Een topfunctionaris die tevens werkzaam is bij een gelieerde
					 rechtspersoon of bij een rechtspersoon als bedoeld in artikel 1.3, eerste lid,
					 onderdeel b, de betreffende verantwoordelijke en de verantwoordelijke van de
					 gelieerde rechtspersoon of de rechtspersoon, bedoeld in artikel 1.3, eerste
					 lid, onderdeel b, komen geen bezoldiging overeen voor zover de som van de
					 bezoldigingen meer bedraagt dan de maximale bezoldiging, bedoeld in artikel
					 2.3.</text:p>
      <text:p text:style-name="ifm_p_indent.0.13in_ifm">6.  Het tweede tot en met vijfde lid zijn van overeenkomstige
					 toepassing indien voor partijen op grond van artikel 2.4, 2.6 of 2.7 een van
					 artikel 2.3 afwijkend bedrag is vastgesteld.</text:p>
      <text:h text:style-name="ifm_p_font.bold_mt.3.76mm_page.keep-with-next_ifm" text:outline-level="2">Artikel<text:s/>2.2</text:h>
      <text:p text:style-name="ifm_p_mt.3.76mm_indent.0.13in_ifm">In afwijking van artikel 2.1 komen partijen met betrekking tot
				  de leden, onderscheidenlijk voorzitters, van de hoogste toezichthoudende
				  organen van een rechtspersoon of instelling als bedoeld in artikel 1.2,
				  onderdelen f, g en h en artikel 1.3 geen bezoldiging overeen die per
				  kalenderjaar meer bedraagt dan vijf, onderscheidenlijk 7,5 procent van de voor
				  de rechtspersoon of instelling op grond van artikel 2.3, artikel 2.6 of artikel
				  2.7 geldende maximale bezoldiging. Bij of krachtens algemene maatregel van
				  bestuur worden uitzonderingen vastgesteld ten aanzien waarvan de vorige volzin
				  buiten toepassing wordt gelaten.</text:p>
      <text:h text:style-name="ifm_p_font.bold_mt.3.76mm_page.keep-with-next_ifm" text:outline-level="2">Artikel<text:s/>2.3</text:h>
      <text:p text:style-name="ifm_p_mt.3.76mm_indent.0.13in_ifm">1.  De bezoldiging van een topfunctionaris bedraagt per
					 kalenderjaar ten hoogste € 187 340 aan beloning, vermeerderd met</text:p>
      <text:p text:style-name="ifm_p_indent.0.13in_ifm">a.  de sociale verzekeringspremies,</text:p>
      <text:p text:style-name="ifm_p_indent.0.13in_ifm">b.  € 7559 wegens belastbare vaste en variabele
						  onkostenvergoedingen en</text:p>
      <text:p text:style-name="ifm_p_indent.0.13in_ifm">c.  € 28 767 wegens de voorzieningen ten behoeve van
						  beloningen betaalbaar op termijn.</text:p>
      <text:p text:style-name="ifm_p_indent.0.13in_ifm">2.  De bedragen, bedoeld in het eerste lid, worden jaarlijks bij
					 ministeriële regeling gewijzigd. De wijziging wordt bekend gemaakt vóór
					 1 november voorafgaand aan het jaar waarop de wijziging betrekking heeft.</text:p>
      <text:p text:style-name="ifm_p_indent.0.13in_ifm">3.  De wijzigingen, bedoeld in het tweede lid, worden als volgt
					 berekend:</text:p>
      <text:p text:style-name="ifm_p_indent.0.13in_ifm">a.  het bedrag, genoemd in de aanhef van het eerste lid,
						  wordt aangepast met het percentage waarmee het salaris van het burgerlijk
						  rijkspersoneel in de voorafgaande twaalf maanden is gewijzigd en wordt afgerond
						  naar boven op hele euro’s.</text:p>
      <text:p text:style-name="ifm_p_indent.0.13in_ifm">b.  het bedrag, bedoeld in het eerste lid, onderdeel b, wordt
						  aangepast aan de hand van de consumentenprijsindex, geldend voor de maand
						  september van het jaar, voorafgaand aan het jaar waarop de wijziging betrekking
						  heeft, en wordt afgerond naar boven op hele euro’s.</text:p>
      <text:p text:style-name="ifm_p_indent.0.13in_ifm">c.  het bedrag, bedoeld in het eerste lid, onderdeel c, wordt
						  vastgesteld aan de hand van de door het Algemeen Burgerlijk Pensioenfonds op
						  het moment van vaststellen van de in het tweede lid bedoelde ministeriële
						  regeling bij de sector Rijk voor het werkgeversdeel van de premie gehanteerde
						  premiepercentages en franchisebedragen toe te passen op het bedrag, genoemd in
						  de aanhef van het eerste lid, zoals dat na toepassing van onderdeel a van dit
						  lid komt te luiden en wordt afgerond naar boven op hele euro’s.</text:p>
      <text:h text:style-name="ifm_p_font.bold_mt.3.76mm_page.keep-with-next_ifm" text:outline-level="2">Artikel<text:s/>2.4</text:h>
      <text:p text:style-name="ifm_p_mt.3.76mm_indent.0.13in_ifm">1.  Onze Minister wie het aangaat en Onze Minister, kunnen
					 gezamenlijk besluiten dat partijen een bij dat besluit vast te stellen hogere
					 bezoldiging mogen overeenkomen dan de maximale bezoldiging, bedoeld in artikel
					 2.3.</text:p>
      <text:p text:style-name="ifm_p_indent.0.13in_ifm">2.  Onze Minister wie het aangaat en Onze Minister nemen een
					 besluit als bedoeld in het eerste lid ten aanzien van een publiekrechtelijke
					 rechtspersoon of een rechtspersoon als bedoeld in artikel 1.3, eerste lid,
					 onderdeel a, in overeenstemming met het gevoelen van de ministerraad.</text:p>
      <text:p text:style-name="ifm_p_indent.0.13in_ifm">3.  Van een besluit als bedoeld in het eerste lid wordt
					 mededeling gedaan door plaatsing in de Staatscourant.</text:p>
      <text:h text:style-name="ifm_p_font.bold_mt.3.76mm_page.keep-with-next_ifm" text:outline-level="2">Artikel<text:s/>2.5</text:h>
      <text:p text:style-name="ifm_p_mt.3.76mm_indent.0.13in_ifm">Onze Minister wie het aangaat kan bij ministeriële regeling,
				  in overeenstemming met het gevoelen van de ministerraad, voor de functies van
				  de topfunctionarissen bij een rechtspersoon als bedoeld in artikel 1.3, eerste
				  lid, onderdeel a, een maximum vaststellen dat hoger is dan de maximale
				  bezoldiging, bedoeld in artikel 2.3, indien de bijzondere
				  arbeidsmarktomstandigheden een hoger bedrag rechtvaardigen.</text:p>
      <text:h text:style-name="ifm_p_font.bold_mt.3.76mm_page.keep-with-next_ifm" text:outline-level="2">Artikel<text:s/>2.6</text:h>
      <text:p text:style-name="ifm_p_mt.3.76mm_indent.0.13in_ifm">1.  Onze Minister wie het aangaat kan, gehoord Onze Minister, bij
					 ministeriële regeling voor rechtspersonen en instellingen als bedoeld in
					 artikel 1.2, onderdelen e tot en met h, artikel 1.3, onderdelen a, b en c, en
					 de bijlagen bij artikel 1.3, eerste lid, onderdelen d en e, een lager bedrag
					 vaststellen dan het bezoldigingsmaximum, bedoeld in artikel 2.3. Onze Minister
					 wie het aangaat stelt dat bedrag jaarlijks vast in de maand november
					 voorafgaand aan het jaar waarop dat bedrag betrekking heeft.</text:p>
      <text:p text:style-name="ifm_p_indent.0.13in_ifm">2.  Onze Minister wie het aangaat kan besluiten dat partijen een
					 bij dat besluit vast te stellen hoger bedrag mogen overeenkomen dan het bedrag,
					 bedoeld in het eerste lid. Het bedrag is niet hoger dan het
					 bezoldigingsmaximum, bedoeld in artikel 2.3.</text:p>
      <text:p text:style-name="ifm_p_indent.0.13in_ifm">3.  Van een besluit als bedoeld in het tweede lid wordt
					 mededeling gedaan door plaatsing in de Staatscourant.</text:p>
      <text:h text:style-name="ifm_p_font.bold_mt.3.76mm_page.keep-with-next_ifm" text:outline-level="2">Artikel<text:s/>2.7</text:h>
      <text:p text:style-name="ifm_p_mt.3.76mm_indent.0.13in_ifm">1.  Bij ministeriële regeling van Onze Minister wie het aangaat
					 kunnen de verschillende rechtspersonen of organisaties binnen een bij artikel
					 1.3, eerste lid, onderdeel d, aangewezen categorie worden ingedeeld in klassen
					 op grond van criteria die betrekking hebben op onder meer de omvang van de
					 rechtspersonen of instellingen.</text:p>
      <text:p text:style-name="ifm_p_indent.0.13in_ifm">2.  Onze Minister wie het aangaat kan, gehoord Onze Minister,
					 voor de verschillende klassen een lager bedrag vaststellen dan de maximale
					 bezoldiging, bedoeld in artikel 2.3, of het bedrag, bedoeld in artikel 2.6,
					 eerste lid. Onze Minister wie het aangaat stelt de bedragen jaarlijks vast in
					 de maand november voorafgaand aan het jaar waarop de bedragen betrekking
					 hebben.</text:p>
      <text:p text:style-name="ifm_p_indent.0.13in_ifm">3.  Onze Minister wie het aangaat kan ten aanzien van een
					 rechtspersoon of instelling besluiten dat de toepassing van de criteria leidt
					 tot indeling in een bepaalde klasse. Een rechtspersoon of instelling kan Onze
					 Minister wie het aangaat verzoeken om in een andere klasse te worden ingedeeld.
					 De ministeriële regeling bevat regels over de procedure. Van een besluit tot
					 indeling in een andere klasse wordt mededeling gedaan door plaatsing in de
					 Staatscourant.</text:p>
      <text:h text:style-name="ifm_p_font.bold_mt.3.76mm_page.keep-with-next_ifm" text:outline-level="2">Artikel<text:s/>2.8</text:h>
      <text:p text:style-name="ifm_p_mt.3.76mm_indent.0.13in_ifm">Onze Minister wie het aangaat kan bij ministeriële regeling
				  voor rechtspersonen en instellingen als bedoeld in artikel 2.6, eerste lid,
				  voor de toepassing van artikel 2.1, tweede lid, een getal vaststellen dat geldt
				  als de omvang van het dienstverband van de leden van toezichthoudende organen
				  als bedoeld in artikel 1.1, onderdeel b, onder 4° en 5°. Het getal kan voor
				  voorzitters van toezichthoudende organen hoger worden vastgesteld.</text:p>
      <text:h text:style-name="ifm_p_font.bold_mt.3.76mm_page.keep-with-next_ifm" text:outline-level="2">Artikel<text:s/>2.9</text:h>
      <text:p text:style-name="ifm_p_mt.3.76mm_indent.0.13in_ifm">1.  De betrokken rechtspersonen of instellingen, bedoeld in
					 artikel 1.2, onderdelen e tot en met h, artikel 1.3, onderdelen a, b en c, en
					 de bijlagen bij artikel 1.3, eerste lid, onderdelen d en e, of een
					 samenwerkingsverband van deze rechtspersonen of instellingen, kunnen uiterlijk
					 in de maand september voorafgaand aan het jaar waarop het bedrag betrekking
					 heeft, aan Onze Minister wie het aangaat een voorstel doen voor het bedrag,
					 bedoeld in artikel 2.6, eerste lid, of de bedragen, bedoeld in artikel 2.7,
					 tweede lid.</text:p>
      <text:p text:style-name="ifm_p_indent.0.13in_ifm">2.  Bij de vaststelling van de bedragen, bedoeld in artikel 2.6,
					 eerste lid, of artikel 2.7, tweede lid, houdt Onze Minister wie het aangaat
					 rekening met:</text:p>
      <text:p text:style-name="ifm_p_indent.0.13in_ifm">a.  de bezoldiging voor vergelijkbare functies bij lichamen
						  als bedoeld in artikel 1.2;</text:p>
      <text:p text:style-name="ifm_p_indent.0.13in_ifm">b.  de bezoldiging in relevante andere sectoren van de
						  arbeidsmarkt;</text:p>
      <text:p text:style-name="ifm_p_indent.0.13in_ifm">c.  de verhouding met de bezoldiging van het overige
						  personeel binnen de betreffende rechtspersonen of instellingen;</text:p>
      <text:p text:style-name="ifm_p_indent.0.13in_ifm">d.  maatschappelijke opvattingen over de hoogte.</text:p>
      <text:h text:style-name="ifm_p_font.bold_mt.3.76mm_page.keep-with-next_ifm" text:outline-level="2">Artikel<text:s/>2.10</text:h>
      <text:p text:style-name="ifm_p_mt.3.76mm_indent.0.13in_ifm">1.  Partijen komen geen uitkeringen overeen wegens beëindiging
					 van het dienstverband, die gezamenlijk meer bedragen dan de som van de beloning
					 en de voorzieningen ten behoeve van beloningen betaalbaar op termijn over de
					 twaalf maanden voorafgaand aan de beëindiging van het dienstverband, tot ten
					 hoogste € 75 000. In geval van een dienstverband met een kleinere omvang
					 dan het bij de verantwoordelijke gebruikelijk voltijdse dienstverband bedragen
					 de uitkeringen ten hoogste € 75 000, vermenigvuldigd met het aantal uren
					 waarop het dienstverband betrekking heeft en gedeeld door het aantal uren van
					 een voltijds dienstverband.</text:p>
      <text:p text:style-name="ifm_p_indent.0.13in_ifm">2.  Bij algemene maatregel van bestuur op voordracht van Onze
					 Minister kan het bedrag, genoemd in het eerste lid, worden gewijzigd, indien de
					 loonontwikkeling hiertoe aanleiding geeft.</text:p>
      <text:p text:style-name="ifm_p_indent.0.13in_ifm">3.  Partijen komen niet overeen het dienstverband op een later
					 tijdstip te beëindigen dan het tijdstip waarop de topfunctionaris de
					 uitoefening van zijn taken beëindigt.</text:p>
      <text:h text:style-name="ifm_p_font.bold_mt.3.76mm_page.keep-with-next_ifm" text:outline-level="2">Artikel<text:s/>2.11</text:h>
      <text:p text:style-name="ifm_p_mt.3.76mm_indent.0.13in_ifm">Partijen komen geen winstdelingen, bonusbetalingen of andere
				  vormen van variabele beloning overeen, tenzij die overeenkomst betrekking heeft
				  op bij of krachtens algemene maatregel van bestuur bepaalde
				  uitzonderingen.</text:p>
      <text:h text:style-name="ifm_p_font.italic_mt.5.08mm_page.keep-with-next_ifm" text:outline-level="3">§<text:s/>3<text:s/>Sectorale bezoldigingsnorm</text:h>
      <text:h text:style-name="ifm_p_font.bold_mt.4.23mm_page.keep-with-next_ifm" text:outline-level="2">Artikel<text:s/>3.1</text:h>
      <text:p text:style-name="ifm_p_mt.3.76mm_indent.0.13in_ifm">1.  Partijen komen geen bezoldiging overeen die per kalenderjaar
					 meer bedraagt dan het door Onze Minister wie het aangaat voor de toepasselijke
					 in de bijlage bij artikel 1.4, eerste lid, aangewezen categorie voor dat jaar
					 vastgesteld bedrag.</text:p>
      <text:p text:style-name="ifm_p_indent.0.13in_ifm">2.  Indien toepassing is gegeven aan artikel 3.4, eerste lid,
					 komen partijen geen bezoldiging overeen die per kalenderjaar meer bedraagt dan
					 het door Onze Minister wie het aangaat voor de betreffende rechtspersoon of
					 organisatie voor dat jaar vastgesteld bedrag.</text:p>
      <text:p text:style-name="ifm_p_indent.0.13in_ifm">3.  In geval van een dienstverband met een kleinere omvang dan
					 het bij de verantwoordelijke gebruikelijk voltijdse dienstverband, komen
					 partijen geen bezoldiging overeen die per kalenderjaar meer bedraagt dan het
					 door Onze Minister wie het aangaat voor dat jaar vastgestelde bedrag,
					 vermenigvuldigd met het aantal uren waarop het dienstverband betrekking heeft
					 en gedeeld door het aantal uren van een voltijds dienstverband.</text:p>
      <text:p text:style-name="ifm_p_indent.0.13in_ifm">4.  In geval van een dienstverband met een kortere duur dan een
					 kalenderjaar, komen partijen geen bezoldiging overeen die meer bedraagt dan het
					 door Onze Minister wie het aangaat voor dat jaar vastgesteld bedrag,
					 vermenigvuldigd met het aantal dagen waarop het dienstverband betrekking heeft
					 en gedeeld door 365.</text:p>
      <text:p text:style-name="ifm_p_indent.0.13in_ifm">5.  In geval de functie van topfunctionaris in een periode van
					 achttien maanden voor meer dan zes maanden wordt vervuld anders dan op grond
					 van een aanstelling of een arbeidsovereenkomst, bedraagt de voor die vervulling
					 per kalenderjaar verschuldigde vergoeding niet meer dan het door Onze Minister
					 wie het aangaat voor dat jaar vastgesteld bedrag. Het derde en vierde lid zijn
					 van overeenkomstige toepassing.</text:p>
      <text:p text:style-name="ifm_p_indent.0.13in_ifm">6.  Een topfunctionaris die tevens werkzaam is bij een gelieerde
					 rechtspersoon, de betreffende verantwoordelijke en de verantwoordelijke van de
					 gelieerde rechtspersoon komen geen bezoldiging overeen voor zover de som van de
					 bezoldigingen meer bedraagt dan het voor de op de bijlage bij artikel 1.4,
					 eerste lid, genoemde rechtspersoon geldende bedrag, bedoeld in artikel 3.3 of
					 artikel 3.4, tweede lid.</text:p>
      <text:h text:style-name="ifm_p_font.bold_mt.3.76mm_page.keep-with-next_ifm" text:outline-level="2">Artikel<text:s/>3.2</text:h>
      <text:p text:style-name="ifm_p_mt.3.76mm_indent.0.13in_ifm">In afwijking van artikel 3.1 komen partijen met betrekking tot
				  de leden, onderscheidenlijk voorzitters, van de hoogste toezichthoudende
				  organen van een rechtspersoon of instelling als bedoeld in artikel 1.4 geen
				  bezoldiging overeen die per kalenderjaar meer bedraagt dan vijf,
				  onderscheidenlijk 7,5 procent van de voor de rechtspersoon of instelling op
				  grond van artikel 3.1 of artikel 3.4 geldende maximale bezoldiging. Bij of
				  krachtens algemene maatregel van bestuur worden uitzonderingen vastgesteld ten
				  aanzien waarvan de vorige volzin buiten toepassing wordt gelaten.</text:p>
      <text:h text:style-name="ifm_p_font.bold_mt.3.76mm_page.keep-with-next_ifm" text:outline-level="2">Artikel<text:s/>3.3</text:h>
      <text:p text:style-name="ifm_p_mt.3.76mm_indent.0.13in_ifm">Onze Minister wie het aangaat stelt, gehoord Onze Minister, een
				  bedrag als bedoeld in artikel 3.1, eerste lid, jaarlijks vast in de maand
				  november voorafgaand aan het jaar waarop het bedrag betrekking heeft.</text:p>
      <text:h text:style-name="ifm_p_font.bold_mt.3.76mm_page.keep-with-next_ifm" text:outline-level="2">Artikel<text:s/>3.4</text:h>
      <text:p text:style-name="ifm_p_mt.3.76mm_indent.0.13in_ifm">1.  Bij ministeriële regeling van Onze Minister wie het aangaat
					 kunnen de verschillende rechtspersonen of organisaties binnen een in de bijlage
					 bij artikel 1.4, eerste lid, aangewezen categorie worden ingedeeld in klassen
					 op grond van criteria die betrekking hebben op onder meer de omvang van de
					 rechtspersonen of instellingen.</text:p>
      <text:p text:style-name="ifm_p_indent.0.13in_ifm">2.  Onze Minister wie het aangaat kan, gehoord Onze Minister,
					 gelijktijdig met het bedrag, bedoeld in artikel 3.3, voor de verschillende
					 klassen een lager bedrag vaststellen.</text:p>
      <text:p text:style-name="ifm_p_indent.0.13in_ifm">3.  Onze Minister wie het aangaat kan ten aanzien van een
					 rechtspersoon of instelling besluiten dat de toepassing van de criteria leidt
					 tot indeling in een bepaalde klasse. Een rechtspersoon of instelling kan Onze
					 Minister wie het aangaat verzoeken om in een andere klasse te worden ingedeeld.
					 De ministeriële regeling bevat regels over de procedure. Van een besluit tot
					 indeling in een andere klasse wordt mededeling gedaan door plaatsing in de
					 Staatscourant.</text:p>
      <text:h text:style-name="ifm_p_font.bold_mt.3.76mm_page.keep-with-next_ifm" text:outline-level="2">Artikel<text:s/>3.5</text:h>
      <text:p text:style-name="ifm_p_mt.3.76mm_indent.0.13in_ifm">Onze Minister wie het aangaat kan bij ministeriële regeling
				  voor rechtspersonen en instellingen als bedoeld in artikel 3.4, eerste lid,
				  voor de toepassing van artikel 3.1, derde lid, een getal vaststellen dat geldt
				  als de omvang van het dienstverband van de leden van toezichthoudende organen
				  als bedoeld in artikel 1.1, onderdeel b, onder 4° en 5°. Het getal kan voor
				  voorzitters van toezichthoudende organen hoger worden vastgesteld.</text:p>
      <text:h text:style-name="ifm_p_font.bold_mt.3.76mm_page.keep-with-next_ifm" text:outline-level="2">Artikel<text:s/>3.6</text:h>
      <text:p text:style-name="ifm_p_mt.3.76mm_indent.0.13in_ifm">1.  De betrokken rechtspersonen of instellingen, bedoeld in de
					 bijlage bij artikel 1.4, eerste lid, of een samenwerkingsverband van deze
					 rechtspersonen of instellingen, kunnen uiterlijk in de maand september
					 voorafgaand aan het jaar waarop het bedrag betrekking heeft, aan Onze Minister
					 wie het aangaat een voorstel doen voor het bedrag, bedoeld in artikel 3.3 of de
					 bedragen, bedoeld in artikel 3.4, tweede lid.</text:p>
      <text:p text:style-name="ifm_p_indent.0.13in_ifm">2.  Bij de vaststelling van een bedrag als bedoeld in artikel 3.3
					 of artikel 3.4, tweede lid, houdt Onze Minister wie het aangaat rekening
					 met:</text:p>
      <text:p text:style-name="ifm_p_indent.0.13in_ifm">a.  de bezoldiging voor vergelijkbare functies bij lichamen
						  als bedoeld in artikel 1.2;</text:p>
      <text:p text:style-name="ifm_p_indent.0.13in_ifm">b.  de bezoldiging in relevante andere sectoren van de
						  arbeidsmarkt;</text:p>
      <text:p text:style-name="ifm_p_indent.0.13in_ifm">c.  de verhouding met de bezoldiging van het overige
						  personeel binnen de betreffende rechtspersonen of instellingen;</text:p>
      <text:p text:style-name="ifm_p_indent.0.13in_ifm">d.  maatschappelijke opvattingen over de hoogte.</text:p>
      <text:h text:style-name="ifm_p_font.bold_mt.3.76mm_page.keep-with-next_ifm" text:outline-level="2">Artikel<text:s/>3.7</text:h>
      <text:p text:style-name="ifm_p_mt.3.76mm_indent.0.13in_ifm">1.  Partijen komen geen uitkeringen overeen wegens beëindiging
					 van het dienstverband, die gezamenlijk meer bedragen dan de som van de beloning
					 en de voorzieningen ten behoeve van beloningen betaalbaar op termijn over de
					 twaalf maanden voorafgaand aan de beëindiging van het dienstverband, tot ten
					 hoogste € 75 000. In geval van een dienstverband met een kleinere omvang
					 dan het bij de verantwoordelijke gebruikelijk voltijdse dienstverband bedragen
					 de uitkeringen ten hoogste € 75 000, vermenigvuldigd met het aantal uren
					 waarop het dienstverband betrekking heeft en gedeeld door het aantal uren van
					 een voltijds dienstverband.</text:p>
      <text:p text:style-name="ifm_p_indent.0.13in_ifm">2.  Bij algemene maatregel van bestuur op voordracht van Onze
					 Minister kan het bedrag, genoemd in het eerste lid, worden gewijzigd, indien de
					 loonontwikkeling hiertoe aanleiding geeft.</text:p>
      <text:p text:style-name="ifm_p_indent.0.13in_ifm">3.  Partijen komen niet overeen het dienstverband op een later
					 tijdstip te beëindigen dan het tijdstip waarop de topfunctionaris de
					 uitoefening van zijn taken beëindigt.</text:p>
      <text:h text:style-name="ifm_p_font.bold_mt.3.76mm_page.keep-with-next_ifm" text:outline-level="2">Artikel<text:s/>3.8</text:h>
      <text:p text:style-name="ifm_p_mt.3.76mm_indent.0.13in_ifm">Partijen komen geen winstdelingen, bonusbetalingen of andere
				  vormen van variabele beloning overeen, tenzij die overeenkomst betrekking heeft
				  op bij of krachtens algemene maatregel van bestuur bepaalde
				  uitzonderingen.</text:p>
      <text:h text:style-name="ifm_p_font.italic_mt.5.08mm_page.keep-with-next_ifm" text:outline-level="3">§<text:s/>4<text:s/>Openbaarmaking</text:h>
      <text:h text:style-name="ifm_p_font.bold_mt.4.23mm_page.keep-with-next_ifm" text:outline-level="2">Artikel<text:s/>4.1</text:h>
      <text:p text:style-name="ifm_p_mt.3.76mm_indent.0.13in_ifm">1.  De verantwoordelijke vermeldt in het financieel
					 verslaggevingsdocument van iedere topfunctionaris en iedere gewezen
					 topfunctionaris de volgende gegevens:</text:p>
      <text:p text:style-name="ifm_p_indent.0.13in_ifm">a.  de naam;</text:p>
      <text:p text:style-name="ifm_p_indent.0.13in_ifm">b.  de beloning;</text:p>
      <text:p text:style-name="ifm_p_indent.0.13in_ifm">c.  de sociale verzekeringspremies,</text:p>
      <text:p text:style-name="ifm_p_indent.0.13in_ifm">d.  de belastbare vaste en variabele
						  onkostenvergoedingen;</text:p>
      <text:p text:style-name="ifm_p_indent.0.13in_ifm">e.  de voorzieningen ten behoeve van beloningen betaalbaar op
						  termijn;</text:p>
      <text:p text:style-name="ifm_p_indent.0.13in_ifm">f.  de functie of functies;</text:p>
      <text:p text:style-name="ifm_p_indent.0.13in_ifm">g.  de duur en omvang van het dienstverband in het
						  boekjaar.</text:p>
      <text:p text:style-name="ifm_p_indent.0.13in_ifm">2.  De verantwoordelijke vermeldt in het financieel
					 verslaggevingsdocument van iedere topfunctionaris en iedere gewezen
					 topfunctionaris de in het boekjaar verrichte uitkeringen wegens beëindiging
					 van het dienstverband, alsmede de naam en functie of functies die tijdens het
					 dienstverband zijn bekleed en het jaar waarin het dienstverband is
					 geëindigd.</text:p>
      <text:p text:style-name="ifm_p_indent.0.13in_ifm">3.  De verantwoordelijke zendt langs elektronische weg uiterlijk
					 op 1 juli van het jaar volgend op het boekjaar, de gegevens bedoeld in het
					 eerste lid aan Onze Minister, tenzij Onze Minister wie het aangaat de
					 mogelijkheid tot elektronische verstrekking heeft opengesteld.</text:p>
      <text:h text:style-name="ifm_p_font.bold_mt.3.76mm_page.keep-with-next_ifm" text:outline-level="2">Artikel<text:s/>4.2</text:h>
      <text:p text:style-name="ifm_p_mt.3.76mm_indent.0.13in_ifm">1.  De verantwoordelijke vermeldt in het financieel
					 verslaggevingsdocument van eenieder van wie de bezoldiging van zijn functie of
					 functies de maximale bezoldiging, bedoeld in artikel 2.3, eerste lid, te boven
					 is gegaan, de volgende gegevens:</text:p>
      <text:p text:style-name="ifm_p_indent.0.13in_ifm">a.  de beloning;</text:p>
      <text:p text:style-name="ifm_p_indent.0.13in_ifm">b.  de sociale verzekeringspremies,</text:p>
      <text:p text:style-name="ifm_p_indent.0.13in_ifm">c.  de belastbare vaste en variabele
						  onkostenvergoedingen;</text:p>
      <text:p text:style-name="ifm_p_indent.0.13in_ifm">d.  de voorzieningen ten behoeve van beloningen betaalbaar op
						  termijn;</text:p>
      <text:p text:style-name="ifm_p_indent.0.13in_ifm">e.  de functie of functies;</text:p>
      <text:p text:style-name="ifm_p_indent.0.13in_ifm">f.  de duur en omvang van het dienstverband in het
						  boekjaar.</text:p>
      <text:p text:style-name="ifm_p_indent.0.13in_ifm">2.  Het eerste lid is van overeenkomstige toepassing:</text:p>
      <text:p text:style-name="ifm_p_indent.0.13in_ifm">a.  in geval van een dienstverband van een kleinere omvang
						  dan het bij de verantwoordelijke gebruikelijk voltijdse dienstverband, en de
						  bezoldiging meer bedraagt dan de maximale bezoldiging, bedoeld in artikel 2.3,
						  vermenigvuldigd met het aantal uren waarop het dienstverband betrekking heeft
						  en gedeeld door het aantal uren van een voltijds dienstverband;</text:p>
      <text:p text:style-name="ifm_p_indent.0.13in_ifm">b.  in geval van een dienstverband met een kortere duur dan
						  het kalenderjaar, en de bezoldiging meer bedraagt dan de maximale bezoldiging,
						  bedoeld in artikel 2.3, vermenigvuldigd met het aantal dagen waarop het
						  dienstverband betrekking heeft en gedeeld door 365;</text:p>
      <text:p text:style-name="ifm_p_indent.0.13in_ifm">c.  in geval een functie in een periode van achttien maanden
						  voor meer dan zes maanden wordt vervuld anders dan op grond van een aanstelling
						  of een arbeidsovereenkomst, waarbij in het financieel verslaggevingsdocument in
						  plaats van de bezoldiging de voor die vervulling verschuldigde vergoeding wordt
						  vermeld, indien deze per kalenderjaar meer bedraagt dan de maximale
						  bezoldiging, bedoeld in artikel 2.3, zonodig aangepast overeenkomstig de
						  onderdelen a en b.</text:p>
      <text:p text:style-name="ifm_p_indent.0.13in_ifm">3.  De verantwoordelijke vermeldt in het financieel
					 verslaggevingsdocument de in het boekjaar verrichte uitkeringen wegens
					 beëindiging van het dienstverband, alsmede de functie of functies die tijdens
					 het dienstverband zijn bekleed en het jaar waarin het dienstverband is
					 geëindigd van eenieder</text:p>
      <text:p text:style-name="ifm_p_indent.0.13in_ifm">a.  wiens gegevens in enig voorafgaand jaar op grond van het
						  eerste lid of op grond van artikel 6, eerste lid, van de Wet openbaarmaking uit
						  publieke middelen gefinancierde topinkomens, zoals dat artikel luidde
						  voorafgaand aan de inwerkingtreding van dit artikel, in het financieel
						  verslaggevingsdocument zijn opgenomen of hadden moeten worden opgenomen,
						  of</text:p>
      <text:p text:style-name="ifm_p_indent.0.13in_ifm">b.  van wie het totaal van de uitkeringen wegens beëindiging
						  van het dienstverband meer bedraagt of zal bedragen dan de maximale
						  bezoldiging, bedoeld in artikel 2.3, dat gold in het jaar waarin het
						  dienstverband is geëindigd, indien van toepassing herrekend overeenkomstig het
						  eerste lid, onderdeel a of onderdeel b. Het tweede lid, onderdeel c, is van
						  overeenkomstige toepassing.</text:p>
      <text:p text:style-name="ifm_p_indent.0.13in_ifm">4.  Indien het boekjaar niet overeenkomt met een kalenderjaar,
					 betreft de vermelding, bedoeld in het eerste lid, de bezoldiging, de functie of
					 functies die betrekking hebben op het kalenderjaar direct voorafgaande aan het
					 boekjaar.</text:p>
      <text:p text:style-name="ifm_p_indent.0.13in_ifm">5.  In de gevallen, bedoeld in het eerste of tweede lid,
					 onderdeel b, motiveert de verantwoordelijke in het financieel
					 verslaggevingsdocument de overschrijding van de maximale bezoldiging, bedoeld
					 in artikel 2.3.</text:p>
      <text:p text:style-name="ifm_p_indent.0.13in_ifm">6.  De verantwoordelijke vermeldt in het financieel
					 verslaggevingsdocument tevens van hen van wie de bezoldiging, de functie of
					 functies en de duur van het dienstverband vermeld wordt, deze gegevens over het
					 kalenderjaar voorafgaand aan het jaar waarop de verplichting in het eerste en
					 tweede lid betrekking heeft.</text:p>
      <text:p text:style-name="ifm_p_indent.0.13in_ifm">7.  De verantwoordelijke zendt langs elektronische weg uiterlijk
					 op 1 juli van het jaar volgend op het boekjaar, de gegevens bedoeld in het
					 eerste lid aan Onze Minister, tenzij Onze Minister wie het aangaat de
					 mogelijkheid tot elektronische verstrekking heeft opengesteld.</text:p>
      <text:h text:style-name="ifm_p_font.italic_mt.5.08mm_page.keep-with-next_ifm" text:outline-level="3">§<text:s/>5<text:s/>Handhaving</text:h>
      <text:h text:style-name="ifm_p_font.bold_mt.4.23mm_page.keep-with-next_ifm" text:outline-level="2">Artikel<text:s/>5.1</text:h>
      <text:p text:style-name="ifm_p_mt.3.76mm_indent.0.13in_ifm">1.  Met het toezicht op de naleving van deze wet zijn belast de
					 bij besluit van Onze Minister wie het aangaat aangewezen personen.</text:p>
      <text:p text:style-name="ifm_p_indent.0.13in_ifm">2.  Van een besluit als bedoeld in het eerste lid wordt
					 mededeling gedaan door plaatsing in de Staatscourant.</text:p>
      <text:h text:style-name="ifm_p_font.bold_mt.3.76mm_page.keep-with-next_ifm" text:outline-level="2">Artikel<text:s/>5.2</text:h>
      <text:p text:style-name="ifm_p_mt.3.76mm_indent.0.13in_ifm">1.  De accountant, bedoeld in artikel 393, eerste lid, van Boek 2
					 van het Burgerlijk Wetboek, meldt een onverschuldigde betaling aan Onze
					 Minister, of aan Onze Minister wie het aangaat indien deze de mogelijkheid
					 tot elektronische verstrekking heeft opengesteld, indien een vordering op een
					 topfunctionaris of gewezen topfunctionaris uit onverschuldigde betaling:</text:p>
      <text:p text:style-name="ifm_p_indent.0.13in_ifm">a.  niet in het financieel verslaggevingsdocument is
						  opgenomen, of</text:p>
      <text:p text:style-name="ifm_p_indent.0.13in_ifm">b.  op het tijdstip waarop de accountant zijn oordeel geeft
						  over het financieel verslaggevingsdocument door de betrokken topfunctionaris
						  nog niet is terugbetaald.</text:p>
      <text:p text:style-name="ifm_p_indent.0.13in_ifm">2.  Indien het financieel verslaggevingsdocument niet de juiste
					 in de artikelen 4.1 en 4.2 voorgeschreven gegevens of de in artikel 4.2, vijfde
					 lid, bedoelde motivering bevat, meldt de accountant de ontbrekende gegevens of
					 het ontbreken van de motivering aan Onze Minister, of aan Onze Minister wie het
					 aangaat indien deze de mogelijkheid tot elektronische verstrekking heeft
					 opengesteld.</text:p>
      <text:h text:style-name="ifm_p_font.bold_mt.3.76mm_page.keep-with-next_ifm" text:outline-level="2">Artikel<text:s/>5.3</text:h>
      <text:p text:style-name="ifm_p_mt.3.76mm_indent.0.13in_ifm">De Belastingdienst, pensioenfondsen, alsmede verzekeraars aan
				  wie ten behoeve van een topfunctionaris betalingen zijn verricht ten behoeve
				  van een beloning betaalbaar op termijn of een uitkering wegens beëindiging van
				  het dienstverband, zijn verplicht desgevraagd aan Onze Minister wie het aangaat
				  kosteloos opgaven en inlichtingen te verstrekken die noodzakelijk zijn voor de
				  uitvoering van deze wet.</text:p>
      <text:h text:style-name="ifm_p_font.bold_mt.3.76mm_page.keep-with-next_ifm" text:outline-level="2">Artikel<text:s/>5.4</text:h>
      <text:p text:style-name="ifm_p_mt.3.76mm_indent.0.13in_ifm">1.  Onze Minister wie het aangaat is ter handhaving van de
					 paragrafen 2 en 3 bevoegd om partijen een last onder dwangsom op te
					 leggen.</text:p>
      <text:p text:style-name="ifm_p_indent.0.13in_ifm">2.  Van een last onder dwangsom als bedoeld in het eerste lid
					 wordt mededeling gedaan door plaatsing in de Staatscourant.</text:p>
      <text:p text:style-name="ifm_p_indent.0.13in_ifm">3.  Onze Minister wie het aangaat kan verbeurde dwangsommen
					 verrekenen met bestaande vorderingen van de rechtspersoon die de dwangsom heeft
					 verbeurd op Onze Minister wie het aangaat.</text:p>
      <text:h text:style-name="ifm_p_font.bold_mt.3.76mm_page.keep-with-next_ifm" text:outline-level="2">Artikel<text:s/>5.5</text:h>
      <text:p text:style-name="ifm_p_mt.3.76mm_indent.0.13in_ifm">1.  Indien de opgelegde last niet wordt uitgevoerd, eist Onze
					 Minister wie het aangaat, onder intrekking van de last onder dwangsom, de in de
					 last vermelde onverschuldigde betalingen op van de topfunctionaris. De sociale
					 verzekeringspremies worden niet opgeëist. Met de bekendmaking van het besluit
					 tot opeisen vervalt de vordering uit onverschuldigde betaling. De opgeëiste
					 bedragen komen toe aan de Staat.</text:p>
      <text:p text:style-name="ifm_p_indent.0.13in_ifm">2.  In de gevallen, bedoeld in de artikelen 2.1, vierde lid, en
					 3.1, vijfde lid, kan de onverschuldigde betaling worden opgeëist van de
					 topfunctionaris en de natuurlijke of rechtspersoon die de topfunctionaris ter
					 beschikking heeft gesteld gezamenlijk.</text:p>
      <text:p text:style-name="ifm_p_indent.0.13in_ifm">3.  De opgeëiste bedragen worden binnen drie weken voldaan. Onze
					 Minister wie het aangaat kan de opgeëiste bedragen bij dwangbevel invorderen.
					 De artikelen 5:38 en 5:39 van de Algemene wet bestuursrecht zijn van
					 overeenkomstige toepassing.</text:p>
      <text:p text:style-name="ifm_p_indent.0.13in_ifm">4.  Onze Minister wie het aangaat eist geen onverschuldigde
					 betaling op als de vordering uit onverschuldigde betaling is verjaard. De last,
					 bedoeld in artikel 5.4, stuit de verjaring. Onze Minister wie het aangaat kan
					 de verjaring van de vordering uit onverschuldigde betaling stuiten door hiervan
					 mededeling te doen aan partijen.</text:p>
      <text:h text:style-name="ifm_p_font.bold_mt.3.76mm_page.keep-with-next_ifm" text:outline-level="2">Artikel<text:s/>5.6</text:h>
      <text:p text:style-name="ifm_p_mt.3.76mm_indent.0.13in_ifm">1.  Onze Minister wie het aangaat is bevoegd tot openbaar maken
					 van de gegevens voor zover deze op grond van de artikelen 4.1 en 4.2 hadden
					 moeten worden opgenomen in het financieel verslaggevingsdocument.
					 Openbaarmaking geschiedt zoveel mogelijk op de voor het financieel
					 verslaggevingsdocument voorgeschreven wijze, alsmede door publicatie in de
					 Staatscourant.</text:p>
      <text:p text:style-name="ifm_p_indent.0.13in_ifm">2.  De verantwoordelijke is de kosten verbonden aan de
					 openbaarmaking, bedoeld in het eerste lid, verschuldigd. Onder deze kosten zijn
					 mede begrepen de kosten van het opstellen van het openbaar te maken document.
					 Bij algemene maatregel van bestuur kunnen nadere regels worden gesteld over de
					 wijze waarop het bedrag van de kosten wordt vastgesteld.</text:p>
      <text:p text:style-name="ifm_p_indent.0.13in_ifm">3.  Onze Minister wie het aangaat kan van de verantwoordelijke
					 bij dwangbevel de ingevolge het tweede lid verschuldigde kosten
					 invorderen.</text:p>
      <text:h text:style-name="ifm_p_font.italic_mt.5.08mm_page.keep-with-next_ifm" text:outline-level="3">§<text:s/>6<text:s/>Het adviescollege normeringbeleid bezoldigingen
				  topfunctionarissen</text:h>
      <text:h text:style-name="ifm_p_font.bold_mt.4.23mm_page.keep-with-next_ifm" text:outline-level="2">Artikel<text:s/>6.1</text:h>
      <text:p text:style-name="ifm_p_mt.3.76mm_indent.0.13in_ifm">1.  Er is een adviescollege normeringbeleid bezoldigingen
					 topfunctionarissen.</text:p>
      <text:p text:style-name="ifm_p_indent.0.13in_ifm">2.  Het college bestaat uit een voorzitter en ten hoogste vijf
					 andere leden.</text:p>
      <text:h text:style-name="ifm_p_font.bold_mt.3.76mm_page.keep-with-next_ifm" text:outline-level="2">Artikel<text:s/>6.2</text:h>
      <text:p text:style-name="ifm_p_mt.3.76mm_indent.0.13in_ifm">1.  Het college heeft tot taak de regering te adviseren
					 over:</text:p>
      <text:p text:style-name="ifm_p_indent.0.13in_ifm">a.  het beleid betreffende de bezoldiging van
						  topfunctionarissen in de zin van deze wet;</text:p>
      <text:p text:style-name="ifm_p_indent.0.13in_ifm">b.  de toepassing van deze wet door partijen.</text:p>
      <text:p text:style-name="ifm_p_indent.0.13in_ifm">2.  Het college brengt ten minste eenmaal per vier jaar een
					 advies uit aan de regering over het bezoldigingsbeleid van topfunctionarissen
					 in de publieke en semipublieke sector en over de verbetering van de toepassing
					 en de effectiviteit van deze wet.</text:p>
      <text:h text:style-name="ifm_p_font.italic_mt.5.08mm_page.keep-with-next_ifm" text:outline-level="3">§<text:s/>7<text:s/>Overgangs- en slotbepalingen</text:h>
      <text:h text:style-name="ifm_p_font.bold_mt.4.23mm_page.keep-with-next_ifm" text:outline-level="2">Artikel<text:s/>7.1</text:h>
      <text:p text:style-name="ifm_p_mt.3.76mm_indent.0.13in_ifm">Jaarlijks voor 31 december wordt aan de Staten-Generaal een
				  overzicht gezonden over de uitvoering van de wet. Onze Minister coördineert de
				  verzending. Het overzicht bevat ten minste:</text:p>
      <text:p text:style-name="ifm_p_indent.0.13in_ifm">a.  de gegevens die op grond van artikel 4.2, eerste tot en met
						zesde lid, zijn of hadden moeten worden opgenomen in het financieel
						verslaggevingsdocument over het voorafgaande jaar;</text:p>
      <text:p text:style-name="ifm_p_indent.0.13in_ifm">b.  de gegevens betreffende de uitzonderingen;</text:p>
      <text:p text:style-name="ifm_p_indent.0.13in_ifm">c.  de gegevens betreffende overtredingen en
						handhavingsmaatregelen.</text:p>
      <text:h text:style-name="ifm_p_font.bold_mt.3.76mm_page.keep-with-next_ifm" text:outline-level="2">Artikel<text:s/>7.2</text:h>
      <text:p text:style-name="ifm_p_mt.3.76mm_indent.0.13in_ifm">Onze Minister zendt binnen drie jaar na de inwerkingtreding van
				  deze wet, en vervolgens telkens na vijf jaar, aan de Staten-Generaal een
				  verslag over de doeltreffendheid en de effecten van deze wet in de
				  praktijk.</text:p>
      <text:h text:style-name="ifm_p_font.bold_mt.3.76mm_page.keep-with-next_ifm" text:outline-level="2">Artikel<text:s/>7.3</text:h>
      <text:p text:style-name="ifm_p_mt.3.76mm_indent.0.13in_ifm">1.  In afwijking van artikel 2.1 onderscheidenlijk artikel 3.1,
					 is een voorafgaand aan de inwerkingtreding van deze wet tussen partijen
					 overeengekomen bezoldiging die meer bedraagt dan de maximale bezoldiging,
					 bedoeld in artikel 2.3, onderscheidenlijk het bedrag, bedoeld in artikel 3.3,
					 toegestaan voor ten hoogste vier jaar na inwerkingtreding van deze wet. De
					 bezoldiging, bedoeld in de vorige volzin, wordt slechts verhoogd, indien deze
					 verhoging en de wijze waarop deze wordt berekend voorafgaand aan de
					 inwerkingtreding van deze wet tussen partijen zijn overeengekomen. De artikelen
					 5.4 tot en met 5.6 zijn van toepassing.</text:p>
      <text:p text:style-name="ifm_p_indent.0.13in_ifm">2.  Indien door wijziging van de bijlage bij artikel 1.3, eerste
					 lid, onderdeel d of e, of artikel 1.4, eerste lid, deze wet van toepassing
					 wordt op de tussen partijen overeengekomen bezoldiging, is in afwijking van
					 artikel 2.1 onderscheidenlijk artikel 3.1, een voorafgaand aan de
					 inwerkingtreding van die wijziging tussen partijen overeengekomen bezoldiging
					 die meer bedraagt dan de maximale bezoldiging, bedoeld in artikel 2.3,
					 onderscheidenlijk het bedrag, bedoeld in artikel 3.3, toegestaan voor ten
					 hoogste vier jaar na inwerkingtreding van de wijziging van de bijlage. De
					 bezoldiging, bedoeld in de vorige volzin, wordt slechts verhoogd, indien deze
					 verhoging en de wijze waarop deze wordt berekend voorafgaand aan de
					 inwerkingtreding van die wijziging tussen partijen zijn overeengekomen. De
					 artikelen 5.4 tot en met 5.6 zijn van toepassing.</text:p>
      <text:p text:style-name="ifm_p_indent.0.13in_ifm">3.  Een bezoldiging voor de leden van de hoogste toezichthoudende
					 organen van een rechtspersoon of instelling die afwijkt van artikel 2.2,
					 onderscheidenlijk artikel 3.2, is toegestaan, indien de bezoldiging is
					 overeengekomen voorafgaand aan de inwerkingtreding van deze wet, dan wel
					 voorafgaand aan de inwerkingtreding van de wijziging van de bijlage bij artikel
					 1.3, eerste lid, onderdeel d of e, of artikel 1.4, eerste lid, waardoor deze
					 wet van toepassing is geworden op de betreffende rechtspersoon of instelling.
					 De bezoldiging, bedoeld in de vorige volzin, wordt slechts verhoogd, indien
					 deze verhoging en de wijze waarop deze wordt berekend voorafgaand aan de
					 inwerkingtreding van deze wet tussen partijen zijn overeengekomen. Het tweede
					 lid is van overeenkomstige toepassing. De artikelen 5.4 tot en met 5.6 zijn van
					 toepassing.</text:p>
      <text:p text:style-name="ifm_p_indent.0.13in_ifm">4.  Indien toepassing wordt gegeven aan artikel 2.6, eerste lid,
					 artikel 2.7, tweede lid, artikel 2.8, artikel 3.4, tweede lid, of artikel 3.5,
					 is een tussen partijen overeengekomen bezoldiging die meer bedraagt dan het van
					 toepassing zijnde bedrag, toegestaan, indien de overeenkomst is gesloten
					 voorafgaand aan de inwerkingtreding van deze wet, dan wel voorafgaand aan de
					 inwerkingtreding van de wijziging van de bijlage bij artikel 1.3, eerste lid,
					 onderdeel d of e, of artikel 1.4, eerste lid, waardoor deze wet van toepassing
					 is geworden op de betreffende rechtspersoon of instelling, voor ten hoogste
					 vier jaar na inwerkingtreding van deze wet dan wel de wijziging van de bijlage.
					 De bezoldiging, bedoeld in de vorige volzin, wordt slechts verhoogd, indien
					 deze verhoging en de wijze waarop deze wordt berekend voorafgaand aan de
					 inwerkingtreding van deze wet, dan wel voorafgaand aan de inwerkingtreding van
					 de wijziging van de betreffende bijlage, tussen partijen zijn overeengekomen.
					 De artikelen 5.4 tot en met 5.6 zijn van toepassing.</text:p>
      <text:p text:style-name="ifm_p_indent.0.13in_ifm">5.  Indien een in een klasse als bedoeld in artikel 2.7, eerste
					 lid, of 3.4, eerste lid, ingedeelde rechtspersoon of instelling op enig moment
					 op grond van ongewijzigde criteria is ingedeeld in een klasse waarvoor een
					 lager bedrag is vastgesteld, heeft die indeling onmiddellijke werking, tenzij
					 een tussen partijen overeengekomen bezoldiging meer bedraagt dan het voor de
					 toepasselijke klasse geldende bedrag en deze bezoldiging is overeengekomen
					 voorafgaand aan de inwerkingtreding van deze wet dan wel voorafgaand aan de
					 inwerkingtreding van de wijziging van de bijlage bij artikel 1.3, eerste lid,
					 onderdeel d of e, of artikel 1.4, eerste lid, waardoor deze wet van toepassing
					 is geworden op de betreffende rechtspersoon of instelling. In dat geval is de
					 overeengekomen bezoldiging toegestaan, voor ten hoogste vier jaar na
					 inwerkingtreding van deze wet dan wel de wijziging van de bijlage. De
					 bezoldiging, bedoeld in de vorige volzin, wordt slechts verhoogd, indien deze
					 verhoging en de wijze waarop deze wordt berekend voorafgaand aan de
					 inwerkingtreding van deze wet, dan wel voorafgaand aan de inwerkingtreding van
					 de wijziging van de betreffende bijlage, tussen partijen zijn overeengekomen.
					 De artikelen 5.4 tot en met 5.6 zijn van toepassing.</text:p>
      <text:p text:style-name="ifm_p_indent.0.13in_ifm">6.  Een beding in afwijking van artikel 2.10, eerste lid,
					 onderscheidenlijk artikel 3.7, eerste lid, is toegestaan, indien het beding is
					 overeengekomen voorafgaand aan de inwerkingtreding van deze wet, dan wel
					 voorafgaand aan de inwerkingtreding van de wijziging van de bijlage bij artikel
					 1.3, eerste lid, onderdeel d of e, of artikel 1.4, eerste lid, waardoor deze
					 wet van toepassing is geworden op de betreffende rechtspersoon of instelling,
					 voor ten hoogste vier jaar na inwerkingtreding van deze wet dan wel de
					 wijziging van de bijlage.</text:p>
      <text:p text:style-name="ifm_p_indent.0.13in_ifm">7.  In afwijking van artikel 2.11 of artikel 3.8 is een
					 winstdeling of bonusbetaling die tussen partijen is overeengekomen voorafgaand
					 aan de inwerkingtreding van deze wet, dan wel voorafgaand aan de
					 inwerkingtreding van de wijziging van de bijlage bij artikel 1.3, eerste lid,
					 onderdeel d of e, of artikel 1.4, eerste lid, waardoor deze wet van toepassing
					 is geworden op de betreffende rechtspersoon of instelling, toegestaan voor ten
					 hoogste vier jaar na inwerkingtreding van deze wet.</text:p>
      <text:p text:style-name="ifm_p_indent.0.13in_ifm">8.  Indien een in het eerste tot en met zesde lid bedoelde
					 periode van vier jaar is verstreken, wordt de overeengekomen bezoldiging in een
					 periode van drie jaar teruggebracht tot het voor de rechtspersoon of instelling
					 geldende maximum. In het eerste jaar bedraagt de verlaging een vierde deel van
					 het verschil tussen de bezoldiging die op grond van het eerste tot en met het
					 vierde lid werd genoten en het geldende maximum. In het tweede jaar bedraagt de
					 verlaging een derde deel van het verschil tussen de bezoldiging uit het eerste
					 jaar en het geldende maximum. In het derde jaar bedraagt de verlaging een
					 tweede deel van het verschil tussen de bezoldiging uit het tweede jaar en het
					 geldende maximum. Een eventuele overeengekomen verhoging als bedoeld in het
					 eerste tot en met vierde lid, blijft buiten toepassing.</text:p>
      <text:p text:style-name="ifm_p_indent.0.13in_ifm">9.  Indien een dienstverband waarop dit artikel van toepassing
					 is, wordt verlengd, blijft dit artikel na de verlenging buiten verdere
					 toepassing.</text:p>
      <text:p text:style-name="ifm_p_indent.0.13in_ifm">10.  Voor de toepassing van dit artikel blijft buiten beschouwing
					 iedere wijziging in de bezoldiging of de duur van het dienstverband die wordt
					 overeengekomen tussen het tijdstip van aanvaarding van deze wet door de Tweede
					 Kamer van de Staten-Generaal en het tijdstip waarop deze wet in werking
					 treedt.</text:p>
      <text:h text:style-name="ifm_p_font.bold_mt.3.76mm_page.keep-with-next_ifm" text:outline-level="2">Artikel<text:s/>7.4</text:h>
      <text:p text:style-name="ifm_p_mt.3.76mm_indent.0.13in_ifm">In afwijking van de artikelen 2.9, 3.3 en 3.6, kan Onze
				  Minister wie het aangaat, bij inwerkingtreding van deze wet de in die artikelen
				  genoemde bedragen vaststellen voor het lopende kalenderjaar.</text:p>
      <text:h text:style-name="ifm_p_font.bold_mt.3.76mm_page.keep-with-next_ifm" text:outline-level="2">Artikel<text:s/>7.5</text:h>
      <text:p text:style-name="ifm_p_mt.3.76mm_indent.0.13in_ifm">In geval van uitkeringen in verband met beëindiging van het
				  dienstverband als bedoeld in artikel 4.2, derde lid, onderdeel b, waarbij het
				  betreffende dienstverband is geëindigd voorafgaand aan de inwerkingtreding van
				  deze wet, vermeldt de verantwoordelijke de in artikel 4.2, derde lid, genoemde
				  gegevens indien het totaal van de uitkeringen wegens beëindiging van het
				  dienstverband meer bedraagt of zal bedragen dan de maximale bezoldiging,
				  bedoeld in artikel 2.3, dat betrekking heeft op het jaar waarin deze wet in
				  werking treedt.</text:p>
      <text:h text:style-name="ifm_p_font.bold_mt.3.76mm_page.keep-with-next_ifm" text:outline-level="2">Artikel<text:s/>7.6</text:h>
      <text:p text:style-name="ifm_p_mt.3.76mm_indent.0.13in_ifm">In artikel 2, derde lid, van de Wet vergoedingen adviescolleges
				  en commissies wordt «de artikelen 2 tot en met 5 van de Wet openbaarmaking met
				  publieke middelen gefinancierde topinkomens» vervangen door: de artikelen 1.2
				  tot en met 1.5 van de Wet normering uit publieke middelen bekostigde
				  bezoldiging topfunctionarissen.</text:p>
      <text:h text:style-name="ifm_p_font.bold_mt.3.76mm_page.keep-with-next_ifm" text:outline-level="2">Artikel<text:s/>7.7</text:h>
      <text:p text:style-name="ifm_p_mt.3.76mm_indent.0.13in_ifm">Artikel 64 van de Drinkwaterwet vervalt.</text:p>
      <text:h text:style-name="ifm_p_font.bold_mt.3.76mm_page.keep-with-next_ifm" text:outline-level="2">Artikel<text:s/>7.8</text:h>
      <text:p text:style-name="ifm_p_mt.3.76mm_indent.0.13in_ifm">De Wet openbaarmaking uit publieke middelen gefinancierde topinkomens
				  wordt ingetrokken.</text:p>
      <text:h text:style-name="ifm_p_font.bold_mt.3.76mm_page.keep-with-next_ifm" text:outline-level="2">Artikel<text:s/>7.9</text:h>
      <text:p text:style-name="ifm_p_mt.3.76mm_indent.0.13in_ifm">Deze wet treedt in werking op een bij koninklijk besluit te
				  bepalen tijdstip, met uitzondering van artikel 2.3, dat in werking treedt met
				  ingang van de dag na de datum van uitgifte van het Staatsblad waarin deze wet
				  wordt geplaatst. Bij dat besluit kunnen de in artikel 2.3, eerste lid, genoemde
				  bedragen overeenkomstig artikel 2.3, derde lid, worden gewijzigd.</text:p>
      <text:h text:style-name="ifm_p_font.bold_mt.3.76mm_page.keep-with-next_ifm" text:outline-level="2">Artikel<text:s/>7.10</text:h>
      <text:p text:style-name="ifm_p_mt.3.76mm_indent.0.13in_ifm">Deze wet wordt aangehaald als: Wet normering bezoldiging
				  topfunctionarissen publieke en semipublieke sector.</text:p>
      <text:p text:style-name="ifm_p_mt.3.76mm_indent.0.13in_ifm"><draw:frame draw:style-name="frame.histnoot" draw:name="histnoot" text:anchor-type="paragraph" svg:x="-58.5mm" svg:width="54mm" draw:z-index="3"><draw:text-box fo:min-height="3.9mm">
               <text:p text:style-name="ifm_p_size.7pt_indent.0.13in_ifm">Kamerstuk 32 600</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5 november 2012</text:p>
      <text:p text:style-name="ifm_p_mt.5.08mm_page.keep-with-next_align.right_ifm">Beatrix</text:p>
      <text:p text:style-name="ifm_p_mt.3.76mm_ifm">De Minister van Binnenlandse Zaken en Koninkrijksrelaties,<text:line-break/>R. H. A.<text:s/>Plasterk</text:p>
      <text:p text:style-name="ifm_p_mt.3.76mm_page.keep-with-next_align.right_ifm">Uitgegeven de <text:span text:style-name="ifm_span_font.italic_ifm">drieëntwintig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83</text:p><text:p text:style-name="frillblok">'s-Gravenhage 2012</text:p></draw:text-box></draw:frame></text:p>
      <text:h text:style-name="ifm_p_font.bold_mt.5.08mm_page.break-before_ifm" text:outline-level="3">Bijlage 1 bij artikel 1.3, eerste lid, onderdeel d, van de Wet
				normering bezoldiging topfunctionarissen publieke en semipublieke
				sector.</text:h>
      <text:h text:style-name="ifm_p_font.bold_mt.4.23mm_page.keep-with-next_ifm" text:outline-level="3">Ministerie van Binnenlandse Zaken en
			 Koninkrijksrelaties</text:h>
      <text:p text:style-name="ifm_p_mt.4.23mm_indent.0.13in_ifm">1.  De krachtens artikel 70, eerste lid, van de Woningwet
				  toegelaten rechtpersonen.</text:p>
      <text:p text:style-name="ifm_p_indent.0.13in_ifm">2.  De Stichting Centrum voor Arbeidsverhoudingen
				  Overheidspersoneel te Den Haag.</text:p>
      <text:h text:style-name="ifm_p_font.bold_mt.3.76mm_page.keep-with-next_ifm" text:outline-level="3">Ministerie van Infrastructuur en
			 Milieu</text:h>
      <text:p text:style-name="ifm_p_mt.4.23mm_indent.0.13in_ifm">1.  De drinkwaterbedrijven, bedoeld in artikel 1 van de
				  Drinkwaterwet.</text:p>
      <text:p text:style-name="ifm_p_indent.0.13in_ifm">2.  De stichting, bedoeld in de artikelen 6.5b van de Wet algemene
				  bepalingen omgevingsrecht, 20.14 van de Wet milieubeheer en 8.5 van de Wet
				  ruimtelijke ordening.</text:p>
      <text:h text:style-name="ifm_p_font.bold_mt.3.76mm_page.keep-with-next_ifm" text:outline-level="3">Ministerie van Onderwijs, Cultuur en
			 Wetenschap</text:h>
      <text:p text:style-name="ifm_p_mt.4.23mm_indent.0.13in_ifm">1.  De privaatrechtelijke en openbare rechtspersonen die scholen
				  als bedoeld in de artikelen 1 en 185 van de Wet op het primair onderwijs in
				  stand houden, alsmede de openbare scholen, bedoeld in artikel 1 van de Wet op
				  het primair onderwijs, die anders dan door een privaatrechtelijke of openbare
				  rechtspersoon in stand worden gehouden, behoudens de privaatrechtelijke
				  rechtspersoon die tevens is toegelaten op grond van artikel 5 van de Wet
				  toelating zorginstellingen.</text:p>
      <text:p text:style-name="ifm_p_indent.0.13in_ifm">2.  De rechtspersoon, bedoeld in artikel 68 van de Wet op het
				  primair onderwijs.</text:p>
      <text:p text:style-name="ifm_p_indent.0.13in_ifm">3.  De erkende regionale verwijzingscommissies, bedoeld in artikel
				  24 van de Wet op het primair onderwijs.</text:p>
      <text:p text:style-name="ifm_p_indent.0.13in_ifm">4.  De privaatrechtelijke en openbare rechtspersonen die scholen
				  als bedoeld in artikel 1 van de Wet op de expertisecentra in stand houden,
				  alsmede de openbare scholen, bedoeld in dat artikel, die anders dan door een
				  privaatrechtelijke of openbare rechtspersoon in stand worden gehouden,
				  behoudens de privaatrechtelijke rechtspersoon die tevens is toegelaten op grond
				  van artikel 5 van de Wet toelating zorginstellingen.</text:p>
      <text:p text:style-name="ifm_p_indent.0.13in_ifm">5.  De regionale expertisecentra, bedoeld in artikel 28b van de Wet
				  op de expertisecentra.</text:p>
      <text:p text:style-name="ifm_p_indent.0.13in_ifm">6.  De rechtspersoon, bedoeld in artikel 69 van de Wet op de
				  expertisecentra.</text:p>
      <text:p text:style-name="ifm_p_indent.0.13in_ifm">7.  De rechtspersonen die scholen als bedoeld in artikel 1 van de
				  Wet op het voortgezet onderwijs in stand houden, alsmede de openbare scholen,
				  bedoeld in dat artikel, die anders dan door een privaatrechtelijke of openbare
				  rechtspersoon in stand worden gehouden, behoudens de privaatrechtelijke
				  rechtspersoon die tevens is toegelaten op grond van artikel 5 van de Wet
				  toelating zorginstellingen.</text:p>
      <text:p text:style-name="ifm_p_indent.0.13in_ifm">8.  De erkende regionale verwijzingscommissies, bedoeld in artikel
				  10g, tweede lid, van de Wet op het voortgezet onderwijs.</text:p>
      <text:p text:style-name="ifm_p_indent.0.13in_ifm">9.  De rechtspersonen, bedoeld in artikel 53b van de Wet op het
				  voortgezet onderwijs.</text:p>
      <text:p text:style-name="ifm_p_indent.0.13in_ifm">10.  Het Algemeen Pedagogisch Studiecentrum (APS) te Utrecht.</text:p>
      <text:p text:style-name="ifm_p_indent.0.13in_ifm">11  Het Katholiek Pedagogisch Centrum (KPC) te
				  ’s-Hertogenbosch.</text:p>
      <text:p text:style-name="ifm_p_indent.0.13in_ifm">12.  Het Christelijke Pedagogisch Studiecentrum (CPS) te
				  Amersfoort.</text:p>
      <text:p text:style-name="ifm_p_indent.0.13in_ifm">13.  Het Instituut voor Leerplanontwikkeling (SLO) te Enschede.</text:p>
      <text:p text:style-name="ifm_p_indent.0.13in_ifm">14  Het Instituut voor Toetsontwikkeling (CITO) te Arnhem.</text:p>
      <text:p text:style-name="ifm_p_indent.0.13in_ifm">15.  De Stichting Centrum voor Innovatie van Opleidingen (CINOP) te
				  ’s-Hertogenbosch.</text:p>
      <text:p text:style-name="ifm_p_indent.0.13in_ifm">16.  De Stichting Expertisecentrum Beroepsonderwijs (ECBO) te
				  ’s-Hertogenbosch.</text:p>
      <text:p text:style-name="ifm_p_indent.0.13in_ifm">17.  De instellingen, bedoeld in de artikelen 1.1.1, onderdeel b,
				  onder 1° tot en met 3°, 12.3.8 en 12.3.9 van de Wet educatie en
				  beroepsonderwijs, behoudens de privaatrechtelijke rechtspersoon die tevens is
				  toegelaten op grond van artikel 5 van de Wet toelating zorginstellingen.</text:p>
      <text:p text:style-name="ifm_p_indent.0.13in_ifm">18.  De kenniscentra beroepsonderwijs bedrijfsleven, bedoeld in
				  artikel 1.1.1, onderdeel b1, van de Wet educatie en beroepsonderwijs, met
				  uitzondering van het kenniscentrum beroepsonderwijs bedrijfsleven op het gebied
				  van landbouw en de natuurlijke omgeving.</text:p>
      <text:p text:style-name="ifm_p_indent.0.13in_ifm">19.  De rechtspersonen, bedoeld in de artikelen 2.8.1 en 7.4.7 van
				  de Wet educatie en beroepsonderwijs.</text:p>
      <text:p text:style-name="ifm_p_indent.0.13in_ifm">20.  De instellingen, bedoeld in artikel 1.2, onderdeel a, van de
				  Wet op het hoger onderwijs en wetenschappelijk onderzoek, behoudens de
				  instellingen waarvoor Onze Minister van Economische Zaken, Landbouw en
				  Innovatie verantwoordelijk is.</text:p>
      <text:p text:style-name="ifm_p_indent.0.13in_ifm">21.  De landelijke publieke media-instellingen, NPO, de Ster en de
				  Wereldomroep, bedoeld in artikel 1.1 van de Mediawet 2008, met uitzondering van
				  de kerkgenootschappen en genootschappen op geestelijke grondslag, bedoeld in
				  artikel 2.42 van de Mediawet 2008, doch met inbegrip van door deze
				  genootschappen opgerichte rechtspersonen als bedoeld in artikel 2.49, derde
				  lid, van de Mediawet 2008.</text:p>
      <text:p text:style-name="ifm_p_indent.0.13in_ifm">22.  De instellingen, bedoeld in artikel 2.146, onderdelen i en j,
				  van de Mediawet 2008.</text:p>
      <text:p text:style-name="ifm_p_indent.0.13in_ifm">23.  De instellingen die een vierjaarlijkse instellingssubsidie
				  ontvangen krachtens artikel 4a van de Wet op het specifiek cultuurbeleid.</text:p>
      <text:p text:style-name="ifm_p_indent.0.13in_ifm">24.  De instellingen die zijn aangewezen op grond van artikel 4b van
				  de Wet op het specifiek cultuurbeleid of die deel uitmaken van een op grond van
				  dat artikel aangewezen groep instellingen.</text:p>
      <text:p text:style-name="ifm_p_indent.0.13in_ifm">25.  De Stichting Kennisnet te Zoetermeer.</text:p>
      <text:p text:style-name="ifm_p_indent.0.13in_ifm">26.  De Stichting Surf te Utrecht.</text:p>
      <text:p text:style-name="ifm_p_indent.0.13in_ifm">27.  De Nederlands – Vlaamse Accreditatieorganisatie (NVAO) te Den
				  Haag.</text:p>
      <text:p text:style-name="ifm_p_indent.0.13in_ifm">28.  De Stichting Nederlandse organisatie voor internationale
				  samenwerking in het hoger onderwijs (NUFFIC) te Den Haag.</text:p>
      <text:p text:style-name="ifm_p_indent.0.13in_ifm">29.  De Stichting Platform Bèta en Techniek te Den Haag.</text:p>
      <text:h text:style-name="ifm_p_font.bold_mt.3.76mm_page.keep-with-next_ifm" text:outline-level="3">Ministerie van Economische Zaken, Landbouw
			 en Innovatie</text:h>
      <text:p text:style-name="ifm_p_mt.4.23mm_indent.0.13in_ifm">1.  De instellingen, bedoeld in artikel 1.1.1, onderdeel b, onder
				  4°, van de Wet educatie en beroepsonderwijs.</text:p>
      <text:p text:style-name="ifm_p_indent.0.13in_ifm">2.  Het kenniscentrum beroepsonderwijs bedrijfsleven, bedoeld in
				  artikel 1.1.1, onderdeel b1, van de Wet educatie en beroepsonderwijs op het
				  gebied van de landbouw en de natuurlijke omgeving.</text:p>
      <text:p text:style-name="ifm_p_indent.0.13in_ifm">3.  De instellingen, bedoeld in artikel 1.2, onderdeel a, van de
				  Wet op het hoger onderwijs en wetenschappelijk onderzoek waarvoor Onze Minister
				  van Economische Zaken, Landbouw en Innovatie verantwoordelijk is.</text:p>
      <text:p text:style-name="ifm_p_indent.0.13in_ifm">4.  De Stichting Dienst Landbouwkundig Onderzoek te
				  Wageningen.</text:p>
      <text:p text:style-name="ifm_p_indent.0.13in_ifm">5.  De netbeheerders, bedoeld in artikel 1, onderdeel k, van de
				  Elektriciteitswet 1998, met uitzondering van de netbeheerder van het landelijk
				  hoogspanningsnet, bedoeld in artikel 1, onderdeel j, van de Elektriciteitswet
				  1998.</text:p>
      <text:p text:style-name="ifm_p_indent.0.13in_ifm">6.  De netbeheerders, bedoeld in artikel 1, onderdeel e, van de
				  Gaswet, met uitzondering van de netbeheerder van het landelijk gastransportnet,
				  bedoeld in artikel 1, onderdeel n, van de Gaswet.</text:p>
      <text:p text:style-name="ifm_p_indent.0.13in_ifm">7.  De Stichting Centraal Orgaan Voorraadvorming Aardolieprodukten,
				  bedoeld in artikel 1, onderdeel b, van de Wet voorraadvorming aardolieproducten
				  2001.</text:p>
      <text:h text:style-name="ifm_p_font.bold_mt.3.76mm_page.keep-with-next_ifm" text:outline-level="3">Ministerie van Volksgezondheid, Welzijn en
			 Sport</text:h>
      <text:p text:style-name="ifm_p_mt.4.23mm_indent.0.13in_ifm">1.  De stichtingen die een bureau jeugdzorg in stand houden,
				  bedoeld in artikel 4, eerste lid, van de Wet op de jeugdzorg.</text:p>
      <text:p text:style-name="ifm_p_indent.0.13in_ifm">2.  De in Nederland gevestigde rechtspersoonlijkheid bezittende
				  zorgaanbieders, bedoeld in artikel 18, eerste lid, van de Wet op de jeugdzorg
				  behoudens de instellingen die tevens zijn toegelaten op grond van artikel 5 van
				  de Wet toelating zorginstellingen.</text:p>
      <text:p text:style-name="ifm_p_indent.0.13in_ifm">3.  De rechtspersonen met volledige rechtsbevoegdheid, bedoeld in
				  artikel 41, derde lid, van de Wet op de jeugdzorg die de steunfunctie, bedoeld
				  in artikel 1, van de Wet op de jeugdzorg, uitvoeren behoudens de instellingen
				  die tevens zijn toegelaten op grond van artikel 5 van de Wet toelating
				  zorginstellingen.</text:p>
      <text:p text:style-name="ifm_p_indent.0.13in_ifm">4.  De rechtspersonen met volledige rechtsbevoegdheid met volledige
				  rechtsbevoegdheid, bedoeld in artikel 41, vierde lid, van de Wet op de
				  jeugdzorg die de vertrouwenspersoon, bedoeld in artikel 1, van de Wet op de
				  jeugdzorg, beschikbaar stellen behoudens de instellingen die tevens zijn
				  toegelaten op grond van artikel 5 van de Wet toelating zorginstellingen.</text:p>
      <text:p text:style-name="ifm_p_indent.0.13in_ifm">5.  De instellingen die zijn aangewezen op grond van artikel 104,
				  eerste en tweede lid, van de Wet op de jeugdzorg, behoudens de instellingen die
				  tevens zijn toegelaten op grond van artikel 5 van de Wet toelating
				  zorginstellingen.</text:p>
      <text:p text:style-name="ifm_p_indent.0.13in_ifm">6.  De stichting Vilans te Utrecht.</text:p>
      <text:p text:style-name="ifm_p_indent.0.13in_ifm">7.  De stichting Movisie te Utrecht.</text:p>
      <text:p text:style-name="ifm_p_indent.0.13in_ifm">8.  De stichting Nederlands Jeugdinstituut/NJi te Utrecht.</text:p>
      <text:p text:style-name="ifm_p_indent.0.13in_ifm">9.  De op grond van artikel 5 van de Wet toelating zorginstellingen
				  toegelaten instellingen, waaronder begrepen de academische ziekenhuizen,
				  bedoeld in artikel 1.13, eerste lid, van de Wet op het hoger onderwijs en
				  wetenschappelijk onderzoek.</text:p>
      <text:p text:style-name="ifm_p_indent.0.13in_ifm">10.  De organisaties die instellingssubsidie of projectsubsidie
				  ontvangen krachtens de Kaderwet VWS-subsidies en die:</text:p>
      <text:p text:style-name="ifm_p_indent.0.13in_ifm">a.  tot doel hebben door belangenbehartiging, voorlichting of
						lotgenotencontact de positie, invloed en medezeggenschap te versterken van
						patiënten, gehandicapten of ouderen op het gebied van gezondheidszorg,
						gezondheidsbescherming, gezondheidsbevordering of maatschappelijke zorg;</text:p>
      <text:p text:style-name="ifm_p_indent.0.13in_ifm">b.  door de Minister van Volksgezondheid, Welzijn en Sport in
						het kader van de subsidieverstrekking met de onder a bedoelde organisaties zijn
						gelijkgesteld;</text:p>
      <text:p text:style-name="ifm_p_indent.0.13in_ifm">c.  tot doel hebben de onder a en b bedoelde organisaties te
						professionaliseren of te ondersteunen.</text:p>
      <text:p text:style-name="ifm_p_indent.0.13in_ifm">11.  De rechtspersoon, bedoeld in artikel 3 van de Wet inzake
				  bloedvoorziening.</text:p>
      <text:h text:style-name="ifm_p_font.bold_mt.3.76mm_page.keep-with-next_ifm" text:outline-level="3">Ministerie van Veiligheid en
			 Justitie</text:h>
      <text:p text:style-name="ifm_p_mt.4.23mm_indent.0.13in_ifm">1.  De in Nederland gevestigde particuliere justitiële
				  jeugdinrichtingen die zijn aangewezen krachtens artikel 3b, eerste lid, van de
				  Beginselenwet justitiële jeugdinrichtingen, behoudens de inrichtingen die
				  onderdeel uitmaken van een rechtspersoonlijkheid bezittende zorgaanbieder als
				  bedoeld in artikel 18, eerste lid, van de Wet op de jeugdzorg.</text:p>
      <text:p text:style-name="ifm_p_indent.0.13in_ifm">2.  De rechtspersoon die is aangewezen krachtens artikel 7, eerste
				  lid, van de Wet Justitie-subsidies.</text:p>
      <text:p text:style-name="ifm_p_indent.0.13in_ifm">3.  De rechtspersoon, bedoeld in artikel 48n, eerste lid, van de
				  Wet Justitie-subsidies.</text:p>
      <text:p text:style-name="ifm_p_indent.0.13in_ifm">4.  De reclasseringsinstellingen die zijn aangewezen krachtens de
				  in artikel 14d, tweede lid, van het Wetboek van Strafrecht bedoelde algemene
				  maatregel van bestuur, behoudens behoudens de instellingen die tevens zijn
				  toegelaten op grond van artikel 5 van de Wet toelating zorginstellingen.</text:p>
      <text:p text:style-name="ifm_p_indent.0.13in_ifm">5.  Een samenwerkingsverband van reclasseringsinstellingen, bedoeld
				  in artikel 48e, eerste lid, van de Wet Justitie-subsidies.</text:p>
      <text:p text:style-name="ifm_p_indent.0.13in_ifm">6.  De voorziening, bedoeld in artikel 7, tweede lid, van de Wet op
				  de rechtsbijstand.</text:p>
      <text:p text:style-name="ifm_p_indent.0.13in_ifm">7.  De Stichting Donorgegevens kunstmatige bevruchting, bedoeld in
				  artikel 1, eerste lid, onderdeel b, van de Wet donorgegevens kunstmatige
				  bevruchting.</text:p>
      <text:p text:style-name="ifm_p_indent.0.13in_ifm">8.  De rechtspersoon die is aanvaard krachtens de artikelen 254,
				  tweede lid, en 302, tweede lid, van Boek 1 van het Burgerlijk Wetboek.</text:p>
      <text:h text:style-name="ifm_p_font.bold_mt.3.76mm_page.keep-with-next_ifm" text:outline-level="3">Ministerie van Buitenlandse
			 Zaken</text:h>
      <text:p text:style-name="ifm_p_mt.4.23mm_indent.0.13in_ifm">1.  In Nederland gevestigde rechtspersonen die een subsidie
				  ontvangen krachtens de Kaderwet subsidies Ministerie van Buitenlandse Zaken ten
				  behoeve van de integrale kosten van de werkzaamheden van een instelling.</text:p>
      <text:p text:style-name="ifm_p_indent.0.13in_ifm">2.  In Nederland gevestigde rechtspersonen die een subsidie
				  ontvangen krachtens de Kaderwet subsidies Ministerie van Buitenlandse Zaken die
				  tezamen met een andere vanwege de centrale overheid verstrekte subsidie meer
				  bedraagt dan 50% van de jaarlijkse inkomsten van de rechtspersoon.</text:p>
      <text:h text:style-name="ifm_p_font.bold_mt.3.76mm_page.keep-with-next_ifm" text:outline-level="3">Ministerie van Financiën</text:h>
      <text:p text:style-name="ifm_p_mt.4.23mm_indent.0.13in_ifm">1.  Het Waarborgfonds Motorverkeer, bedoeld in artikel 23, eerste
				  lid, van de Wet aansprakelijkheidsverzekering motorrijtuigen.</text:p>
      <text:p text:style-name="ifm_p_indent.0.13in_ifm">2.  Het informatiecentrum, bedoeld in artikel 27b, eerste lid, van
				  de Wet aansprakelijkheidsverzekering motorrijtuigen.</text:p>
      <text:p text:style-name="ifm_p_indent.0.13in_ifm">3.  In Nederland gevestigde algemeen nut beogende instellingen als
				  bedoeld in artikel 6.33, eerste lid, onderdeel b, van de Wet inkomstenbelasting
				  2001.</text:p>
      <text:h text:style-name="ifm_p_font.bold_mt.5.08mm_page.break-before_ifm" text:outline-level="3">Bijlage 2 bij artikel 1.3, eerste lid, onderdeel e, van de Wet
				normering bezoldiging topfunctionarissen publieke en semipublieke
				sector.</text:h>
      <text:p text:style-name="ifm_p_mt.4.23mm_indent.0.13in_ifm">1.  De Vereniging PO-raad te Utrecht.</text:p>
      <text:p text:style-name="ifm_p_indent.0.13in_ifm">2.  De vereniging VO-raad te Utrecht.</text:p>
      <text:p text:style-name="ifm_p_indent.0.13in_ifm">3.  De vereniging MBO Raad te Woerden.</text:p>
      <text:p text:style-name="ifm_p_indent.0.13in_ifm">4.  De vereniging HBO-raad te Den Haag.</text:p>
      <text:p text:style-name="ifm_p_indent.0.13in_ifm">5.  De Vereniging van Samenwerkende Nederlandse Universiteiten te
				  Den Haag.</text:p>
      <text:p text:style-name="ifm_p_indent.0.13in_ifm">6.  De vereniging Colo, Vereniging kenniscentra beroepsonderwijs
				  bedrijfsleven te Zoetermeer.</text:p>
      <text:h text:style-name="ifm_p_font.bold_mt.5.08mm_page.break-before_ifm" text:outline-level="3">Bijlage 3 bij artikel 1.4, eerste lid, van de Wet normering
				bezoldiging topfunctionarissen publieke en semipublieke sector.</text:h>
      <text:h text:style-name="ifm_p_font.bold_mt.4.23mm_page.keep-with-next_ifm" text:outline-level="3">Ministerie van Volksgezondheid, Welzijn en
			 Sport</text:h>
      <text:p text:style-name="ifm_p_mt.4.23mm_indent.0.13in_ifm">De zorgverzekeraars die zich overeenkomstig artikel 25 van de
			 Zorgverzekeringswet of artikel 33 van de Algemene Wet Bijzondere Ziektekosten
			 als zodanig hebben aangemeld.</text:p>
      <text:h text:style-name="ifm_p_font.bold_mt.5.08mm_page.break-before_ifm" text:outline-level="3">Bijlage 4 bij artikel 1.5, eerste lid, van de Wet normering
				bezoldiging topfunctionarissen publieke en semipublieke sector.</text:h>
      <text:h text:style-name="ifm_p_font.bold_mt.4.23mm_page.keep-with-next_ifm" text:outline-level="3">Ministerie van Infrastructuur en
			 Milieu</text:h>
      <text:p text:style-name="ifm_p_mt.4.23mm_indent.0.13in_ifm">1.  De krachtens de artikelen 15a, tweede lid, en 15b, eerste lid,
				  van de Scheepvaartverkeerswet aangewezen organisati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Oud </text:p>
            </table:table-cell>
            <table:table-cell table:style-name="table.cell.border-top.border-bottom.padding-top.bottom.pleft.pright">
              <text:p text:style-name="text.cell.6.5.left"/>
            </table:table-cell>
            <table:table-cell table:style-name="table.cell.border-top.border-bottom.padding-top.bottom.pleft.pright">
              <text:p text:style-name="text.cell.6.5.left"> Nieuw </text:p>
            </table:table-cell>
          </table:table-row>
        </table:table-header-rows>
        <table:table-row>
          <table:table-cell table:style-name="table.cell.padding-top.top">
            <text:p text:style-name="text.cell.6.5.left">1.1. t/m 1.9</text:p>
          </table:table-cell>
          <table:table-cell table:style-name="table.cell.padding-top.top.pleft.pright">
            <text:p text:style-name="text.cell.6.5.left"/>
          </table:table-cell>
          <table:table-cell table:style-name="table.cell.padding-top.top.pleft.pright">
            <text:p text:style-name="text.cell.6.5.left">ide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
          </table:table-cell>
          <table:table-cell table:style-name="table.cell.top.pleft.pright">
            <text:p text:style-name="text.cell.6.5.left">idem</text:p>
          </table:table-cell>
        </table:table-row>
        <table:table-row>
          <table:table-cell table:style-name="table.cell.top">
            <text:p text:style-name="text.cell.6.5.left">2.1a</text:p>
          </table:table-cell>
          <table:table-cell table:style-name="table.cell.top.pleft.pright">
            <text:p text:style-name="text.cell.6.5.left">(amt. 33)</text:p>
          </table:table-cell>
          <table:table-cell table:style-name="table.cell.top.pleft.pright">
            <text:p text:style-name="text.cell.6.5.left">2.2</text:p>
          </table:table-cell>
        </table:table-row>
        <table:table-row>
          <table:table-cell table:style-name="table.cell.top">
            <text:p text:style-name="text.cell.6.5.left">2.2</text:p>
          </table:table-cell>
          <table:table-cell table:style-name="table.cell.top.pleft.pright">
            <text:p text:style-name="text.cell.6.5.left"/>
          </table:table-cell>
          <table:table-cell table:style-name="table.cell.top.pleft.pright">
            <text:p text:style-name="text.cell.6.5.left">2.3</text:p>
          </table:table-cell>
        </table:table-row>
        <table:table-row>
          <table:table-cell table:style-name="table.cell.top">
            <text:p text:style-name="text.cell.6.5.left">2.3</text:p>
          </table:table-cell>
          <table:table-cell table:style-name="table.cell.top.pleft.pright">
            <text:p text:style-name="text.cell.6.5.left"/>
          </table:table-cell>
          <table:table-cell table:style-name="table.cell.top.pleft.pright">
            <text:p text:style-name="text.cell.6.5.left">2.4</text:p>
          </table:table-cell>
        </table:table-row>
        <table:table-row>
          <table:table-cell table:style-name="table.cell.top">
            <text:p text:style-name="text.cell.6.5.left">2.4</text:p>
          </table:table-cell>
          <table:table-cell table:style-name="table.cell.top.pleft.pright">
            <text:p text:style-name="text.cell.6.5.left"/>
          </table:table-cell>
          <table:table-cell table:style-name="table.cell.top.pleft.pright">
            <text:p text:style-name="text.cell.6.5.left">2.5</text:p>
          </table:table-cell>
        </table:table-row>
        <table:table-row>
          <table:table-cell table:style-name="table.cell.top">
            <text:p text:style-name="text.cell.6.5.left">2.5</text:p>
          </table:table-cell>
          <table:table-cell table:style-name="table.cell.top.pleft.pright">
            <text:p text:style-name="text.cell.6.5.left"/>
          </table:table-cell>
          <table:table-cell table:style-name="table.cell.top.pleft.pright">
            <text:p text:style-name="text.cell.6.5.left">2.6</text:p>
          </table:table-cell>
        </table:table-row>
        <table:table-row>
          <table:table-cell table:style-name="table.cell.top">
            <text:p text:style-name="text.cell.6.5.left">2.6</text:p>
          </table:table-cell>
          <table:table-cell table:style-name="table.cell.top.pleft.pright">
            <text:p text:style-name="text.cell.6.5.left"/>
          </table:table-cell>
          <table:table-cell table:style-name="table.cell.top.pleft.pright">
            <text:p text:style-name="text.cell.6.5.left">2.7</text:p>
          </table:table-cell>
        </table:table-row>
        <table:table-row>
          <table:table-cell table:style-name="table.cell.top">
            <text:p text:style-name="text.cell.6.5.left">2.6a</text:p>
          </table:table-cell>
          <table:table-cell table:style-name="table.cell.top.pleft.pright">
            <text:p text:style-name="text.cell.6.5.left">(amt. 2.6a)</text:p>
          </table:table-cell>
          <table:table-cell table:style-name="table.cell.top.pleft.pright">
            <text:p text:style-name="text.cell.6.5.left">2.8</text:p>
          </table:table-cell>
        </table:table-row>
        <table:table-row>
          <table:table-cell table:style-name="table.cell.top">
            <text:p text:style-name="text.cell.6.5.left">2.7</text:p>
          </table:table-cell>
          <table:table-cell table:style-name="table.cell.top.pleft.pright">
            <text:p text:style-name="text.cell.6.5.left"/>
          </table:table-cell>
          <table:table-cell table:style-name="table.cell.top.pleft.pright">
            <text:p text:style-name="text.cell.6.5.left">2.9</text:p>
          </table:table-cell>
        </table:table-row>
        <table:table-row>
          <table:table-cell table:style-name="table.cell.top">
            <text:p text:style-name="text.cell.6.5.left">2.8</text:p>
          </table:table-cell>
          <table:table-cell table:style-name="table.cell.top.pleft.pright">
            <text:p text:style-name="text.cell.6.5.left"/>
          </table:table-cell>
          <table:table-cell table:style-name="table.cell.top.pleft.pright">
            <text:p text:style-name="text.cell.6.5.left">2.10</text:p>
          </table:table-cell>
        </table:table-row>
        <table:table-row>
          <table:table-cell table:style-name="table.cell.top">
            <text:p text:style-name="text.cell.6.5.left">2.8a</text:p>
          </table:table-cell>
          <table:table-cell table:style-name="table.cell.top.pleft.pright">
            <text:p text:style-name="text.cell.6.5.left">(amt. 40)</text:p>
          </table:table-cell>
          <table:table-cell table:style-name="table.cell.top.pleft.pright">
            <text:p text:style-name="text.cell.6.5.left">2.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
          </table:table-cell>
          <table:table-cell table:style-name="table.cell.top.pleft.pright">
            <text:p text:style-name="text.cell.6.5.left">idem</text:p>
          </table:table-cell>
        </table:table-row>
        <table:table-row>
          <table:table-cell table:style-name="table.cell.top">
            <text:p text:style-name="text.cell.6.5.left">3.1a</text:p>
          </table:table-cell>
          <table:table-cell table:style-name="table.cell.top.pleft.pright">
            <text:p text:style-name="text.cell.6.5.left">(amt. 33)</text:p>
          </table:table-cell>
          <table:table-cell table:style-name="table.cell.top.pleft.pright">
            <text:p text:style-name="text.cell.6.5.left">3.2</text:p>
          </table:table-cell>
        </table:table-row>
        <table:table-row>
          <table:table-cell table:style-name="table.cell.top">
            <text:p text:style-name="text.cell.6.5.left">3.2</text:p>
          </table:table-cell>
          <table:table-cell table:style-name="table.cell.top.pleft.pright">
            <text:p text:style-name="text.cell.6.5.left"/>
          </table:table-cell>
          <table:table-cell table:style-name="table.cell.top.pleft.pright">
            <text:p text:style-name="text.cell.6.5.left">3.3</text:p>
          </table:table-cell>
        </table:table-row>
        <table:table-row>
          <table:table-cell table:style-name="table.cell.top">
            <text:p text:style-name="text.cell.6.5.left">3.3</text:p>
          </table:table-cell>
          <table:table-cell table:style-name="table.cell.top.pleft.pright">
            <text:p text:style-name="text.cell.6.5.left"/>
          </table:table-cell>
          <table:table-cell table:style-name="table.cell.top.pleft.pright">
            <text:p text:style-name="text.cell.6.5.left">3.4</text:p>
          </table:table-cell>
        </table:table-row>
        <table:table-row>
          <table:table-cell table:style-name="table.cell.top">
            <text:p text:style-name="text.cell.6.5.left">3.3a</text:p>
          </table:table-cell>
          <table:table-cell table:style-name="table.cell.top.pleft.pright">
            <text:p text:style-name="text.cell.6.5.left">(amt. 3.3a)</text:p>
          </table:table-cell>
          <table:table-cell table:style-name="table.cell.top.pleft.pright">
            <text:p text:style-name="text.cell.6.5.left">3.5</text:p>
          </table:table-cell>
        </table:table-row>
        <table:table-row>
          <table:table-cell table:style-name="table.cell.top">
            <text:p text:style-name="text.cell.6.5.left">3.4</text:p>
          </table:table-cell>
          <table:table-cell table:style-name="table.cell.top.pleft.pright">
            <text:p text:style-name="text.cell.6.5.left"/>
          </table:table-cell>
          <table:table-cell table:style-name="table.cell.top.pleft.pright">
            <text:p text:style-name="text.cell.6.5.left">3.6</text:p>
          </table:table-cell>
        </table:table-row>
        <table:table-row>
          <table:table-cell table:style-name="table.cell.top">
            <text:p text:style-name="text.cell.6.5.left">3.5</text:p>
          </table:table-cell>
          <table:table-cell table:style-name="table.cell.top.pleft.pright">
            <text:p text:style-name="text.cell.6.5.left"/>
          </table:table-cell>
          <table:table-cell table:style-name="table.cell.top.pleft.pright">
            <text:p text:style-name="text.cell.6.5.left">3.7</text:p>
          </table:table-cell>
        </table:table-row>
        <table:table-row>
          <table:table-cell table:style-name="table.cell.top">
            <text:p text:style-name="text.cell.6.5.left">3.5a</text:p>
          </table:table-cell>
          <table:table-cell table:style-name="table.cell.top.pleft.pright">
            <text:p text:style-name="text.cell.6.5.left">(amt. 40)</text:p>
          </table:table-cell>
          <table:table-cell table:style-name="table.cell.top.pleft.pright">
            <text:p text:style-name="text.cell.6.5.left">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 en 4.2</text:p>
          </table:table-cell>
          <table:table-cell table:style-name="table.cell.top.pleft.pright">
            <text:p text:style-name="text.cell.6.5.left"/>
          </table:table-cell>
          <table:table-cell table:style-name="table.cell.top.pleft.pright">
            <text:p text:style-name="text.cell.6.5.left">idem</text:p>
          </table:table-cell>
        </table:table-row>
        <table:table-row>
          <table:table-cell table:style-name="table.cell.top">
            <text:p text:style-name="text.cell.6.5.left">5.1 t/m 5.6</text:p>
          </table:table-cell>
          <table:table-cell table:style-name="table.cell.top.pleft.pright">
            <text:p text:style-name="text.cell.6.5.left"/>
          </table:table-cell>
          <table:table-cell table:style-name="table.cell.top.pleft.pright">
            <text:p text:style-name="text.cell.6.5.left">idem</text:p>
          </table:table-cell>
        </table:table-row>
        <table:table-row>
          <table:table-cell table:style-name="table.cell.top">
            <text:p text:style-name="text.cell.6.5.left">6.1 en 6.1</text:p>
          </table:table-cell>
          <table:table-cell table:style-name="table.cell.top.pleft.pright">
            <text:p text:style-name="text.cell.6.5.left"/>
          </table:table-cell>
          <table:table-cell table:style-name="table.cell.top.pleft.pright">
            <text:p text:style-name="text.cell.6.5.left">idem</text:p>
          </table:table-cell>
        </table:table-row>
        <table:table-row>
          <table:table-cell table:style-name="table.cell.border-bottom.top">
            <text:p text:style-name="text.cell.6.5.left">7.1 t/m 7.10</text:p>
          </table:table-cell>
          <table:table-cell table:style-name="table.cell.border-bottom.top.pleft.pright">
            <text:p text:style-name="text.cell.6.5.left"/>
          </table:table-cell>
          <table:table-cell table:style-name="table.cell.border-bottom.top.pleft.pright">
            <text:p text:style-name="text.cell.6.5.left">ide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et van 15 november 2012, houdende regels inzake de normering van bezoldigingen van topfunctionarissen in de publieke en semipublieke sector (Wet normering bezoldiging topfunctionarissen publieke en semipublieke sector)</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Wet van 15 november 2012, houdende regels inzake de normering van bezoldigingen van topfunctionarissen in de publieke en semipublieke sector (Wet normering bezoldiging topfunctionarissen publieke en semipublieke sector)</meta:user-defined>
    <meta:user-defined meta:name="DCTERMS.W3CDTF/OVERHEIDop.jaargang">2012</meta:user-defined>
    <meta:user-defined meta:name="OVERHEIDop.StbID/DC.identifier">stb-2012-583</meta:user-defined>
    <meta:user-defined meta:name="OVERHEIDop.publicationIssue">583</meta:user-defined>
    <meta:user-defined meta:name="DCTERMS.alternative"/>
    <meta:user-defined meta:name="DCTERMS.W3CDTF/OVERHEIDop.datumOndertekening">2012-11-15</meta:user-defined>
    <meta:user-defined meta:name="DCTERMS.W3CDTF/DCTERMS.available">2012-11-23</meta:user-defined>
    <meta:user-defined meta:name="DCTERMS.W3CDTF/DCTERMS.issued">2012-11-23</meta:user-defined>
    <meta:user-defined meta:name="OVERHEIDop.behandeldDossier">32600</meta:user-defined>
  </office:meta>
</office:document-meta>
</file>