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2</text:h>
      <text:p text:style-name="ifm_p_font.bold_size.13pt_lspace.-.1pt_mt.3.76mm_ifm">Wet van 15 november 2012 tot wijziging van het Wetboek van Strafrecht in verband met de aanpassing van de regeling van de vervolgingsverja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de aanpassing van de regeling van de vervolgingsverjaring, te weten het schrappen van de verjaring van het recht tot strafvordering voor misdrijven waarop een gevangenisstraf van twaalf jaren of meer is gesteld alsmede voor enkele ernstige zedenmisdrijven voor zover het feit is gepleegd ten aanzien van een persoon die de leeftijd van achttien jaren nog niet heeft berei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70 wordt als volgt gewijzigd:</text:p>
      <text:p text:style-name="ifm_p_mt.3.76mm_indent.0.13in_ifm">1.<text:s/>Het eerste lid, onderdeel 4°, komt te luiden:</text:p>
      <text:p text:style-name="ifm_p_indent.0.13in_ifm">4°.  in twintig jaren voor de misdrijven waarop gevangenisstraf van acht jaren of meer is gesteld.</text:p>
      <text:p text:style-name="ifm_p_mt.3.76mm_indent.0.13in_ifm">2.<text:s/>Het tweede lid komt te luiden:</text:p>
      <text:p text:style-name="ifm_p_mt.3.76mm_indent.0.13in_ifm">2.  In afwijking van het eerste lid verjaart het recht tot strafvordering niet:</text:p>
      <text:p text:style-name="ifm_p_indent.0.13in_ifm">1°.  voor de misdrijven waarop gevangenisstraf van twaalf jaren of meer is gesteld;</text:p>
      <text:p text:style-name="ifm_p_indent.0.13in_ifm">2°.  voor de misdrijven, omschreven in de artikelen 240b, tweede lid, 243, 245 en 246, voor zover het feit is gepleegd ten aanzien van een persoon die de leeftijd van achttien jaren nog niet heeft bereikt.</text:p>
      <text:p text:style-name="ifm_p_mt.3.76mm_indent.no_ifm">B</text:p>
      <text:p text:style-name="ifm_p_mt.3.76mm_indent.0.13in_ifm">Artikel 71 wordt als volgt gewijzigd:</text:p>
      <text:p text:style-name="ifm_p_mt.3.76mm_indent.0.13in_ifm">1.<text:s/>In onderdeel 1° wordt de zinsnede «de artikelen 172, eerste lid, 173, eerste lid, 173a en 173b» vervangen door: de artikelen 173, eerste lid, en 173b.</text:p>
      <text:p text:style-name="ifm_p_mt.3.76mm_indent.0.13in_ifm">2.<text:s/>In onderdeel 3° wordt de zinsnede «de artikelen 240b, 242 tot en met 250 en 273f» vervangen door: de artikelen 240b, eerste lid, 247 tot en met 250 en 273f.</text:p>
      <text:p text:style-name="ifm_p_mt.3.76mm_indent.0.13in_ifm">3.<text:s/>In onderdeel 4° wordt de zinsnede «de artikelen 278, 279, 282 en 282a» vervangen door: de artikelen 279 en 282, eerste en tweede lid.</text:p>
      <text:p text:style-name="ifm_p_mt.3.76mm_indent.no_ifm">C</text:p>
      <text:p text:style-name="ifm_p_mt.3.76mm_indent.0.13in_ifm">In artikel 76, tweede lid, vervalt de tweede volzin.</text:p>
      <text:p text:style-name="ifm_p_mt.3.76mm_indent.no_ifm">D</text:p>
      <text:p text:style-name="ifm_p_mt.3.76mm_indent.0.13in_ifm">Artikel 77d wordt als volgt gewijzigd:</text:p>
      <text:p text:style-name="ifm_p_mt.3.76mm_indent.0.13in_ifm">1.<text:s/>In het tweede lid wordt de zinsnede «de artikelen 240b, 242 tot en met 250 en 273f» vervangen door: de artikelen 240b, eerste lid, 247 tot en met 250 en 273f.</text:p>
      <text:p text:style-name="ifm_p_mt.3.76mm_indent.0.13in_ifm">2.<text:s/>Het derde lid komt te luiden:</text:p>
      <text:p text:style-name="ifm_p_mt.3.76mm_indent.0.13in_ifm">3.  Het recht tot strafvordering voor misdrijven waarop gevangenisstraf van twaalf jaren of meer is gesteld, en de misdrijven omschreven in de artikelen 240b, tweede lid, 243, 245 en 246 voor zover het feit is gepleegd ten aanzien van een persoon die de leeftijd van achttien jaren nog niet heeft bereikt, verjaart in twintig jaren.</text:p>
      <text:h text:style-name="ifm_p_font.bold_mt.3.76mm_page.keep-with-next_ifm" text:outline-level="2">ARTIKEL<text:s/>II</text:h>
      <text:p text:style-name="ifm_p_mt.3.76mm_indent.0.13in_ifm">Deze wet is van toepassing op feiten die zijn gepleegd voor de datum van inwerkingtreding van deze wet, tenzij deze feiten zijn verjaar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9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e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5 november 2012 tot wijziging van het Wetboek van Strafrecht in verband met de aanpassing van de regeling van de vervolgingsverjar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et van 15 november 2012 tot wijziging van het Wetboek van Strafrecht in verband met de aanpassing van de regeling van de vervolgingsverjaring</meta:user-defined>
    <meta:user-defined meta:name="DCTERMS.W3CDTF/OVERHEIDop.jaargang">2012</meta:user-defined>
    <meta:user-defined meta:name="OVERHEIDop.StbID/DC.identifier">stb-2012-572</meta:user-defined>
    <meta:user-defined meta:name="OVERHEIDop.publicationIssue">572</meta:user-defined>
    <meta:user-defined meta:name="DCTERMS.alternative"/>
    <meta:user-defined meta:name="DCTERMS.W3CDTF/OVERHEIDop.datumOndertekening">2012-11-15</meta:user-defined>
    <meta:user-defined meta:name="DCTERMS.W3CDTF/DCTERMS.available">2012-11-22</meta:user-defined>
    <meta:user-defined meta:name="DCTERMS.W3CDTF/DCTERMS.issued">2012-11-22</meta:user-defined>
    <meta:user-defined meta:name="OVERHEIDop.behandeldDossier">32890</meta:user-defined>
  </office:meta>
</office:document-meta>
</file>