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569</text:h>
      <text:p text:style-name="ifm_p_font.bold_size.13pt_lspace.-.1pt_mt.3.76mm_ifm">Besluit van 12 november 2012, houdende vaststelling van het tijdstip van inwerkingtreding van de Wet van 21 mei 2012 tot wijziging van de Wet educatie en beroepsonderwijs in verband met het invoeren van een locatiecode (Stb. 2012, 35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Onderwijs, Cultuur en Wetenschap, van 5 november 2012, nr. WJZ/448764 (10243), directie Wetgeving en Juridische Zaken, gedaan mede namens de Minister van Economische Zaken, Landbouw en Innovatie;</text:p>
      <text:p text:style-name="ifm_p_indent.0.13in_ifm">Gelet op artikel II van de Wet van 21 mei 2012 tot wijziging van de Wet educatie en beroepsonderwijs in verband met het invoeren van een locatiecode (Stb. 2012, 354);</text:p>
      <text:p text:style-name="ifm_p_mt.3.76mm_indent.0.13in_ifm">Hebben goedgevonden en verstaan:</text:p>
      <text:h text:style-name="ifm_p_font.bold_mt.3.76mm_page.keep-with-next_ifm" text:outline-level="2">Enig<text:s/>artikel</text:h>
      <text:p text:style-name="ifm_p_mt.3.76mm_indent.0.13in_ifm">De Wet van 21 mei 2012 tot wijziging van de Wet educatie en beroepsonderwijs in verband met het invoeren van een locatiecode (Stb. 2012, 354) treedt in werking met ingang van 1 januari 2013.</text:p>
      <text:p text:style-name="ifm_p_mt.3.76mm_indent.0.13in_ifm">Onze Minister van Onderwijs, Cultuur en Wetenschap is belast met de uitvoering van dit besluit dat met de daarbij behorende nota van toelichting in het Staatsblad zal worden geplaatst.</text:p>
      <text:p text:style-name="ifm_p_mt.3.76mm_page.keep-with-next_ifm">’s-Gravenhage, 12 november 2012</text:p>
      <text:p text:style-name="ifm_p_mt.5.08mm_page.keep-with-next_align.right_ifm">Beatrix</text:p>
      <text:p text:style-name="ifm_p_mt.3.76mm_ifm">De Minister van Onderwijs, Cultuur en Wetenschap,<text:line-break/>M.<text:s/>Bussemaker</text:p>
      <text:p text:style-name="ifm_p_mt.3.76mm_page.keep-with-next_align.right_ifm">Uitgegeven de <text:span text:style-name="ifm_span_font.italic_ifm">tweeëntwintigste</text:span> nov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569</text:p><text:p text:style-name="frillblok">'s-Gravenhage 2012</text:p></draw:text-box></draw:frame></text:p>
      <text:h text:style-name="ifm_p_font.bold_mt.5.08mm_page.break-before_ifm" text:outline-level="3">NOTA VAN TOELICHTING</text:h>
      <text:p text:style-name="ifm_p_mt.4.23mm_indent.0.13in_ifm">Op 27 juli 2012 is de Wet van 21 mei 2012 tot wijziging van de Wet educatie en beroepsonderwijs in verband met het invoeren van een locatiecode (Stb. 2012, 354) gepubliceerd. Onderhavig besluit regelt dat die wet per 1 januari 2013 in werking zal treden. Deze datum is gekozen omdat de betrokken instellingen gereed zijn om aan de nieuwe verplichting te voldoen. 1 januari 2013 is het eerstvolgende vaste verandermoment waarop regelgeving in werking kan treden. Aan de twee maandentermijn die normaal gesproken minimaal tussen publicatie en inwerkingtreding zit, hoeft niet voldaan te worden, omdat de instellingen al lang op de hoogte zijn van de verplichting. Als gevolg van de inwerkingtreding zal het voor instellingen in de volwasseneneducatie en het beroepsonderwijs die binnen het toepassingsgebied van de Wet educatie en beroepsonderwijs vallen, verplicht zijn om aan de gegevensset van studentgegevens die door hen wordt overgelegd aan de Minister, een locatiecode toe te voegen. Deze verplichting zal bijdragen aan een accurate registratie, en daarmee aan een efficiëntere uitvoering van de taken van gemeenten, ten aanzien van de bestrijding van verzuim en uitval.</text:p>
      <text:p text:style-name="ifm_p_indent.0.13in_ifm">De code zal onder meer worden gebruikt bij de registratie van relatief verzuim door middel van het Digitaal Verzuimloket. Met invoering van de locatiecode wordt een efficiëntere samenwerking tussen gemeenten en studentenbegeleiders in de aanpak van verzuim en uitval mogelijk. Daarnaast zal het dankzij deze code voor gemeenten gemakkelijker zijn om de schooluitval en het verzuim per vestiging van een instelling in kaart te brengen. Op deze wijze is gerichte actie mogelijk.</text:p>
      <text:p text:style-name="ifm_p_mt.3.76mm_ifm">De Minister van Onderwijs, Cultuur en Wetenschap,<text:line-break/>J. 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5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luit van 12 november 2012, houdende vaststelling van het tijdstip van inwerkingtreding van de Wet van 21 mei 2012 tot wijziging van de Wet educatie en beroepsonderwijs in verband met het invoeren van een locatiecode (Stb. 2012, 354)</dc:title>
    <meta:user-defined meta:name="OVERHEIDop.versieInformatie"/>
    <meta:user-defined meta:name="OVERHEID.Ministerie/DC.creator">Ministerie van Onderwijs, Cultuur en Wetenschap</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 van de Wet van 21 mei 2012 tot wijziging van de Wet educatie en beroepsonderwijs in verband met het invoeren van een locatiecode (Stb. 2012, 354)</meta:user-defined>
    <meta:user-defined meta:name="OVERHEID.TaxonomieBeleidsagenda/OVERHEID.category">Onderwijs en wetenschap | Beroepsonderwijs</meta:user-defined>
    <meta:user-defined meta:name="DC.title">Besluit van 12 november 2012, houdende vaststelling van het tijdstip van inwerkingtreding van de Wet van 21 mei 2012 tot wijziging van de Wet educatie en beroepsonderwijs in verband met het invoeren van een locatiecode (Stb. 2012, 354)</meta:user-defined>
    <meta:user-defined meta:name="DCTERMS.W3CDTF/OVERHEIDop.jaargang">2012</meta:user-defined>
    <meta:user-defined meta:name="OVERHEIDop.StbID/DC.identifier">stb-2012-569</meta:user-defined>
    <meta:user-defined meta:name="OVERHEIDop.publicationIssue">569</meta:user-defined>
    <meta:user-defined meta:name="DCTERMS.alternative"/>
    <meta:user-defined meta:name="DCTERMS.W3CDTF/OVERHEIDop.datumOndertekening">2012-11-12</meta:user-defined>
    <meta:user-defined meta:name="DCTERMS.W3CDTF/DCTERMS.available">2012-11-22</meta:user-defined>
    <meta:user-defined meta:name="DCTERMS.W3CDTF/DCTERMS.issued">2012-11-22</meta:user-defined>
  </office:meta>
</office:document-meta>
</file>