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63</text:h>
      <text:p text:style-name="ifm_p_font.bold_size.13pt_lspace.-.1pt_mt.3.76mm_ifm">Besluit van 7 november 2012, houdende vaststelling van het tijdstip van inwerkingtreding van artikel I, onderdelen A, D en E, van het Besluit van 7 september 2009 tot wijziging van het Arbeidsomstandighedenbesluit en enige Warenwetbesluiten in verband met de herziening van het stelsel van certificatie (Stb. 395), voor het werkveld arbodien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Sociale Zaken en Werkgelegenheid van 2 november 2012, Directie Gezond en Veilig Werken, nr. G&amp;VW/GW/2012/16186;</text:p>
      <text:p text:style-name="ifm_p_indent.0.13in_ifm">Gelet op artikel X van het Besluit van 7 september 2009 tot wijziging van het Arbeidsomstandighedenbesluit en enige Warenwetbesluiten in verband met de herziening van het stelsel van certificatie (Stb. 395);</text:p>
      <text:p text:style-name="ifm_p_mt.3.76mm_indent.0.13in_ifm">Hebben goedgevonden en verstaan:</text:p>
      <text:h text:style-name="ifm_p_font.bold_mt.3.76mm_page.keep-with-next_ifm" text:outline-level="2">Enig<text:s/>artikel</text:h>
      <text:p text:style-name="ifm_p_mt.3.76mm_indent.0.13in_ifm">Artikel I, onderdelen A, D en E, van het Besluit van 7 september 2009 tot wijziging van het Arbeidsomstandighedenbesluit en enige Warenwetbesluiten in verband met de herziening van het stelsel van certificatie (Stb. 395) treedt in werking met ingang van 1 april 2013 voor het werkveld arbodiensten, bedoeld in artikel 2.14, eerste en tweede lid, van het Arbeidsomstandighedenbesluit.</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s-Gravenhage, 7 november 2012</text:p>
      <text:p text:style-name="ifm_p_mt.5.08mm_page.keep-with-next_align.right_ifm">Beatrix</text:p>
      <text:p text:style-name="ifm_p_mt.3.76mm_ifm">De Minister van Sociale Zaken en Werkgelegenheid,<text:line-break/>L. F.<text:s/>Asscher</text:p>
      <text:p text:style-name="ifm_p_mt.3.76mm_page.keep-with-next_align.right_ifm">Uitgegeven de <text:span text:style-name="ifm_span_font.italic_ifm">zestiend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63</text:p><text:p text:style-name="frillblok">'s-Gravenhage 2012</text:p></draw:text-box></draw:frame></text:p>
      <text:h text:style-name="ifm_p_font.bold_mt.5.08mm_page.break-before_ifm" text:outline-level="3">NOTA VAN TOELICHTING</text:h>
      <text:p text:style-name="ifm_p_mt.4.23mm_indent.0.13in_ifm">De implementatie van de nieuwe certificatieprocedure arbo- en warenwetgeving heeft gefaseerd plaatsgevonden. De eerste, tweede en derde fase zijn in werking getreden per 1 januari 2012, 1 juli 2012 en 1 januari 2013. Thans gaat het om de vierde, tevens laatste fase. Daarmee is de implementatie voltooid.</text:p>
      <text:p text:style-name="ifm_p_mt.3.76mm_indent.0.13in_ifm">Dit besluit strekt tot vaststelling van het tijdstip van inwerkingtreding van artikel I, onderdelen A, D en E, van het Besluit van 7 september 2009 tot wijziging van het Arbeidsomstandighedenbesluit en enige Warenwetbesluiten in verband met de herziening van het stelsel van certificatie (Stb. 395) voor het werkveld arbodiensten, bedoeld in artikel 2.14, eerste en tweede lid, van het Arbeidsomstandighedenbesluit.</text:p>
      <text:p text:style-name="ifm_p_mt.3.76mm_indent.0.13in_ifm">Voor genoemd werkveld is de datum van inwerkingtreding van het geactualiseerde stelsel van certificatie bepaald op 1 april 2013.</text:p>
      <text:p text:style-name="ifm_p_mt.3.76mm_indent.0.13in_ifm">Voor het overgangsrecht wordt verder verwezen naar de nota van toelichting bij het Besluit van 7 september 2009 (Stb. 395) tot wijziging van het Arbeidsomstandighedenbesluit en enige Warenwetbesluiten in verband met de herziening van het stelsel van certificatie.</text:p>
      <text:p text:style-name="ifm_p_mt.3.76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7 november 2012, houdende vaststelling van het tijdstip van inwerkingtreding van artikel I, onderdelen A, D en E, van het Besluit van 7 september 2009 tot wijziging van het Arbeidsomstandighedenbesluit en enige Warenwetbesluiten in verband met de herziening van het stelsel van certificatie (Stb. 395), voor het werkveld arbodiensten</dc:title>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 van het Besluit van 7 september 2009 tot wijziging van het Arbeidsomstandighedenbesluit en enige Warenwetbesluiten in verband met de herziening van het stelsel van certificatie (Stb. 395)</meta:user-defined>
    <meta:user-defined meta:name="OVERHEID.TaxonomieBeleidsagenda/OVERHEID.category">Werk | Arbeidsomstandigheden</meta:user-defined>
    <meta:user-defined meta:name="DC.title">Besluit van 7 november 2012, houdende vaststelling van het tijdstip van inwerkingtreding van artikel I, onderdelen A, D en E, van het Besluit van 7 september 2009 tot wijziging van het Arbeidsomstandighedenbesluit en enige Warenwetbesluiten in verband met de herziening van het stelsel van certificatie (Stb. 395), voor het werkveld arbodiensten</meta:user-defined>
    <meta:user-defined meta:name="DCTERMS.W3CDTF/OVERHEIDop.jaargang">2012</meta:user-defined>
    <meta:user-defined meta:name="OVERHEIDop.StbID/DC.identifier">stb-2012-563</meta:user-defined>
    <meta:user-defined meta:name="OVERHEIDop.publicationIssue">563</meta:user-defined>
    <meta:user-defined meta:name="DCTERMS.alternative"/>
    <meta:user-defined meta:name="DCTERMS.W3CDTF/OVERHEIDop.datumOndertekening">2012-11-07</meta:user-defined>
    <meta:user-defined meta:name="DCTERMS.W3CDTF/DCTERMS.available">2012-11-16</meta:user-defined>
    <meta:user-defined meta:name="DCTERMS.W3CDTF/DCTERMS.issued">2012-11-16</meta:user-defined>
  </office:meta>
</office:document-meta>
</file>