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9</text:h>
      <text:p text:style-name="ifm_p_font.bold_size.13pt_lspace.-.1pt_mt.3.76mm_ifm">Besluit van 2 november 2012, houdende vaststelling van het tijdstip van inwerkingtreding van het Besluit van 29 augustus 2012 tot wijziging van het Uitvoeringsbesluit WEB inzake de bekostiging van kenniscentra (Stb. 2012, 4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30 oktober 2012, nr. WJZ 453480 (10288), directie Wetgeving en Juridische Zaken;</text:p>
      <text:p text:style-name="ifm_p_indent.0.13in_ifm">Gelet op artikel III van het Besluit van 29 augustus 2012 tot wijziging van het Uitvoeringsbesluit WEB inzake de bekostiging van kenniscentra (Stb. 2012, 433);</text:p>
      <text:p text:style-name="ifm_p_mt.3.76mm_indent.0.13in_ifm">Hebben goedgevonden en verstaan:</text:p>
      <text:h text:style-name="ifm_p_font.bold_mt.3.76mm_page.keep-with-next_ifm" text:outline-level="2">Enig<text:s/>artikel</text:h>
      <text:p text:style-name="ifm_p_mt.3.76mm_indent.0.13in_ifm">Het Besluit van 29 augustus 2012 tot wijziging van het Uitvoeringsbesluit WEB inzake de bekostiging van kenniscentra (Stb. 2012, 433) treedt in werking met ingang van 1 januari 2013.</text:p>
      <text:p text:style-name="ifm_p_mt.3.76mm_indent.0.13in_ifm">Onze Minister van Onderwijs, Cultuur en Wetenschap is belast met de uitvoering van dit besluit dat in het Staatsblad zal worden geplaatst.</text:p>
      <text:p text:style-name="ifm_p_mt.3.76mm_page.keep-with-next_ifm">’s-Gravenhage, 2 november 2012</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9</text:p><text:p text:style-name="frillblok">'s-Gravenhage 2012</text:p></draw:text-box></draw:frame></text:p>
      <text:h text:style-name="ifm_p_font.bold_mt.5.08mm_page.break-before_ifm" text:outline-level="3">NOTA VAN TOELICHTING</text:h>
      <text:p text:style-name="ifm_p_mt.4.23mm_indent.0.13in_ifm">In dit inwerkingtredingsbesluit wordt afgeweken van de invoeringstermijn van vaste verandermomenten (twee maanden). Dit is geen probleem omdat het Besluit van 29 augustus 2012 tot wijziging van het Uitvoeringsbesluit WEB inzake de bekostiging van kenniscentra (Stb. 2012, 433) op 28 september 2012 in het Staatsblad is verschenen en in de nota van toelichting is vermeld dat wordt gestreefd naar inwerkingtreding per 1 januari 2013. De kenniscentra beroepsonderwijs bedrijfsleven waren dus ruim van tevoren op de hoogte van hun nieuwe bekostigingsmodel.</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 november 2012, houdende vaststelling van het tijdstip van inwerkingtreding van het Besluit van 29 augustus 2012 tot wijziging van het Uitvoeringsbesluit WEB inzake de bekostiging van kenniscentra (Stb. 2012, 433)</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29 augustus 2012 tot wijziging van het Uitvoeringsbesluit WEB inzake de bekostiging van kenniscentra (Stb. 2012, 433)</meta:user-defined>
    <meta:user-defined meta:name="OVERHEID.TaxonomieBeleidsagenda/OVERHEID.category">Onderwijs en wetenschap | Beroepsonderwijs</meta:user-defined>
    <meta:user-defined meta:name="DC.title">Besluit van 2 november 2012, houdende vaststelling van het tijdstip van inwerkingtreding van het Besluit van 29 augustus 2012 tot wijziging van het Uitvoeringsbesluit WEB inzake de bekostiging van kenniscentra (Stb. 2012, 433)</meta:user-defined>
    <meta:user-defined meta:name="DCTERMS.W3CDTF/OVERHEIDop.jaargang">2012</meta:user-defined>
    <meta:user-defined meta:name="OVERHEIDop.StbID/DC.identifier">stb-2012-559</meta:user-defined>
    <meta:user-defined meta:name="OVERHEIDop.publicationIssue">559</meta:user-defined>
    <meta:user-defined meta:name="DCTERMS.alternative"/>
    <meta:user-defined meta:name="DCTERMS.W3CDTF/OVERHEIDop.datumOndertekening">2012-11-02</meta:user-defined>
    <meta:user-defined meta:name="DCTERMS.W3CDTF/DCTERMS.available">2012-11-16</meta:user-defined>
    <meta:user-defined meta:name="DCTERMS.W3CDTF/DCTERMS.issued">2012-11-16</meta:user-defined>
  </office:meta>
</office:document-meta>
</file>