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0</text:h>
      <text:p text:style-name="ifm_p_font.bold_size.13pt_lspace.-.1pt_mt.3.76mm_ifm">Besluit van 29 oktober 2012, houdende plaatsing van de middelen 4-hydroxyboterzuur en tapentadol op bijlage I, behorende bij het Opiumwet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1 september 2012, kenmerk DWJZ-3131903, gedaan in overeenstemming met Onze Minister van Veiligheid en Justitie;</text:p>
      <text:p text:style-name="ifm_p_indent.0.13in_ifm">Gelet op de artikelen 3c en 4, eerste lid, van de Opiumwet;</text:p>
      <text:p text:style-name="ifm_p_indent.0.13in_ifm">De Afdeling advisering van de Raad van State gehoord (advies van 3 oktober 2012, no.W13.12.0383/III);</text:p>
      <text:p text:style-name="ifm_p_indent.0.13in_ifm">Gezien het nader rapport van Onze Minister van Volksgezondheid, Welzijn en Sport van 23 oktober 2012, DWJZ-3136630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Opiumwetbesluit wordt als volgt gewijzigd:</text:p>
      <text:p text:style-name="ifm_p_mt.3.76mm_indent.0.13in_ifm">1.<text:s/>In bijlage I, behorende bij het Opiumwetbesluit, wordt na het middel fentanyl ingevoegd: 4-hydroxyboterzuur.</text:p>
      <text:p text:style-name="ifm_p_mt.3.76mm_indent.0.13in_ifm">2.<text:s/>In bijlage I, behorende bij het Opiumwetbesluit, wordt na het middel sufentanil ingevoegd: tapentadol.</text:p>
      <text:h text:style-name="ifm_p_font.bold_mt.3.76mm_page.keep-with-next_ifm" text:outline-level="2">ARTIKEL<text:s/>II</text:h>
      <text:p text:style-name="ifm_p_mt.3.76mm_indent.0.13in_ifm">Dit besluit treedt in werking met ingang van acht weken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29 okto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0</text:p><text:p text:style-name="frillblok">'s-Gravenhage 2012</text:p></draw:text-box></draw:frame></text:p>
      <text:h text:style-name="ifm_p_font.bold_mt.5.08mm_page.break-before_ifm" text:outline-level="3">NOTA VAN TOELICHTING</text:h>
      <text:p text:style-name="ifm_p_mt.4.23mm_indent.0.13in_ifm">Bij besluit van 24 april 2012, houdende wijziging van lijst I en lijst II, behorende bij de Opiumwet, in verband met plaatsing op lijst I van het middel 4-methylmethcathinon (mefedron) en het middel tapentadol en verplaatsing van het middel 4-hydroxyboterzuur van lijst II naar lijst I (Stb. 2012, 201), zijn drie middelen op lijst I van de Opiumwet geplaatst. Dit besluit is op 9 mei 2012 in werking getreden.</text:p>
      <text:p text:style-name="ifm_p_mt.3.76mm_indent.0.13in_ifm">Twee van de in dit besluit genoemde middelen, te weten 4-hydroxyboterzuur en tapentadol, kunnen worden aangewend of toegediend in een instelling of inrichting als bedoeld in artikel 16 van het Opiumwetbesluit. Op grond van het bepaalde in artikel 2 van het Opiumwetbesluit, is dit alleen toegestaan als deze middelen in bijlage I van dit besluit zijn geplaatst.</text:p>
      <text:p text:style-name="ifm_p_mt.3.76mm_indent.0.13in_ifm">Het onderhavige besluit geeft hier uitvoering aan.</text:p>
      <text:p text:style-name="ifm_p_mt.3.76mm_indent.0.13in_ifm">Omdat het besluit mede is gebaseerd op artikel 4, eerste lid, van de Opiumwet, dient een inwerkingtredingstermijn van acht weken in acht te worden genomen. Dit volgt uit artikel 4, eerste lid, derde volzin, van de wet. </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9 oktober 2012, houdende plaatsing van de middelen 4-hydroxyboterzuur en tapentadol op bijlage I, behorende bij het Opiumwetbesluit</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c en 4, eerste lid, van de Opiumwet</meta:user-defined>
    <meta:user-defined meta:name="DCTERMS.relation"/>
    <meta:user-defined meta:name="OVERHEID.TaxonomieBeleidsagenda/OVERHEID.category">Zorg en gezondheid | Geneesmiddelen en medische hulpmiddelen</meta:user-defined>
    <meta:user-defined meta:name="DC.title">Besluit van 29 oktober 2012, houdende plaatsing van de middelen 4-hydroxyboterzuur en tapentadol op bijlage I, behorende bij het Opiumwetbesluit</meta:user-defined>
    <meta:user-defined meta:name="DCTERMS.W3CDTF/OVERHEIDop.jaargang">2012</meta:user-defined>
    <meta:user-defined meta:name="OVERHEIDop.StbID/DC.identifier">stb-2012-550</meta:user-defined>
    <meta:user-defined meta:name="OVERHEIDop.publicationIssue">550</meta:user-defined>
    <meta:user-defined meta:name="DCTERMS.alternative"/>
    <meta:user-defined meta:name="DCTERMS.W3CDTF/OVERHEIDop.datumOndertekening">2012-10-29</meta:user-defined>
    <meta:user-defined meta:name="DCTERMS.W3CDTF/DCTERMS.available">2012-11-13</meta:user-defined>
    <meta:user-defined meta:name="DCTERMS.W3CDTF/DCTERMS.issued">2012-11-13</meta:user-defined>
    <meta:user-defined meta:name="OVERHEIDop.Ruimtelijkplan/OVERHEIDop.bekendmakingBetreffendePlan"/>
  </office:meta>
</office:document-meta>
</file>