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2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8</text:h>
      <text:p text:style-name="ifm_p_font.bold_size.13pt_lspace.-.1pt_mt.3.76mm_ifm">Besluit van 29 oktober 2012, houdende wijziging van het Aanduidingenbesluit tabaksproducten ter implementatie van richtlijn 2012/9/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1 juli 2012, VGP/3121488;</text:p>
      <text:p text:style-name="ifm_p_indent.0.13in_ifm">Gelet op richtlijn 2012/9/EU van de Commissie van 7 maart 2012 tot wijziging van bijlage I bij Richtlijn 2001/37/EG van het Europees Parlement en de Raad betreffende de onderlinge aanpassing van de wettelijke en bestuursrechtelijke bepalingen van de lidstaten inzake de productie, de presentatie en de verkoop van tabaksproducten (PbEU 2012, L 69), alsmede op artikel 2, eerste lid, van de Tabakswet;</text:p>
      <text:p text:style-name="ifm_p_indent.0.13in_ifm">De Afdeling advisering van de Raad van State gehoord (advies van 25 juli 2012, nr. W13.12.0253/III);</text:p>
      <text:p text:style-name="ifm_p_indent.0.13in_ifm">Gezien het nader rapport van Onze Minister van Volksgezondheid, Welzijn en Sport van 23 oktober 2012, VGP/3135162;</text:p>
      <text:p text:style-name="ifm_p_mt.3.76mm_indent.0.13in_ifm">Hebben goedgevonden en verstaan:</text:p>
      <text:h text:style-name="ifm_p_font.bold_mt.7.52mm_page.keep-with-next_ifm" text:outline-level="2">ARTIKEL<text:s/>I</text:h>
      <text:p text:style-name="ifm_p_font.roman_mt.3.76mm_indent.0.13in_ifm">Artikel 1, eerste lid, onder b, van het Aanduidingenbesluit tabaksproducten komt te luiden:</text:p>
      <text:p text:style-name="ifm_p_indent.0.13in_ifm">b.  één van de volgende bijkomende waarschuwingen:</text:p>
      <text:p text:style-name="ifm_p_indent.0.13in_ifm">Roken veroorzaakt 9 van de 10 gevallen van longkanker</text:p>
      <text:p text:style-name="ifm_p_indent.0.13in_ifm">Roken veroorzaakt mond- en keelkanker</text:p>
      <text:p text:style-name="ifm_p_indent.0.13in_ifm">Roken beschadigt uw longen</text:p>
      <text:p text:style-name="ifm_p_indent.0.13in_ifm">Roken veroorzaakt hartaanvallen</text:p>
      <text:p text:style-name="ifm_p_indent.0.13in_ifm">Roken veroorzaakt beroertes en ernstige handicaps</text:p>
      <text:p text:style-name="ifm_p_indent.0.13in_ifm">Roken verstopt uw slagaderen</text:p>
      <text:p text:style-name="ifm_p_indent.0.13in_ifm">Roken vergroot de kans op blindheid</text:p>
      <text:p text:style-name="ifm_p_indent.0.13in_ifm">Roken beschadigt uw gebit en tandvlees</text:p>
      <text:p text:style-name="ifm_p_indent.0.13in_ifm">Roken kan uw ongeboren kind noodlottig worden</text:p>
      <text:p text:style-name="ifm_p_indent.0.13in_ifm">Uw rook is schadelijk voor uw kinderen, familie en vrienden</text:p>
      <text:p text:style-name="ifm_p_indent.0.13in_ifm">Kinderen van rokers gaan zelf vaak roken</text:p>
      <text:p text:style-name="ifm_p_indent.0.13in_ifm">Stop nu – blijf leven voor je naaste familie en vrienden:</text:p>
      <text:p text:style-name="ifm_p_indent.0.13in_ifm">
                     www.stoppen-met-roken.nl
                  </text:p>
      <text:p text:style-name="ifm_p_indent.0.13in_ifm">Roken vermindert de vruchtbaarheid</text:p>
      <text:p text:style-name="ifm_p_indent.0.13in_ifm">Roken vergroot de kans op impotentie</text:p>
      <text:h text:style-name="ifm_p_font.bold_mt.3.76mm_page.keep-with-next_ifm" text:outline-level="2">ARTIKEL<text:s/>II</text:h>
      <text:p text:style-name="ifm_p_mt.3.76mm_indent.0.13in_ifm">Tabaksproducten die voldoen aan het Aanduidingenbesluit tabaksproducten zoals dit luidde onmiddellijk voor de inwerkingtreding van dit besluit mogen worden verkocht tot 28 maart 2016. </text:p>
      <text:h text:style-name="ifm_p_font.bold_mt.3.76mm_page.keep-with-next_ifm" text:outline-level="2">ARTIKEL<text:s/>III</text:h>
      <text:p text:style-name="ifm_p_mt.3.76mm_indent.0.13in_ifm">Dit besluit treedt in werking met ingang van 28 maart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9 okto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8 maart 2012 is gepubliceerd richtlijn 2012/9/EU van de Commissie van 7 maart 2012 tot wijziging van bijlage I bij Richtlijn 2001/37/EG van het Europees Parlement en de Raad betreffende de onderlinge aanpassing van de wettelijke en bestuursrechtelijke bepalingen van de lidstaten inzake de productie, de presentatie en de verkoop van tabaksproducten (PbEU 2012, L 69), verder te noemen: richtlijn 2012/9/EU.</text:p>
      <text:p text:style-name="ifm_p_mt.3.76mm_indent.0.13in_ifm">Richtlijn 2012/9/EU zorgt voor een aanpassing van de bijkomende waarschuwingen in bijlage I bij richtlijn 2001/37/EG aan de wetenschappelijke en technische vooruitgang. De redenen die hebben geleid tot de vaststelling van richtlijn 2012/9/EU zijn toegelicht in de overwegingen bij de richtlijn.</text:p>
      <text:p text:style-name="ifm_p_mt.3.76mm_indent.0.13in_ifm">Van het besluit van het kabinet inzake vaste verandermomenten van regelgeving wordt afgeweken aangezien het hier implementatie van Europese regelgeving betreft.</text:p>
      <text:p text:style-name="ifm_p_mt.3.76mm_indent.0.13in_ifm">In onderstaande tabel is het verband weergeven tussen richtlijn 2012/9/EU en dit besl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ichtlijn 2012/9/EU</text:p>
            </table:table-cell>
            <table:table-cell table:style-name="table.cell.border-top.border-bottom.padding-top.bottom.pleft.pright">
              <text:p text:style-name="text.cell.6.5.left">Dit beslui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I</text:p>
          </table:table-cell>
        </table:table-row>
        <table:table-row>
          <table:table-cell table:style-name="table.cell.top">
            <text:p text:style-name="text.cell.6.5.left">artikel 2</text:p>
          </table:table-cell>
          <table:table-cell table:style-name="table.cell.top.pleft.pright">
            <text:p text:style-name="text.cell.6.5.left">– (operationalisering niet vereist)</text:p>
          </table:table-cell>
        </table:table-row>
        <table:table-row>
          <table:table-cell table:style-name="table.cell.border-bottom.top">
            <text:p text:style-name="text.cell.6.5.left">artikel 3</text:p>
          </table:table-cell>
          <table:table-cell table:style-name="table.cell.border-bottom.top.pleft.pright">
            <text:p text:style-name="text.cell.6.5.left">artikel II</text:p>
          </table:table-cell>
        </table:table-row>
      </table:table>
      <text:h text:style-name="ifm_p_font.bold_mt.5.08mm_page.keep-with-next_ifm" text:outline-level="5">Administratieve lasten en bedrijfseffecten</text:h>
      <text:p text:style-name="ifm_p_mt.4.23mm_indent.0.13in_ifm">Dit besluit heeft als gevolg dat de verpakkingen van tabaksproducten aangepast moeten worden. Dit betekent in principe dat er sprake is van een administratieve last. In verband met de zeer ruime uitverkooptermijn van verpakkingen die niet aan de nieuwe regels voldoen (tot 28 maart 2016), kan de wijziging van de verpakking worden meegenomen in het reguliere productieproces. Hierdoor wordt de administratieve last tot een minimum beperkt. Het besluit heeft verder geen bedrijfseffecten.</text:p>
      <text:p text:style-name="ifm_p_indent.0.13in_ifm">Dit besluit heeft geen gevolgen voor de (administratieve) lasten voor de burger, de overheid of het milieu. </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9 oktober 2012, houdende wijziging van het Aanduidingenbesluit tabaksproducten ter implementatie van richtlijn 2012/9/EU</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lid, van de Tabakswet</meta:user-defined>
    <meta:user-defined meta:name="DCTERMS.relation"/>
    <meta:user-defined meta:name="OVERHEID.TaxonomieBeleidsagenda/OVERHEID.category">Zorg en gezondheid | Gezondheidsrisico's</meta:user-defined>
    <meta:user-defined meta:name="DC.title">Besluit van 29 oktober 2012, houdende wijziging van het Aanduidingenbesluit tabaksproducten ter implementatie van richtlijn 2012/9/EU</meta:user-defined>
    <meta:user-defined meta:name="DCTERMS.W3CDTF/OVERHEIDop.jaargang">2012</meta:user-defined>
    <meta:user-defined meta:name="OVERHEIDop.StbID/DC.identifier">stb-2012-548</meta:user-defined>
    <meta:user-defined meta:name="OVERHEIDop.publicationIssue">548</meta:user-defined>
    <meta:user-defined meta:name="DCTERMS.alternative"/>
    <meta:user-defined meta:name="DCTERMS.W3CDTF/OVERHEIDop.datumOndertekening">2012-10-29</meta:user-defined>
    <meta:user-defined meta:name="DCTERMS.W3CDTF/DCTERMS.available">2012-11-13</meta:user-defined>
    <meta:user-defined meta:name="DCTERMS.W3CDTF/DCTERMS.issued">2012-11-13</meta:user-defined>
    <meta:user-defined meta:name="OVERHEIDop.Ruimtelijkplan/OVERHEIDop.bekendmakingBetreffendePlan"/>
  </office:meta>
</office:document-meta>
</file>