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36</text:h>
      <text:p text:style-name="ifm_p_font.bold_size.13pt_lspace.-.1pt_mt.3.76mm_ifm">Besluit van 30 oktober 2012 tot vaststelling van het tijdstip van inwerkingtreding van de artikelen XIX, XX en XXI van de Fiscale vereenvoudigingswet 2010, artikel XXI van de Fiscale verzamelwet 2011 en artikel XXXIII van het Belastingplan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Financiën van 15 oktober 2012, nr. DB 2012/375M;</text:p>
      <text:p text:style-name="ifm_p_indent.0.13in_ifm">Gelet op artikel XXVII, tweede lid, van de Fiscale vereenvoudigingswet 2010, artikel XXVI, negende lid, van de Fiscale verzamelwet 2011 en artikel XXXVIII, derde lid, van het Belastingplan 2012;</text:p>
      <text:p text:style-name="ifm_p_mt.3.76mm_indent.0.13in_ifm">Hebben goedgevonden en verstaan:</text:p>
      <text:h text:style-name="ifm_p_font.bold_mt.3.76mm_page.keep-with-next_ifm" text:outline-level="2">Enig<text:s/>artikel</text:h>
      <text:p text:style-name="ifm_p_mt.3.76mm_indent.0.13in_ifm">Met ingang van 1 januari 2013 treden in werking:</text:p>
      <text:p text:style-name="ifm_p_indent.0.13in_ifm">a.  de artikelen XIX, XX en XXI van de Fiscale vereenvoudigingswet 2010;</text:p>
      <text:p text:style-name="ifm_p_indent.0.13in_ifm">b.  artikel XXI van de Fiscale verzamelwet 2011 met dien verstande dat dit artikel toepassing vindt nadat artikel II van de Wet uniformering loonbegrip is toegepast;</text:p>
      <text:p text:style-name="ifm_p_indent.0.13in_ifm">c.  artikel XXXIII van het Belastingplan 2012 met dien verstande dat dit artikel toepassing vindt nadat artikel II van de Wet uniformering loonbegrip is toegepas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30 oktober 2012</text:p>
      <text:p text:style-name="ifm_p_mt.5.08mm_page.keep-with-next_align.right_ifm">Beatrix</text:p>
      <text:p text:style-name="ifm_p_mt.3.76mm_ifm">De Staatssecretaris van Financiën,<text:line-break/>F. H. H.<text:s/>Weekers</text:p>
      <text:p text:style-name="ifm_p_mt.3.76mm_page.keep-with-next_align.right_ifm">Uitgegeven de <text:span text:style-name="ifm_span_font.italic_ifm">vijf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36</text:p><text:p text:style-name="frillblok">'s-Gravenhage 2012</text:p></draw:text-box></draw:frame></text:p>
      <text:h text:style-name="ifm_p_font.bold_mt.5.08mm_page.break-before_ifm" text:outline-level="3">NOTA VAN TOELICHTING</text:h>
      <text:p text:style-name="ifm_p_mt.4.23mm_indent.0.13in_ifm">Dit besluit regelt de inwerkingtreding van de artikelen XIX, XX en XXI van de Fiscale vereenvoudigingswet 2010, artikel XXI van de Fiscale verzamelwet 2011 en artikel XXXIII van het Belastingplan 2012.</text:p>
      <text:p text:style-name="ifm_p_mt.3.76mm_indent.0.13in_ifm">De artikelen XIX, XX en XXI van de Fiscale vereenvoudigingswet 2010, zoals gewijzigd bij artikel XXII van Overige fiscale maatregelen 2012, treden in werking met ingang van 1 januari 2013. Deze artikelen houden verband met de opname van een nieuwe definitie van het partnerbegrip in artikel 3 van de Algemene wet inkomensafhankelijke regelingen waarbij wordt aangesloten bij het basispartnerbegrip van artikel 5a van de Algemene wet inzake rijksbelastingen. Dat basispartnerbegrip is met ingang van 1 januari 2011 ingevoerd. In verband met de implementatie van een nieuw automatiseringssysteem bij de Belastingdienst/Toeslagen is destijds besloten om het nieuwe partnerbegrip voor de Algemene wet inkomensafhankelijke regelingen in te voeren op het moment waarop de implementatie van dat nieuwe systeem is voltooid. Dat is per 1 januari 2013 het geval.</text:p>
      <text:p text:style-name="ifm_p_mt.3.76mm_indent.0.13in_ifm">Artikel XXI van de Fiscale verzamelwet 2011 treedt eveneens in werking met ingang van 1 januari 2013. Artikel XXI van de Fiscale verzamelwet 2011 bevat een aanpassing van artikel 50 van de Zorgverzekeringswet zoals dat ingevolge de Wet uniformering loonbegrip per 1 januari 2013 komt te luiden<text:note text:id="n1" text:note-class="footnote"><text:note-citation text:label="1 ">1</text:note-citation><text:note-body><text:p text:style-name="ifm_p_font.normal_size.6.93pt_mt..5mm_indent.-0.1161in_mleft.0.1161in_ifm">
                  Stb. 2012, 45.</text:p></text:note-body></text:note> en regelt dat de inspecteur ten onrechte of tot een te hoog bedrag verleende teruggaven inkomensafhankelijke bijdrage Zorgverzekeringswet of voorschotten op die teruggaven bij voor bezwaar vatbare beschikking kan terugvorderen.</text:p>
      <text:p text:style-name="ifm_p_mt.3.76mm_indent.0.13in_ifm">Artikel XXXIII van het Belastingplan 2012 betreft eveneens een wijziging van artikel 50 van de Zorgverzekeringswet zoals dat artikel ingevolge de Wet uniformering loonbegrip per 1 januari 2013 komt te luiden. De wijziging houdt verband met de vervanging van de regeling heffingsrente door die van de belastingrente en treedt eveneens in werking met ingang van 1 januari 2013. </text:p>
      <text:p text:style-name="ifm_p_mt.3.76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30 oktober 2012 tot vaststelling van het tijdstip van inwerkingtreding van de artikelen XIX, XX en XXI van de Fiscale vereenvoudigingswet 2010, artikel XXI van de Fiscale verzamelwet 2011 en artikel XXXIII van het Belastingplan 2012</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XVIII, derde lid, van het Belastingplan 2012</meta:user-defined>
    <meta:user-defined meta:name="DC.source">Artikel XXVI, negende lid, van de Fiscale verzamelwet 2011</meta:user-defined>
    <meta:user-defined meta:name="DC.source">Artikel XXVII, tweede lid, van de Fiscale vereenvoudigingswet 2010</meta:user-defined>
    <meta:user-defined meta:name="OVERHEID.TaxonomieBeleidsagenda/OVERHEID.category">Financiën | Belasting</meta:user-defined>
    <meta:user-defined meta:name="DC.title">Besluit van 30 oktober 2012 tot vaststelling van het tijdstip van inwerkingtreding van de artikelen XIX, XX en XXI van de Fiscale vereenvoudigingswet 2010, artikel XXI van de Fiscale verzamelwet 2011 en artikel XXXIII van het Belastingplan 2012</meta:user-defined>
    <meta:user-defined meta:name="DCTERMS.W3CDTF/OVERHEIDop.jaargang">2012</meta:user-defined>
    <meta:user-defined meta:name="OVERHEIDop.StbID/DC.identifier">stb-2012-536</meta:user-defined>
    <meta:user-defined meta:name="OVERHEIDop.publicationIssue">536</meta:user-defined>
    <meta:user-defined meta:name="DCTERMS.alternative"/>
    <meta:user-defined meta:name="DCTERMS.W3CDTF/OVERHEIDop.datumOndertekening">2012-10-30</meta:user-defined>
    <meta:user-defined meta:name="DCTERMS.W3CDTF/DCTERMS.available">2012-11-05</meta:user-defined>
    <meta:user-defined meta:name="DCTERMS.W3CDTF/DCTERMS.issued">2012-11-05</meta:user-defined>
  </office:meta>
</office:document-meta>
</file>