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31</text:h>
      <text:p text:style-name="ifm_p_font.bold_size.13pt_lspace.-.1pt_mt.3.76mm_ifm">Besluit van 24 oktober 2012 tot vaststelling van het tijdstip van inwerkingtreding van het Besluit aanscherping handhaving en sanctiebeleid SZW-wetgev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Sociale Zaken en Werkgelegenheid van 19 oktober, nr. UBN/2012/15706;</text:p>
      <text:p text:style-name="ifm_p_indent.0.13in_ifm">Gelet op artikel X, eerste lid, van het Besluit aanscherping handhaving en sanctiebeleid SZW-wetgeving;</text:p>
      <text:p text:style-name="ifm_p_mt.3.76mm_indent.0.13in_ifm">Hebben goedgevonden en verstaan:</text:p>
      <text:h text:style-name="ifm_p_font.bold_mt.3.76mm_page.keep-with-next_ifm" text:outline-level="2">Enig<text:s/>artikel</text:h>
      <text:p text:style-name="ifm_p_mt.3.76mm_indent.0.13in_ifm">De artikelen van het Besluit aanscherping handhaving en sanctiebeleid SZW-wetgeving treden in werking met ingang van 1 januari 2013, met uitzondering van artikel III, onderdelen D, E en F.</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24 oktober 2012</text:p>
      <text:p text:style-name="ifm_p_mt.5.08mm_page.keep-with-next_align.right_ifm">Beatrix</text:p>
      <text:p text:style-name="ifm_p_mt.3.76mm_ifm">De Staatssecretaris van Sociale Zaken en Werkgelegenheid,<text:line-break/>P. de<text:s/>Krom</text:p>
      <text:p text:style-name="ifm_p_mt.3.76mm_page.keep-with-next_align.right_ifm">Uitgegeven de <text:span text:style-name="ifm_span_font.italic_ifm">eerst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31</text:p><text:p text:style-name="frillblok">'s-Gravenhage 2012</text:p></draw:text-box></draw:frame></text:p>
      <text:h text:style-name="ifm_p_font.bold_mt.5.08mm_page.break-before_ifm" text:outline-level="3">NOTA VAN TOELICHTING</text:h>
      <text:p text:style-name="ifm_p_mt.4.23mm_indent.0.13in_ifm">Het Besluit aanscherping handhaving en sanctiebeleid SZW-wetgeving treedt in werking met ingang van 1 januari 2013, met uitzondering van artikel III, onderdelen D, E en F van dit besluit. Bij dit laatste gaat het om wijzigingen in het Boetebesluit socialezekerheidswetten in verband met de wijzigingen die in de Ziektewet zijn doorgevoerd bij de Wet harmonisatie en vereenvoudiging sociale zekerheidswetten (Stb. 2010, 867) die op 1 januari 2011 in werking zijn getreden. Op grond van artikel X, tweede lid, van het Besluit aanscherping handhaving en sanctiebeleid SZW-wetgeving treedt artikel III, onderdelen D, E en F, van dat besluit in werking met ingang van de dag na de datum van uitgifte van het Staatsblad waarin dat besluit wordt geplaatst en werkt het terug tot en met 1 januari 2011.</text:p>
      <text:p text:style-name="ifm_p_mt.3.76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24 oktober 2012 tot vaststelling van het tijdstip van inwerkingtreding van het Besluit aanscherping handhaving en sanctiebeleid SZW-wetgeving</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X, eerste lid, van het Besluit aanscherping handhaving en sanctiebeleid SZW-wetgeving</meta:user-defined>
    <meta:user-defined meta:name="OVERHEID.TaxonomieBeleidsagenda/OVERHEID.category">Sociale zekerheid | Organisatie en beleid</meta:user-defined>
    <meta:user-defined meta:name="DC.title">Besluit van 24 oktober 2012 tot vaststelling van het tijdstip van inwerkingtreding van het Besluit aanscherping handhaving en sanctiebeleid SZW-wetgeving</meta:user-defined>
    <meta:user-defined meta:name="DCTERMS.W3CDTF/OVERHEIDop.jaargang">2012</meta:user-defined>
    <meta:user-defined meta:name="OVERHEIDop.StbID/DC.identifier">stb-2012-531</meta:user-defined>
    <meta:user-defined meta:name="OVERHEIDop.publicationIssue">531</meta:user-defined>
    <meta:user-defined meta:name="DCTERMS.alternative"/>
    <meta:user-defined meta:name="DCTERMS.W3CDTF/OVERHEIDop.datumOndertekening">2012-10-24</meta:user-defined>
    <meta:user-defined meta:name="DCTERMS.W3CDTF/DCTERMS.available">2012-11-01</meta:user-defined>
    <meta:user-defined meta:name="DCTERMS.W3CDTF/DCTERMS.issued">2012-11-01</meta:user-defined>
  </office:meta>
</office:document-meta>
</file>