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17</text:h>
      <text:p text:style-name="ifm_p_font.bold_size.13pt_lspace.-.1pt_mt.3.76mm_ifm">Besluit van 25 oktober 2012, houdende vaststelling van het tijdstip van inwerkingtreding van het Besluit van 29 juni 2012 tot wijziging van het Besluit Centraal Fonds voor de Volkshuisvesting (verhoging maximumpercentage saneringsheffing) (Stb. 2012, 3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24 oktober 2012, 2012-0000611585, Directie Constitutionele Zaken en Wetgeving,</text:p>
      <text:p text:style-name="ifm_p_indent.0.13in_ifm">Gelet op artikel II van het Besluit van 29 juni 2012 tot wijziging van het Besluit Centraal Fonds voor de Volkshuisvesting (verhoging maximumpercentage saneringsheffing) (Stb. 2012, 302);</text:p>
      <text:p text:style-name="ifm_p_mt.3.76mm_indent.0.13in_ifm">Hebben goedgevonden en verstaan:</text:p>
      <text:h text:style-name="ifm_p_font.bold_mt.3.76mm_page.keep-with-next_ifm" text:outline-level="2">Enig<text:s/>artikel</text:h>
      <text:p text:style-name="ifm_p_mt.3.76mm_indent.0.13in_ifm">Het Besluit van 29 juni 2012 tot wijziging van het Besluit Centraal Fonds voor de Volkshuisvesting (verhoging maximumpercentage saneringsheffing) (Stb. 2012, 302) treedt in werking met ingang van 30 oktober 2012.</text:p>
      <text:p text:style-name="ifm_p_mt.3.76mm_indent.0.13in_ifm">Onze Minister van Binnenlandse Zaken en Koninkrijksrelaties is belast met de uitvoering van dit besluit dat met de toelichting in het Staatsblad zal worden geplaatst.</text:p>
      <text:p text:style-name="ifm_p_mt.3.76mm_page.keep-with-next_ifm">’s-Gravenhage, 25 oktober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negene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17</text:p><text:p text:style-name="frillblok">'s-Gravenhage 2012</text:p></draw:text-box></draw:frame></text:p>
      <text:h text:style-name="ifm_p_font.bold_mt.5.08mm_page.break-before_ifm" text:outline-level="3">NOTA VAN TOELICHTING</text:h>
      <text:p text:style-name="ifm_p_mt.4.23mm_indent.0.13in_ifm">Artikel II van het Besluit van 29 juni 2012 tot wijziging van het Besluit Centraal Fonds voor de Volkshuisvesting (verhoging maximumpercentage saneringsheffing) (Stb. 2012, 302) voorziet in een inwerkingtreding bij koninklijk besluit. Dit koninklijk besluit strekt daar toe.</text:p>
      <text:p text:style-name="ifm_p_mt.3.76mm_indent.0.13in_ifm">Op grond van artikel 73 van de Woningwet geldt voor wijzigingen van het Besluit Centraal Fonds voor de Volkshuisvesting een nahangprocedure van twee maanden. In verband met het zomerreces van beide Kamers der Staten-Generaal en het verkiezingsreces van de Tweede Kamer der Staten-Generaal, heb ik de nahangtermijn verlengd tot 24 oktober 2012.<text:note text:id="n1" text:note-class="footnote"><text:note-citation text:label="1 ">1</text:note-citation><text:note-body><text:p text:style-name="ifm_p_font.normal_size.6.93pt_mt..5mm_indent.-0.1161in_mleft.0.1161in_ifm"> Kamerstukken II 2011/12, 29 453, nr. 255. </text:p></text:note-body></text:note> Bij brief van 16 oktober 2012 heeft de vaste commissie voor Binnenlandse Zaken van de Tweede Kamer schriftelijke vragen over het Besluit van 29 juni 2012 gesteld. Deze vragen heb ik vervolgens bij brief van 24 oktober 2012 beantwoord. Aangezien het Centraal Fonds voor de Volkshuisvesting vòòr 1 november 2012 zijn begroting over 2013 dient vast te stellen en het gewenst is dat het Centraal Fonds bij het vaststellen van deze begroting met het Besluit van 29 juni 2012 rekening kan houden, is er in dit koninklijk besluit voor gekozen het Besluit van 29 juni 2012 met ingang van 30 oktober 2012 in werking te laten treden.</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5 oktober 2012, houdende vaststelling van het tijdstip van inwerkingtreding van het Besluit van 29 juni 2012 tot wijziging van het Besluit Centraal Fonds voor de Volkshuisvesting (verhoging maximumpercentage saneringsheffing) (Stb. 2012, 302)</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Huisvesting | Organisatie en beleid</meta:user-defined>
    <meta:user-defined meta:name="OVERHEID.Informatietype/DC.type">officiële publicatie</meta:user-defined>
    <meta:user-defined meta:name="DC.title">Besluit van 25 oktober 2012, houdende vaststelling van het tijdstip van inwerkingtreding van het Besluit van 29 juni 2012 tot wijziging van het Besluit Centraal Fonds voor de Volkshuisvesting (verhoging maximumpercentage saneringsheffing) (Stb. 2012, 302)</meta:user-defined>
    <meta:user-defined meta:name="DCTERMS.W3CDTF/OVERHEIDop.jaargang">2012</meta:user-defined>
    <meta:user-defined meta:name="OVERHEIDop.StbID/DC.identifier">stb-2012-517</meta:user-defined>
    <meta:user-defined meta:name="OVERHEIDop.publicationIssue">517</meta:user-defined>
    <meta:user-defined meta:name="DCTERMS.alternative"/>
    <meta:user-defined meta:name="DCTERMS.W3CDTF/OVERHEIDop.datumOndertekening">2012-10-25</meta:user-defined>
    <meta:user-defined meta:name="DCTERMS.W3CDTF/DCTERMS.available">2012-10-29</meta:user-defined>
    <meta:user-defined meta:name="DCTERMS.W3CDTF/DCTERMS.issued">2012-10-29</meta:user-defined>
    <meta:user-defined meta:name="OVERHEIDop.behandeldDossier">29453;255</meta:user-defined>
  </office:meta>
</office:document-meta>
</file>