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13</text:h>
      <text:p text:style-name="ifm_p_font.bold_size.13pt_lspace.-.1pt_mt.3.76mm_ifm">Besluit van 19 oktober 2012, houdende vaststelling van het tijdstip van inwerkingtreding van het Besluit van 11 augustus 2012 tot wijziging van het Besluit administratieve bepalingen inzake het wegverkeer en het Reglement verkeersregels en verkeerstekens 1990 in verband met onder meer verduidelijking van de regels met betrekking tot veilig en stabiel vervoer van rolstoelgebruikers en aanpassing van verkeersborden ten behoeve van kleurenblinden (Stb. 2012, 37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Infrastructuur en Milieu van 15 oktober 2012, nr. IENM/BSK-2012/183396, Hoofddirectie Bestuurlijke en Juridische Zaken;</text:p>
      <text:p text:style-name="ifm_p_indent.0.13in_ifm">Gelet op artikel III van het Besluit van 11 augustus 2012 tot wijziging van het Besluit administratieve bepalingen inzake het wegverkeer en het Reglement verkeersregels en verkeerstekens 1990 in verband met onder meer verduidelijking van de regels met betrekking tot veilig en stabiel vervoer van rolstoelgebruikers en aanpassing van verkeersborden ten behoeve van kleurenblinden (Stb. 2012, 378);</text:p>
      <text:p text:style-name="ifm_p_mt.3.76mm_indent.0.13in_ifm">Hebben goedgevonden en verstaan:</text:p>
      <text:h text:style-name="ifm_p_font.bold_mt.3.76mm_page.keep-with-next_ifm" text:outline-level="2">Enig<text:s/>artikel</text:h>
      <text:p text:style-name="ifm_p_mt.3.76mm_indent.0.13in_ifm">Artikel I, onderdeel B en artikel II van het Besluit van 11 augustus 2012 tot wijziging van het Besluit administratieve bepalingen inzake het wegverkeer en het Reglement verkeersregels en verkeerstekens 1990 in verband met onder meer verduidelijking van de regels met betrekking tot veilig en stabiel vervoer van rolstoelgebruikers en aanpassing van verkeersborden ten behoeve van kleurenblinden (Stb. 2012, 378) treden in werking met ingang van 1 januari 2013.</text:p>
      <text:p text:style-name="ifm_p_mt.3.76mm_indent.0.13in_ifm">Onze minister van Infrastructuur en Milieu is belast met de uitvoering van dit besluit dat in het Staatsblad zal worden geplaatst.</text:p>
      <text:p text:style-name="ifm_p_mt.3.76mm_page.keep-with-next_ifm">’s-Gravenhage, 19 oktober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dertigst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13</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19 oktober 2012, houdende vaststelling van het tijdstip van inwerkingtreding van het Besluit van 11 augustus 2012 tot wijziging van het Besluit administratieve bepalingen inzake het wegverkeer en het Reglement verkeersregels en verkeerstekens 1990 in verband met onder meer verduidelijking van de regels met betrekking tot veilig en stabiel vervoer van rolstoelgebruikers en aanpassing van verkeersborden ten behoeve van kleurenblinden (Stb. 2012, 378)</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II van het Besluit van 11 augustus 2012 tot wijziging van het BABW en het RVV (stb.2012, 378)</meta:user-defined>
    <meta:user-defined meta:name="OVERHEID.TaxonomieBeleidsagenda/OVERHEID.category">Verkeer | Organisatie en beleid</meta:user-defined>
    <meta:user-defined meta:name="DC.title">Besluit van 19 oktober 2012, houdende vaststelling van het tijdstip van inwerkingtreding van het Besluit van 11 augustus 2012 tot wijziging van het Besluit administratieve bepalingen inzake het wegverkeer en het Reglement verkeersregels en verkeerstekens 1990 in verband met onder meer verduidelijking van de regels met betrekking tot veilig en stabiel vervoer van rolstoelgebruikers en aanpassing van verkeersborden ten behoeve van kleurenblinden (Stb. 2012, 378)</meta:user-defined>
    <meta:user-defined meta:name="DCTERMS.W3CDTF/OVERHEIDop.jaargang">2012</meta:user-defined>
    <meta:user-defined meta:name="OVERHEIDop.StbID/DC.identifier">stb-2012-513</meta:user-defined>
    <meta:user-defined meta:name="OVERHEIDop.publicationIssue">513</meta:user-defined>
    <meta:user-defined meta:name="DCTERMS.alternative"/>
    <meta:user-defined meta:name="DCTERMS.W3CDTF/OVERHEIDop.datumOndertekening">2012-10-19</meta:user-defined>
    <meta:user-defined meta:name="DCTERMS.W3CDTF/DCTERMS.available">2012-10-30</meta:user-defined>
    <meta:user-defined meta:name="DCTERMS.W3CDTF/DCTERMS.issued">2012-10-30</meta:user-defined>
  </office:meta>
</office:document-meta>
</file>