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text:h>
      <text:p text:style-name="ifm_p_font.bold_size.13pt_lspace.-.1pt_mt.3.76mm_ifm">Wet van 26 januari 2012 tot vaststelling van de begrotingsstaat van de Koning (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 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de Koning (I)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text:p><text:p text:style-name="frillblok">'s-Gravenhage 2012</text:p></draw:text-box></draw:frame></text:p>
      <text:h text:style-name="ifm_p_font.bold_mt.5.08mm_page.break-before_ifm" text:outline-level="3">Begrotingsstaat (I) behorende bij de Wet van 26 januari  2012, Stb. 51</text:h>
      <text:p text:style-name="ifm_p_mt.4.23mm_indent.0.13in_ifm"> <text:span text:style-name="ifm_span_font.bold_mt.4.23mm_ifm">Begroting 2012</text:span> </text:p>
      <text:p text:style-name="ifm_p_indent.0.13in_ifm"> <text:span text:style-name="ifm_span_font.bold_ifm">De Koning</text:span> </text:p>
      <text:p text:style-name="ifm_p_indent.0.13in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right">
                                 <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7 216</text:p>
          </table:table-cell>
          <table:table-cell table:style-name="table.cell.top.pleft.pright">
            <text:p text:style-name="text.cell.6.5.right">7 216</text:p>
          </table:table-cell>
          <table:table-cell table:style-name="table.cell.top.pleft.pright">
            <text:p text:style-name="text.cell.6.5.right">nihil</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682</text:p>
          </table:table-cell>
          <table:table-cell table:style-name="table.cell.top.pleft.pright">
            <text:p text:style-name="text.cell.6.5.right">26 682</text:p>
          </table:table-cell>
          <table:table-cell table:style-name="table.cell.top.pleft.pright">
            <text:p text:style-name="text.cell.6.5.right">nihil</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597</text:p>
          </table:table-cell>
          <table:table-cell table:style-name="table.cell.border-bottom.top.pleft.pright">
            <text:p text:style-name="text.cell.6.5.right">5 597</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at van de Koning (I) voor het jaar 2012</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at van de Koning (I) voor het jaar 2012</meta:user-defined>
    <meta:user-defined meta:name="DCTERMS.W3CDTF/OVERHEIDop.jaargang">2012</meta:user-defined>
    <meta:user-defined meta:name="OVERHEIDop.StbID/DC.identifier">stb-2012-51</meta:user-defined>
    <meta:user-defined meta:name="OVERHEIDop.publicationIssue">51</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I</meta:user-defined>
    <meta:user-defined meta:name="SDU.pskey">STB14613</meta:user-defined>
  </office:meta>
</office:document-meta>
</file>