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01</text:h>
      <text:p text:style-name="ifm_p_font.bold_size.13pt_lspace.-.1pt_mt.3.76mm_ifm">Besluit van 13 oktober 2012 tot vaststelling van de vestigingsplaatsen van de raad voor rechtsbijstand (Besluit vestigingsplaatsen raad voor rechtsbij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3 juni 2012, nr. 269818;</text:p>
      <text:p text:style-name="ifm_p_indent.0.13in_ifm">Gelet op artikel 2, tweede lid, van de Wet op de rechtsbijstand;</text:p>
      <text:p text:style-name="ifm_p_indent.0.13in_ifm">De Afdeling advisering van de Raad van State gehoord (advies van 27 juni 2012, nr. W03.12.0204/II);</text:p>
      <text:p text:style-name="ifm_p_indent.0.13in_ifm">Gezien het nader rapport van Onze Minister van Veiligheid en Justitie van 8 oktober 2012, nr. 300719;</text:p>
      <text:p text:style-name="ifm_p_mt.3.76mm_indent.0.13in_ifm">Hebben goedgevonden en verstaan:</text:p>
      <text:h text:style-name="ifm_p_font.bold_mt.3.76mm_page.keep-with-next_ifm" text:outline-level="2">Artikel<text:s/>1</text:h>
      <text:p text:style-name="ifm_p_mt.3.76mm_indent.0.13in_ifm">De vestigingsplaatsen van de raad voor rechtsbijstand, bedoeld in artikel 2, tweede lid, van de Wet op de rechtsbijstand zijn:</text:p>
      <text:p text:style-name="ifm_p_indent.0.13in_ifm">a.  ressort Amsterdam: Amsterdam;</text:p>
      <text:p text:style-name="ifm_p_indent.0.13in_ifm">b.  ressort Arnhem-Leeuwarden: Arnhem en Leeuwarden;</text:p>
      <text:p text:style-name="ifm_p_indent.0.13in_ifm">c.  ressort Den Haag: ’s-Gravenhage;</text:p>
      <text:p text:style-name="ifm_p_indent.0.13in_ifm">d.  ressort ’s-Hertogenbosch: ’s-Hertogenbosch.</text:p>
      <text:h text:style-name="ifm_p_font.bold_mt.3.76mm_page.keep-with-next_ifm" text:outline-level="2">Artikel<text:s/>2</text:h>
      <text:p text:style-name="ifm_p_mt.3.76mm_indent.0.13in_ifm">Dit besluit treedt in werking op 1 januari 2013.</text:p>
      <text:h text:style-name="ifm_p_font.bold_mt.3.76mm_page.keep-with-next_ifm" text:outline-level="2">Artikel<text:s/>3</text:h>
      <text:p text:style-name="ifm_p_mt.3.76mm_indent.0.13in_ifm">Dit besluit wordt aangehaald als: Besluit vestigingsplaatsen raad voor rechtsbijstan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er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01</text:p><text:p text:style-name="frillblok">'s-Gravenhage 2012</text:p></draw:text-box></draw:frame></text:p>
      <text:h text:style-name="ifm_p_font.bold_mt.5.08mm_page.break-before_ifm" text:outline-level="3">NOTA VAN TOELICHTING</text:h>
      <text:p text:style-name="ifm_p_mt.4.23mm_indent.0.13in_ifm">Met dit besluit is voor elk ressort tenminste één vestigingsplaats van de raad voor rechtsbijstand vastgelegd. Hiermee wordt uitvoering gegeven aan de in artikel 2, tweede lid, van de Wet op de rechtsbijstand neergelegde opdracht om deze vestigingsplaats bij algemene maatregel van bestuur aan te wijzen. Deze opdracht is in de wet opgenomen met de Wet herziening gerechtelijke kaart.</text:p>
      <text:p text:style-name="ifm_p_mt.3.76mm_indent.0.13in_ifm">De raad voor rechtsbijstand heeft vestigingen in Amsterdam, Arnhem, ’s-Gravenhage, ’s-Hertogenbosch en Leeuwarden. De regionale spreiding van de werkzaamheden van de raad is ermee gediend dat de vestigingen, zoals deze vóór de inwerkingtreding van de Wet herziening gerechtelijke kaart bestonden, blijven bestaan. Hierdoor heeft de raad voor rechtsbijstand in het ressort Arnhem-Leeuwarden twee vestigingen.</text:p>
      <text:p text:style-name="ifm_p_mt.3.76mm_indent.0.13in_ifm">Het tijdstip van inwerkingtreding van dit besluit is bepaald op 1 januari 2013, ten einde aan te sluiten bij het tijdstip van inwerkingtreding van de Wet herziening gerechtelijke kaart.</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tot vaststelling van de vestigingsplaatsen van de raad voor rechtsbijstand (Besluit vestigingsplaatsen raad voor rechtsbijstand)</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van de Wet op de rechtsbijstand</meta:user-defined>
    <meta:user-defined meta:name="DCTERMS.relation"/>
    <meta:user-defined meta:name="OVERHEID.TaxonomieBeleidsagenda/OVERHEID.category">Recht | Organisatie en beleid</meta:user-defined>
    <meta:user-defined meta:name="DC.title">Besluit van 13 oktober 2012 tot vaststelling van de vestigingsplaatsen van de raad voor rechtsbijstand (Besluit vestigingsplaatsen raad voor rechtsbijstand)</meta:user-defined>
    <meta:user-defined meta:name="DCTERMS.W3CDTF/OVERHEIDop.jaargang">2012</meta:user-defined>
    <meta:user-defined meta:name="OVERHEIDop.StbID/DC.identifier">stb-2012-501</meta:user-defined>
    <meta:user-defined meta:name="OVERHEIDop.publicationIssue">501</meta:user-defined>
    <meta:user-defined meta:name="DCTERMS.alternative">Besluit vestigingsplaatsen raad voor rechtsbijstand</meta:user-defined>
    <meta:user-defined meta:name="DCTERMS.W3CDTF/OVERHEIDop.datumOndertekening">2012-10-13</meta:user-defined>
    <meta:user-defined meta:name="DCTERMS.W3CDTF/DCTERMS.available">2012-10-24</meta:user-defined>
    <meta:user-defined meta:name="DCTERMS.W3CDTF/DCTERMS.issued">2012-10-24</meta:user-defined>
    <meta:user-defined meta:name="OVERHEIDop.Ruimtelijkplan/OVERHEIDop.bekendmakingBetreffendePlan"/>
  </office:meta>
</office:document-meta>
</file>