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00</text:h>
      <text:p text:style-name="ifm_p_font.bold_size.13pt_lspace.-.1pt_mt.3.76mm_ifm">Besluit van 13 oktober 2012 tot vaststelling van de vestigingsplaatsen van de raden van discipline, het hof van discipline en de kamers voor het notariaat (Besluit vestigingsplaatsen raden van discipline, hof van discipline en kamers voor het notariaa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3 juni 2012, nr. 269064;</text:p>
      <text:p text:style-name="ifm_p_indent.0.13in_ifm">Gelet op de artikelen 46a, tweede lid en 51, eerste lid, van de Advocatenwet en artikel 94, tiende lid, van de Wet op het notarisambt;</text:p>
      <text:p text:style-name="ifm_p_indent.0.13in_ifm">De Afdeling advisering van Raad van State gehoord (advies van 27 juni 2012, nr. W03.12.0203/II);</text:p>
      <text:p text:style-name="ifm_p_indent.0.13in_ifm">Gezien het nader rapport van Onze Minister van Veiligheid en Justitie van 8 oktober 2012, nr. 300732;</text:p>
      <text:p text:style-name="ifm_p_mt.3.76mm_indent.0.13in_ifm">Hebben goedgevonden en verstaan:</text:p>
      <text:h text:style-name="ifm_p_font.bold_mt.3.76mm_page.keep-with-next_ifm" text:outline-level="2">Artikel<text:s/>1</text:h>
      <text:p text:style-name="ifm_p_mt.3.76mm_indent.0.13in_ifm">De vestigingsplaatsen van de raden van discipline zijn:</text:p>
      <text:p text:style-name="ifm_p_indent.0.13in_ifm">a.  ressort Amsterdam: Amsterdam;</text:p>
      <text:p text:style-name="ifm_p_indent.0.13in_ifm">b.  ressort Arnhem-Leeuwarden: Arnhem;</text:p>
      <text:p text:style-name="ifm_p_indent.0.13in_ifm">c.  ressort Den Haag: ’s-Gravenhage;</text:p>
      <text:p text:style-name="ifm_p_indent.0.13in_ifm">d.  ressort ’s-Hertogenbosch: ’s-Hertogenbosch.</text:p>
      <text:h text:style-name="ifm_p_font.bold_mt.3.76mm_page.keep-with-next_ifm" text:outline-level="2">Artikel<text:s/>2</text:h>
      <text:p text:style-name="ifm_p_mt.3.76mm_indent.0.13in_ifm">Het hof van discipline is gevestigd te ’s-Hertogenbosch.</text:p>
      <text:h text:style-name="ifm_p_font.bold_mt.3.76mm_page.keep-with-next_ifm" text:outline-level="2">Artikel<text:s/>3</text:h>
      <text:p text:style-name="ifm_p_mt.3.76mm_indent.0.13in_ifm">De vestigingsplaatsen van de kamers voor het notariaat zijn:</text:p>
      <text:p text:style-name="ifm_p_indent.0.13in_ifm">a.  ressort Amsterdam: Amsterdam;</text:p>
      <text:p text:style-name="ifm_p_indent.0.13in_ifm">b.  ressort Arnhem-Leeuwarden: Arnhem;</text:p>
      <text:p text:style-name="ifm_p_indent.0.13in_ifm">c.  ressort Den Haag: ’s-Gravenhage;</text:p>
      <text:p text:style-name="ifm_p_indent.0.13in_ifm">d.  ressort ’s-Hertogenbosch: ’s-Hertogenbosch.</text:p>
      <text:h text:style-name="ifm_p_font.bold_mt.3.76mm_page.keep-with-next_ifm" text:outline-level="2">Artikel<text:s/>4</text:h>
      <text:p text:style-name="ifm_p_mt.3.76mm_indent.0.13in_ifm">Dit besluit treedt in werking op 1 januari 2013.</text:p>
      <text:h text:style-name="ifm_p_font.bold_mt.3.76mm_page.keep-with-next_ifm" text:outline-level="2">Artikel<text:s/>5</text:h>
      <text:p text:style-name="ifm_p_mt.3.76mm_indent.0.13in_ifm">Dit besluit wordt aangehaald als: Besluit vestigingsplaatsen raden van discipline, hof van discipline en kamers voor het notariaa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s-Gravenhage, 13 okto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viere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00</text:p><text:p text:style-name="frillblok">'s-Gravenhage 2012</text:p></draw:text-box></draw:frame></text:p>
      <text:h text:style-name="ifm_p_font.bold_mt.5.08mm_page.break-before_ifm" text:outline-level="3">NOTA VAN TOELICHTING</text:h>
      <text:p text:style-name="ifm_p_mt.4.23mm_indent.0.13in_ifm">Deze algemene maatregel van bestuur geeft uitvoering aan de in de artikelen 46a, tweede lid, en 51, eerste lid, van de Advocatenwet en artikel 94, tiende lid, van de Wet op het notarisambt neergelegde opdracht om de vestigingsplaats vast te stellen van de vier raden van discipline, het hof van discipline en de vier kamers voor het notariaat.</text:p>
      <text:p text:style-name="ifm_p_mt.3.76mm_indent.0.13in_ifm">De raden van discipline en het hof van discipline zijn de tuchtrechtelijke instanties in eerste respectievelijk tweede aanleg voor de advocatuur. De artikelen 46a, tweede lid, en 51, eerste lid, van de Advocatenwet regelen uitdrukkelijk dat ook buiten deze vestigingsplaatsen zittingen kunnen worden gehouden. De kamers van het notariaat zijn belast met de tuchtrechtspraak voor het notariaat in eerste aanleg. Ook deze kunnen zitting houden buiten hun vestigingsplaats.</text:p>
      <text:p text:style-name="ifm_p_mt.3.76mm_indent.0.13in_ifm">De raden van discipline en de kamers voor het notariaat zijn gevestigd in Amsterdam, ’s-Gravenhage, ’s-Hertogenbosch en Arnhem. Arnhem is in dit besluit aangewezen als vestigingsplaats van de raad van discipline en de kamer voor het notariaat in het ressort Arnhem-Leeuwarden. Voor het hof van discipline wordt ’s-Hertogenbosch als vestigingsplaats aangewezen.</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tot vaststelling van de vestigingsplaatsen van de raden van discipline, het hof van discipline en de kamers voor het notariaat (Besluit vestigingsplaatsen raden van discipline, hof van discipline en kamers voor het notariaa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6a, tweede lid en 51, eerste lid, van de Advocatenwet</meta:user-defined>
    <meta:user-defined meta:name="DC.source">Artikel 94, tiende lid, van de Wet op het notarisambt</meta:user-defined>
    <meta:user-defined meta:name="DCTERMS.relation"/>
    <meta:user-defined meta:name="OVERHEID.TaxonomieBeleidsagenda/OVERHEID.category">Economie | Overige economische sectoren</meta:user-defined>
    <meta:user-defined meta:name="DC.title">Besluit van 13 oktober 2012 tot vaststelling van de vestigingsplaatsen van de raden van discipline, het hof van discipline en de kamers voor het notariaat (Besluit vestigingsplaatsen raden van discipline, hof van discipline en kamers voor het notariaat)</meta:user-defined>
    <meta:user-defined meta:name="DCTERMS.W3CDTF/OVERHEIDop.jaargang">2012</meta:user-defined>
    <meta:user-defined meta:name="OVERHEIDop.StbID/DC.identifier">stb-2012-500</meta:user-defined>
    <meta:user-defined meta:name="OVERHEIDop.publicationIssue">500</meta:user-defined>
    <meta:user-defined meta:name="DCTERMS.alternative">Besluit vestigingsplaatsen raden van discipline, hof van discipline en kamers voor het notariaat</meta:user-defined>
    <meta:user-defined meta:name="DCTERMS.W3CDTF/OVERHEIDop.datumOndertekening">2012-10-13</meta:user-defined>
    <meta:user-defined meta:name="DCTERMS.W3CDTF/DCTERMS.available">2012-10-24</meta:user-defined>
    <meta:user-defined meta:name="DCTERMS.W3CDTF/DCTERMS.issued">2012-10-24</meta:user-defined>
    <meta:user-defined meta:name="OVERHEIDop.Ruimtelijkplan/OVERHEIDop.bekendmakingBetreffendePlan"/>
  </office:meta>
</office:document-meta>
</file>